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voor het afgraven van 10 cm humeuze bovengrond in een stuk duinvallei met een oppervlakte van circa 1,3 ha, ten Noorden van Ballum, in de gemeente Amelan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5-00012436 betreft een beperkingengebiedactiviteit met betrekking tot een waterstaatswerk (waterkering) in beheer bij het Rijk, te weten het afgraven van 10 cm humeuze bovengrond in een stuk duinvallei met een oppervlakte van circa 1,3 ha, ten Noorden van Ballum, in de gemeente Ameland.</text:p>
            <text:p text:style-name="common-al">Terinzagelegging</text:p>
            <text:p text:style-name="common-al">Het besluit, met bijbehorende stukken, is binnen zes weken na de dag waarop dit besluit is bekend gemaakt, in te zien via het Rijkswaterstaat Publicatie Platform: <text:a xlink:href="https://open.rws.nl/ter-inzage" xlink:type="simple">https://open.rws.nl/ter-inzage</text:a>. Ook liggen deze stukken tijdens kantooruren, op afspraak, ter inzage op het volgende adres: Rijkswaterstaat Noord-Nederland, Zuidersingel 3, 8911 AV Leeuwarden.</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de afdeling Vergunningverlening van Rijkswaterstaat Noord-Nederland. De contactgegevens zijn: e-mail<text:a xlink:href="mailto:vergunningenrwsnn@rws.nl" xlink:type="simple">vergunningenrwsnn@rws.nl</text:a> en telefonisch 088-7974339. Een medewerker van de afdeling Vergunningverlening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0-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 of via e-mail adres omgevingsloket@rws.nl. De afdeling vergunningverlening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6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696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696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12436</meta:user-defined>
    <meta:user-defined meta:name="DCTERMS.abstract">Omgevingsvergunning verwijderen verruiging en plaggen humeuze bovengrond door Staatsbosbeheer duinvallei ten noorden Ballum, voor onbepaalde tijd</meta:user-defined>
    <dc:language>nl</dc:language>
    <meta:user-defined meta:name="OVERHEIDop.locatietype/OVERHEIDop.gebiedsmarkering">Punt</meta:user-defined>
    <meta:user-defined meta:name="DC.title">Kennisgeving besluit: Vergunning Omgevingswet voor het afgraven van 10 cm humeuze bovengrond in een stuk duinvallei met een oppervlakte van circa 1,3 ha, ten Noorden van Ballum, in de gemeente Ameland.</meta:user-defined>
    <meta:user-defined meta:name="DCTERMS.W3CDTF/DCTERMS.available">2025-10-28</meta:user-defined>
    <meta:user-defined meta:name="OVERHEIDop.externeBijlage">RWS_202510_GFO_ZAKEN_108667783_RWSZ2025-0001243...|exb-2025-38708</meta:user-defined>
    <meta:user-defined meta:name="OVERHEIDop.externeBijlage">RWS_202510_GFO_ZAKEN_108667783_Bijlage 2.1 - To...|exb-2025-38709</meta:user-defined>
    <meta:user-defined meta:name="OVERHEIDop.externeBijlage">RWS_202510_GFO_ZAKEN_108667783_Bijlage 2.2 - Lu...|exb-2025-38710</meta:user-defined>
    <meta:user-defined meta:name="DCTERMS.W3CDTF/OVERHEIDop.jaargang">2025</meta:user-defined>
    <meta:user-defined meta:name="OVERHEIDop.publicationIssue">36963</meta:user-defined>
    <meta:user-defined meta:name="OVERHEIDop.StcrtID/DC.identifier">stcrt-2025-36963</meta:user-defined>
    <meta:user-defined meta:name="OVERHEIDop.versieInformatie"/>
  </office:meta>
</office:document-meta>
</file>