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Grondwater, afkomstig van een sanering of ontwatering, lozen op een oppervlaktewaterlichaam te Markweg 3198NB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4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Markweg 3198NB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42</meta:user-defined>
    <meta:user-defined meta:name="DCTERMS.abstract">Omgevingsmelding brandwaterleiding vervangen MVOI  Markweg Rotterdam-Europoort  20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 Grondwater, afkomstig van een sanering of ontwatering, lozen op een oppervlaktewaterlichaam te Markweg 3198NB Europoort Rotterdam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29</meta:user-defined>
    <meta:user-defined meta:name="OVERHEIDop.StcrtID/DC.identifier">stcrt-2025-36929</meta:user-defined>
    <meta:user-defined meta:name="OVERHEIDop.versieInformatie"/>
  </office:meta>
</office:document-meta>
</file>