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Grondwater, afkomstig van een sanering of ontwatering, lozen op een oppervlaktewaterlichaam te Markweg 3198NB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Markweg 3198NB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40</meta:user-defined>
    <meta:user-defined meta:name="DCTERMS.abstract">Omgevingsmelding onttrekken grondwater tbv KB vervangen MVOI Markweg te Europoort-Rotterdam 03-11-2025 tm 19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Grondwater, afkomstig van een sanering of ontwatering, lozen op een oppervlaktewaterlichaam te Markweg 3198NB Europoort Rotterdam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28</meta:user-defined>
    <meta:user-defined meta:name="OVERHEIDop.StcrtID/DC.identifier">stcrt-2025-36928</meta:user-defined>
    <meta:user-defined meta:name="OVERHEIDop.versieInformatie"/>
  </office:meta>
</office:document-meta>
</file>