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fvalwater, afkomstig van basismetaal, lozen op een oppervlaktewaterlichaam te Postbus 10000 1951JZ Velsen-Noo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4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basismetaal, lozen op een oppervlaktewaterlichaam</text:p>
              </text:list-item>
            </text:list>
            <text:p text:style-name="common-al">te Postbus 10000 1951JZ Velsen-Noord.</text:p>
            <text:p text:style-name="last-al">De Minister heeft de vergunningaanvraag ontvangen op 1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2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91</meta:user-defined>
    <meta:user-defined meta:name="DCTERMS.abstract">Omgevingsvergunning Het inzetten van nieuw hulpstoffen bij de EV's bij PAC Tata Steel IJmuiden Wenckebachstraat 1 Velsen-Noo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 Afvalwater, afkomstig van basismetaal, lozen op een oppervlaktewaterlichaam te Postbus 10000 1951JZ Velsen-Noord.</meta:user-defined>
    <meta:user-defined meta:name="DCTERMS.W3CDTF/DCTERMS.available">2025-10-28</meta:user-defined>
    <meta:user-defined meta:name="DCTERMS.W3CDTF/OVERHEIDop.jaargang">2025</meta:user-defined>
    <meta:user-defined meta:name="OVERHEIDop.publicationIssue">36925</meta:user-defined>
    <meta:user-defined meta:name="OVERHEIDop.StcrtID/DC.identifier">stcrt-2025-36925</meta:user-defined>
    <meta:user-defined meta:name="OVERHEIDop.versieInformatie"/>
  </office:meta>
</office:document-meta>
</file>