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verzorgingsplaats 't Spik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verzorgingsplaats 't Spik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00</meta:user-defined>
    <meta:user-defined meta:name="DCTERMS.abstract">Melding BAL aanleg dassenraster en 2 tunnels Gemeente Roermond nabij vzp 't Spik Roermon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verzorgingsplaats 't Spik Roermond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23</meta:user-defined>
    <meta:user-defined meta:name="OVERHEIDop.StcrtID/DC.identifier">stcrt-2025-36923</meta:user-defined>
    <meta:user-defined meta:name="OVERHEIDop.versieInformatie"/>
  </office:meta>
</office:document-meta>
</file>