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22</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intrekking van de Beleidsregel experiment revalidatie- en herstelzorg, met kenmerk BR/REG-26105, en van de Regeling experiment revalidatie- en herstelzorg, met kenmerk NR/REG-2603</text:h>
      <text:p text:style-name="ifm_p_font.italic_mt.7.4mm_ifm">Vastgesteld op 21 oktober 2025</text:p>
      <text:p text:style-name="ifm_p_font.italic_ifm">Intrekkingsbesluit- IB/REG-2025-01</text:p>
      <text:p text:style-name="ifm_p_mt.3.7mm_ifm">De Nederlandse Zorgautoriteit,</text:p>
      <text:p text:style-name="ifm_p_mt.3.7mm_ifm">Gelet op:</text:p>
      <text:p text:style-name="ifm_p_ifm">•  de artikelen 35, 36, 37 en 38 van de Wet marktordening gezondheidszorg (Wmg);</text:p>
      <text:p text:style-name="ifm_p_ifm">•  de Beleidsregel experiment revalidatie- en herstelzorg BR/REG-26105;</text:p>
      <text:p text:style-name="ifm_p_ifm">•  de Regeling experiment revalidatie- en herstelzorg NR/REG-2603.</text:p>
      <text:p text:style-name="ifm_p_mt.3.7mm_indent.0mm_ifm">Besluit:</text:p>
      <text:h text:style-name="ifm_p_font.bold_mt.5.08mm_page.keep-with-next_ifm" text:outline-level="2">ARTIKEL<text:s/>I<text:s/>INTREKKEN BELEIDSREGEL EXPERIMENT REVALIDATIE- EN HERSTELZORG</text:h>
      <text:p text:style-name="ifm_p_mt.4.23mm_ifm">De Beleidsregel experiment revalidatie- en herstelzorg met kenmerk BR/REG-26105, wordt ingetrokken.</text:p>
      <text:h text:style-name="ifm_p_font.bold_mt.5.08mm_page.keep-with-next_ifm" text:outline-level="2">ARTIKEL<text:s/>II<text:s/>INTREKKEN REGELING EXPERIMENT REVALIDATIE- EN HERSTELZORG</text:h>
      <text:p text:style-name="ifm_p_mt.4.23mm_ifm">De Regeling experiment revalidatie- en herstelzorg, met kenmerk NR/REG-2603, wordt ingetrokken.</text:p>
      <text:h text:style-name="ifm_p_font.bold_mt.5.08mm_page.keep-with-next_ifm" text:outline-level="2">ARTIKEL<text:s/>III<text:s/></text:h>
      <text:p text:style-name="ifm_p_mt.4.23mm_ifm">Dit besluit treedt in werking met ingang van de dag na de datum van uitgifte van de Staatscourant waarin dit besluit ingevolge artikel 5, aanhef en onder e, van de Bekendmakingswet, wordt geplaatst.</text:p>
      <text:p text:style-name="ifm_p_mt.3.7mm_ifm">Dit besluit ligt ter inzage bij de NZa en is te raadplegen op www.nza.nl.</text:p>
      <text:p text:style-name="ifm_p_font.italic_mt.3.7mm_ifm">Nederlandse Zorgautoriteit,<text:line-break/>G.J.C.M.<text:s/>Engwirda-Kromwijk<text:line-break/>voorzitter Raad van Bestuur</text:p>
      <text:h text:style-name="ifm_p_font.bold_mt.5.08mm_page.break-before_ifm" text:outline-level="3">TOELICHTING</text:h>
      <text:h text:style-name="ifm_p_font.bold_mt.5.08mm_page.keep-with-next_ifm" text:outline-level="4">Algemeen</text:h>
      <text:p text:style-name="ifm_p_mt.4.23mm_ifm">Dit intrekkingsbesluit voorziet in het intrekken van de Beleidsregel experiment revalidatie- en herstelzorg, met kenmerk BR/REG-26105, en het intrekken van de Regeling experiment revalidatie- en herstelzorg, met kenmerk NR/REG-2603.</text:p>
      <text:p text:style-name="ifm_p_mt.3.7mm_ifm">De NZa heeft een aanwijzing van het Ministerie van Volksgezondheid, Welzijn en Sport (VWS) gekregen om het experiment revalidatie- en herstelzorg per 2026 te starten. De afgelopen tijd hebben we veel gesprekken gevoerd met de beroeps- en branchepartijen om te komen tot een uitwerking van het experiment met de nieuwe bekostiging voor de revalidatie- en herstelzorg. Echter, bij beroeps- en branchepartijen is op dit moment onvoldoende bereidheid en draagvlak om met het experiment in huidige vorm per 2026 te starten. Op 24 september 2025 heeft de NZa hierover gesproken met het Ministerie van VWS in een directeurenoverleg. De conclusie van dit overleg was dat het experiment niet van start gaat per 1 januari 2026. Afgesproken is dat het Ministerie van VWS en de NZa opnieuw met partijen om tafel gaan om het vervolg te bespreken. Dit betekent concreet dat het experiment revalidatie- en herstelzorg niet start in 2026. De gepubliceerde Beleidsregel experiment revalidatie- en herstelzorg, met kenmerk BR/REG-26105, en de Regeling experiment revalidatie- en herstelzorg, met kenmerk NR/REG-2603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6922</text:span><text:tab/>31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6922</text:span><text:tab/>31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houdende intrekking van de Beleidsregel experiment revalidatie- en herstelzorg, met kenmerk BR/REG-26105, en van de Regeling experiment revalidatie- en herstelzorg, met kenmerk NR/REG-2603</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3692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92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sluit houdende intrekking van de Beleidsregel experiment revalidatie- en herstelzorg, met kenmerk BR/REG-26105, en van de Regeling experiment revalidatie- en herstelzorg, met kenmerk NR/REG-2603</meta:user-defined>
    <meta:user-defined meta:name="DCTERMS.W3CDTF/DCTERMS.available">2025-10-31</meta:user-defined>
  </office:meta>
</office:document-meta>
</file>