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nabij verzorgingsplaats 't Spik Roermo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7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nabij verzorgingsplaats 't Spik Roermond.</text:p>
            <text:p text:style-name="last-al">De Minister heeft de vergunningaanvraag ontvangen op 23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2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799</meta:user-defined>
    <meta:user-defined meta:name="DCTERMS.abstract">Vergunning OW aanleg dassenraster en 2 tunnels  Gemeente Roermond nabij vzp 't Spik Roermond 1 0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nabij verzorgingsplaats 't Spik Roermond.</meta:user-defined>
    <meta:user-defined meta:name="DCTERMS.W3CDTF/DCTERMS.available">2025-10-28</meta:user-defined>
    <meta:user-defined meta:name="DCTERMS.W3CDTF/OVERHEIDop.jaargang">2025</meta:user-defined>
    <meta:user-defined meta:name="OVERHEIDop.publicationIssue">36920</meta:user-defined>
    <meta:user-defined meta:name="OVERHEIDop.StcrtID/DC.identifier">stcrt-2025-36920</meta:user-defined>
    <meta:user-defined meta:name="OVERHEIDop.versieInformatie"/>
  </office:meta>
</office:document-meta>
</file>