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Eikenhorstlaan 1 Wass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ikenhorstlaan 1 Wassenaar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06</meta:user-defined>
    <meta:user-defined meta:name="DCTERMS.abstract">Omgevingsvergunning gasleiding vervangen Liander Eikenhorstlaan 1 Wassenaar 02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Eikenhorstlaan 1 Wassenaar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17</meta:user-defined>
    <meta:user-defined meta:name="OVERHEIDop.StcrtID/DC.identifier">stcrt-2025-36917</meta:user-defined>
    <meta:user-defined meta:name="OVERHEIDop.versieInformatie"/>
  </office:meta>
</office:document-meta>
</file>