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Nederwe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Nederweert.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88</meta:user-defined>
    <meta:user-defined meta:name="DCTERMS.abstract">Vergunning OW plaatsen waskiosk Roost Olie Roost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Nederweert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15</meta:user-defined>
    <meta:user-defined meta:name="OVERHEIDop.StcrtID/DC.identifier">stcrt-2025-36915</meta:user-defined>
    <meta:user-defined meta:name="OVERHEIDop.versieInformatie"/>
  </office:meta>
</office:document-meta>
</file>