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nabij Laantje van Over Holland Breuke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7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nabij Laantje van Over Holland Breukelen.</text:p>
            <text:p text:style-name="last-al">De Minister heeft de vergunningaanvraag ontvangen op 2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1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45</meta:user-defined>
    <meta:user-defined meta:name="DCTERMS.abstract">Omgevingsvergunning beschoeing aanbrengen Stichting Waternet langs Amsterdam Rijnkanaal thv Rijksstraatweg Breukelen12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nabij Laantje van Over Holland Breukel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11</meta:user-defined>
    <meta:user-defined meta:name="OVERHEIDop.StcrtID/DC.identifier">stcrt-2025-36911</meta:user-defined>
    <meta:user-defined meta:name="OVERHEIDop.versieInformatie"/>
  </office:meta>
</office:document-meta>
</file>