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Oude Veerweg 50 8019BH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7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Veerweg 50 8019BH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0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84</meta:user-defined>
    <meta:user-defined meta:name="DCTERMS.abstract">Omgevingsmelding Enexis Netbeheer kabels leidingen Oude Veerweg 50 Zwolle 02-0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Oude Veerweg 50 8019BH Zwolle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05</meta:user-defined>
    <meta:user-defined meta:name="OVERHEIDop.StcrtID/DC.identifier">stcrt-2025-36905</meta:user-defined>
    <meta:user-defined meta:name="OVERHEIDop.versieInformatie"/>
  </office:meta>
</office:document-meta>
</file>