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sscheweg 4 5056PP Berkel En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sscheweg 4 5056PP Berkel En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52</meta:user-defined>
    <meta:user-defined meta:name="DCTERMS.abstract">Omgevingsmelding KPN kabels leidingen  Bosscheweg 4 Berkel-Enschot Tilburg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sscheweg 4 5056PP Berkel Enschot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899</meta:user-defined>
    <meta:user-defined meta:name="OVERHEIDop.StcrtID/DC.identifier">stcrt-2025-36899</meta:user-defined>
    <meta:user-defined meta:name="OVERHEIDop.versieInformatie"/>
  </office:meta>
</office:document-meta>
</file>