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Contractcateringbranche 2025, gewijzigd</text:p>
      <text:p text:style-name="ifm_p_mt.3.7mm_ifm">De Minister van Sociale Zaken en Werkgelegenheid,</text:p>
      <text:p text:style-name="ifm_p_mt.3.7mm_ifm">Gelet op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Contractcateringbranche een verzoek is ingediend tot algemeenverbindendverklaring van gewijzigde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9 februari 2025;</text:p>
      <text:p text:style-name="ifm_p_ifm">3.  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 5298.</text:p>
      <text:p text:style-name="ifm_p_font.italic_mt.3.7mm_ifm">
                  ’s-Gravenhage,
                   23 januar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687</text:span><text:tab/>28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687</text:span><text:tab/>28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5-3687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8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5-01-28</meta:user-defined>
  </office:meta>
</office:document-meta>
</file>