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fmeervoorziening visbotensteiger Bergse Diepsluis Zaak: 2025ALG077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gen voor een omgevingsvergunning, waarop de reguliere voorbereidingsprocedure van toepassing is, heeft ontvangen.</text:p>
      <text:p text:style-name="ifm_p_mt.3.7mm_ifm">Omschrijving: Afmeervoorziening visbotensteiger</text:p>
      <text:p text:style-name="ifm_p_ifm">Locatie: Nabij Bergse Diepsluis</text:p>
      <text:p text:style-name="ifm_p_ifm">Activiteit: Omgevingsvergunning beperkingengebiedactiviteit oppervlaktewater</text:p>
      <text:p text:style-name="ifm_p_mt.3.7mm_ifm">Aanvraagdatum: 14-10-2025</text:p>
      <text:p text:style-name="ifm_p_ifm">Zaaknummer: 2025ALG0775</text:p>
      <text:p text:style-name="ifm_p_ifm">DSO nummer: 202510140143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857</text:span><text:tab/>3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857</text:span><text:tab/>3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fmeervoorziening visbotensteiger Bergse Diepsluis Zaak: 2025ALG077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685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85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fmeervoorziening visbotensteiger Bergse Diepsluis Zaak: 2025ALG0775, Inspectie Leefomgeving en Transport</meta:user-defined>
    <meta:user-defined meta:name="DCTERMS.W3CDTF/DCTERMS.available">2025-10-31</meta:user-defined>
  </office:meta>
</office:document-meta>
</file>