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TAQA diverse wijzigingen P18-A, Ministerie van Klimaat en Groene Groei</text:h>
      <text:p text:style-name="ifm_p_mt.7.4mm_ifm">De Minister van Klimaat en Groene Groei maakt bekend:</text:p>
      <text:p text:style-name="ifm_p_mt.3.7mm_ifm">Op 10 december 2025 is door TAQA Energy B.V. een aanvraag ingediend voor een milieubelastende activiteit op de mijnbouwinstallatie P18-A. De aanvraag betreft meerdere wijzigingen met het oog op verduurzaming. De aanvraag is in het DSO geregistreerd onder nummer 20241210 00985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1173)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854</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854</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TAQA diverse wijzigingen P18-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8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TAQA diverse wijzigingen P18-A, Ministerie van Klimaat en Groene Groei</meta:user-defined>
    <meta:user-defined meta:name="DCTERMS.W3CDTF/DCTERMS.available">2025-10-24</meta:user-defined>
  </office:meta>
</office:document-meta>
</file>