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Afvalwater, afkomstig van Ketjen Netherlands B.V., Nieuwendammerkade 1 te Amsterdam, basischemie, lozen op een oppervlaktewaterlicha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5-00010300 betreft</text:p>
            <text:list text:style-name="id1-3-2-1-1-2">
              <text:list-item text:style-override="id1-3-2-1-1-2-1">
                <text:number>-</text:number>
                <text:p text:style-name="al">Afvalwater, afkomstig van basischemie, lozen op een oppervlaktewaterlichaam</text:p>
              </text:list-item>
            </text:list>
            <text:p text:style-name="common-al">afkomstig van Ketjen Netherlands B.V., Nieuwendammerkade 1 1022AB Amsterdam</text:p>
            <text:p text:style-name="common-al">Terinzagelegging</text:p>
            <text:p text:style-name="common-al">Het ontwerpbesluit, met bijbehorende stukken, is van 27-10-2025 tot 09-12-2025 in te zien via het Rijkswaterstaat Publicatie Platform: <text:a xlink:href="https://open.rws.nl/ter-inzage" xlink:type="simple">https://open.rws.nl/ter-inzage/ </text:a>. Ook liggen deze stukken tijdens kantooruren, op afspraak, ter inzage op het volgende adres: </text:p>
            <text:p text:style-name="common-al">a. Rijkswaterstaat West Nederland Noord, Surinamepad 90 te Haarlem.</text:p>
            <text:p text:style-name="common-al">b. Gemeente Amsterdam, stadsdeel Centrum, Algemeen en sociaal loket, Amstel 1 te Amsterdam</text:p>
            <text:p text:style-name="common-al">Het ontwerpbesluit wordt u op verzoek digitaal of per post toegezonden (zie hiervoor onderstaande contactgegevens).</text:p>
            <text:p text:style-name="common-al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Zienswijzen</text:p>
            <text:p text:style-name="last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4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5-00010300</meta:user-defined>
    <meta:user-defined meta:name="DCTERMS.abstract">Omgevingsvergunning Albemarble Catalysts Company wijzigen emissiepunten samenvoeging  van 3 naar 1 punt </meta:user-defined>
    <dc:language>nl</dc:language>
    <meta:user-defined meta:name="OVERHEIDop.locatietype/OVERHEIDop.gebiedsmarkering">Punt</meta:user-defined>
    <meta:user-defined meta:name="DC.title">Kennisgeving ontwerpbesluit: -Afvalwater, afkomstig van Ketjen Netherlands B.V., Nieuwendammerkade 1 te Amsterdam, basischemie, lozen op een oppervlaktewaterlicha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36849</meta:user-defined>
    <meta:user-defined meta:name="OVERHEIDop.StcrtID/DC.identifier">stcrt-2025-36849</meta:user-defined>
    <meta:user-defined meta:name="OVERHEIDop.versieInformatie"/>
  </office:meta>
</office:document-meta>
</file>