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choonmaak- en Glazenwassersbedrijf 2025/2027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in het Schoonmaak- en Glazenwassersbedrijf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9 november 2025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3 okto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832</text:span><text:tab/>28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832</text:span><text:tab/>28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683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0-28</meta:user-defined>
  </office:meta>
</office:document-meta>
</file>