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2 oktober 2025, nr. WJZ/101913261 tot wijziging en intrekking van de Regeling bewakingszone hoogpathogene vogelgriep Gasselternijveenschemond 2025</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Gasselternijveenschemond 2025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Gasselternijveenschemond 2025 wordt ingetrokken.</text:p>
      <text:h text:style-name="ifm_p_font.bold_mt.5.08mm_page.keep-with-next_ifm" text:outline-level="2">ARTIKEL<text:s/>I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22 oktober 2025, 15:05 uur.</text:p></text:note-body></text:note>, en treedt op 30 oktober 2025 om 00:00 uur in werking, met uitzondering van de artikelen II.</text:p>
      <text:p text:style-name="ifm_p_mt.3.7mm_ifm">2.  Artikel II treedt in werking op 8 november 2025 om 00:00 uur.</text:p>
      <text:p text:style-name="ifm_p_mt.3.7mm_ifm">Deze regeling zal met de toelichting teven in de Staatscourant worden geplaatst.</text:p>
      <text:p text:style-name="ifm_p_font.italic_mt.3.7mm_ifm">
                  ’s-Gravenhage,
                   22 okto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TOELICHTING</text:h>
      <text:h text:style-name="ifm_p_font.bold_mt.5.08mm_page.keep-with-next_ifm" text:outline-level="4">1.<text:s/>Opheffen maatregelen in de beschermingszone</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Gasselternijveenschemond op 30 oktober 2025 om 00:00 uur. Voor de beschermingszone zijn alsdan de maatregelen voor de bewakingszone van toepassing.</text:p>
      <text:h text:style-name="ifm_p_font.bold_mt.5.08mm_page.keep-with-next_ifm" text:outline-level="4">2.<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Er is voldaan aan de voorwaarden voor het intrekken van de maatregelen in de bewakingszone voor Gasselternijveenschemond op 8 november 2025 om 00:00 uur.</text:p>
      <text:h text:style-name="ifm_p_font.bold_mt.5.08mm_page.keep-with-next_ifm" text:outline-level="4">3.<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829</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829</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2 oktober 2025, nr. WJZ/101913261 tot wijziging en intrekking van de Regeling bewakingszone hoogpathogene vogelgriep Gasselternijveenschemon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8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2 oktober 2025, nr. WJZ/101913261 tot wijziging en intrekking van de Regeling bewakingszone hoogpathogene vogelgriep Gasselternijveenschemond 2025</meta:user-defined>
    <meta:user-defined meta:name="DCTERMS.W3CDTF/DCTERMS.available">2025-10-29</meta:user-defined>
  </office:meta>
</office:document-meta>
</file>