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een oppervlaktewaterlichaam te Stationsplein 71 1012AB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3796 betreft</text:p>
            <text:p text:style-name="common-al">Afvalwater, afkomstig van een open bodemenergiesysteem, lozen op een oppervlaktewaterlichaam</text:p>
            <text:p text:style-name="common-al">te Stationsplein 71 1012AB Amsterdam </text:p>
            <text:p text:style-name="common-al">Terinzagelegging</text:p>
            <text:p text:style-name="common-al">Het besluit, met bijbehorende stukken, is van 22-10-2025 tot 04-12-2025 in te zien via het Rijkswaterstaat Publicatie Platform: <text:a xlink:href="https://open.rws.nl/ter-inzage" xlink:type="simple">https://open.rws.nl/ter-inzage</text:a>. Ook liggen deze stukken tijdens kantooruren, op afspraak, ter inzage op het volgende adres: Rijkswaterstaat West Nederland Noord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8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8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3796</meta:user-defined>
    <meta:user-defined meta:name="DCTERMS.abstract">Omgevingsvergunning Zilveren Toren Amsterdam lozen vrijkomend grondwater bij aanleg WKO-systeem</meta:user-defined>
    <dc:language>nl</dc:language>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een oppervlaktewaterlichaam te Stationsplein 71 1012AB Amsterdam</meta:user-defined>
    <meta:user-defined meta:name="DCTERMS.W3CDTF/DCTERMS.available">2025-10-27</meta:user-defined>
    <meta:user-defined meta:name="DCTERMS.W3CDTF/OVERHEIDop.jaargang">2025</meta:user-defined>
    <meta:user-defined meta:name="OVERHEIDop.publicationIssue">36823</meta:user-defined>
    <meta:user-defined meta:name="OVERHEIDop.StcrtID/DC.identifier">stcrt-2025-36823</meta:user-defined>
    <meta:user-defined meta:name="OVERHEIDop.versieInformatie"/>
  </office:meta>
</office:document-meta>
</file>