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frit kruising A73 nabij Eindhovens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ruising A73 nabij Eindhovenseweg</text:p>
            <text:p text:style-name="last-al">De Minister heeft de vergunningaanvraag ontvangen op 2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1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1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31</meta:user-defined>
    <meta:user-defined meta:name="DCTERMS.abstract">Omgevingsvergunning Tennet TSO toepassen van 2 houten jukken langs de op en afrit kruising A73 nabij Eindhoven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frit kruising A73 nabij Eindhovensweg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16</meta:user-defined>
    <meta:user-defined meta:name="OVERHEIDop.StcrtID/DC.identifier">stcrt-2025-36816</meta:user-defined>
    <meta:user-defined meta:name="OVERHEIDop.versieInformatie"/>
  </office:meta>
</office:document-meta>
</file>