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Z-216005 WILD batch 2”, Rijksdienst voor Ondernemend Nederland</text:h>
      <text:p text:style-name="ifm_p_mt.7.4mm_ifm">ProRail B.V. vroeg op 21 oktober 2025 een omgevingsvergunning flora- en fauna-activiteit aan voor het project “Z-216005 WILD batch 2”. ProRail vroeg de vergunning aan om (vaste) rust- of voorplantingsplaatsen van de zandhagedis, ringslang, hazelworm en de levendbarende hagedis (opzettelijk)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1 okto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813</text:span><text:tab/>30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813</text:span><text:tab/>30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Z-216005 WILD batch 2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681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81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“Z-216005 WILD batch 2”, Rijksdienst voor Ondernemend Nederland</meta:user-defined>
    <meta:user-defined meta:name="DCTERMS.W3CDTF/DCTERMS.available">2025-10-30</meta:user-defined>
  </office:meta>
</office:document-meta>
</file>