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etroleumhavenweg 1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etroleumhavenweg 1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04</meta:user-defined>
    <meta:user-defined meta:name="DCTERMS.abstract">Melding Bal Liander aanleg en verwijderen MS kabels Petroleumhaven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etroleumhavenweg 1 Amsterdam.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12</meta:user-defined>
    <meta:user-defined meta:name="OVERHEIDop.StcrtID/DC.identifier">stcrt-2025-36812</meta:user-defined>
    <meta:user-defined meta:name="OVERHEIDop.versieInformatie"/>
  </office:meta>
</office:document-meta>
</file>