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07</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werkwegen tijdelijke grondopslag depots project meanderende Maas Zaak: 2025ALG0596,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Laad- en losvoorziening, werkwegen en tijdelijke grondopslag/depots en materiaal/materieel ten behoeve van het project meanderende Maas tot uiterlijk 30-06-2030.</text:p>
      <text:h text:style-name="ifm_p_font.bold_mt.5.08mm_page.keep-with-next_ifm" text:outline-level="4">Inzage</text:h>
      <text:p text:style-name="ifm_p_mt.4.23mm_ifm">Het vastgestelde besluit, de aanvraag en de kennisgeving liggen van 31 oktober 2025 tot 12 december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596</text:p>
      <text:p text:style-name="ifm_p_ifm">DSO nummer: 2025073100786 0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807</text:span><text:tab/>3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807</text:span><text:tab/>3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werkwegen tijdelijke grondopslag depots project meanderende Maas Zaak: 2025ALG0596,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ActiviteitOmgevingsvergunning/OVERHEIDop.activiteit">bouwen</meta:user-defined>
    <meta:user-defined meta:name="OVERHEIDop.steltVast"/>
    <meta:user-defined meta:name="OVERHEIDop.StcrtID/DC.identifier">stcrt-2025-3680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werkwegen tijdelijke grondopslag depots project meanderende Maas Zaak: 2025ALG0596, Inspectie Leefomgeving en Transport</meta:user-defined>
    <meta:user-defined meta:name="DCTERMS.W3CDTF/DCTERMS.available">2025-10-30</meta:user-defined>
  </office:meta>
</office:document-meta>
</file>