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cell" style:name="table.cell.border-top.border-left.border-right.padding-top.top.pleft.pright">
      <style:table-cell-properties fo:border-top="0.00695in solid #000000" fo:padding-top="0.8mm" fo:border-left="0.00695in solid #000000" fo:border-right="0.00695in solid #000000" fo:vertical-align="top" fo:padding-left="1mm" fo:padding-right="1mm"/>
    </style:style>
    <style:style style:family="table-cell" style:name="table.cell.border-top.border-right.padding-top.top.pleft.pright">
      <style:table-cell-properties fo:border-top="0.00695in solid #000000" fo:padding-top="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8000*"/>
    </style:style>
    <style:style style:family="table-column" style:name="table1.tg1.col2">
      <style:table-column-properties style:rel-column-width="9700*"/>
    </style:style>
    <style:style style:family="table-column" style:name="table1.tg1.col3">
      <style:table-column-properties style:rel-column-width="10000*"/>
    </style:style>
    <style:style style:family="table-column" style:name="table2.tg1.col1">
      <style:table-column-properties style:rel-column-width="18000*"/>
    </style:style>
    <style:style style:family="table-column" style:name="table2.tg1.col2">
      <style:table-column-properties style:rel-column-width="9700*"/>
    </style:style>
    <style:style style:family="table-column" style:name="table2.tg1.col3">
      <style:table-column-properties style:rel-column-width="10000*"/>
    </style:style>
    <style:style style:family="table-column" style:name="table3.tg1.col1">
      <style:table-column-properties style:rel-column-width="18000*"/>
    </style:style>
    <style:style style:family="table-column" style:name="table3.tg1.col2">
      <style:table-column-properties style:rel-column-width="9700*"/>
    </style:style>
    <style:style style:family="table-column" style:name="table3.tg1.col3">
      <style:table-column-properties style:rel-column-width="10000*"/>
    </style:style>
    <style:style style:family="table-column" style:name="table4.tg1.col1">
      <style:table-column-properties style:rel-column-width="18000*"/>
    </style:style>
    <style:style style:family="table-column" style:name="table4.tg1.col2">
      <style:table-column-properties style:rel-column-width="9700*"/>
    </style:style>
    <style:style style:family="table-column" style:name="table4.tg1.col3">
      <style:table-column-properties style:rel-column-width="10000*"/>
    </style:style>
    <style:style style:family="table-column" style:name="table5.tg1.col1">
      <style:table-column-properties style:rel-column-width="18000*"/>
    </style:style>
    <style:style style:family="table-column" style:name="table5.tg1.col2">
      <style:table-column-properties style:rel-column-width="9700*"/>
    </style:style>
    <style:style style:family="table-column" style:name="table5.tg1.col3">
      <style:table-column-properties style:rel-column-width="10000*"/>
    </style:style>
    <style:style style:family="table-column" style:name="table6.tg1.col1">
      <style:table-column-properties style:rel-column-width="18000*"/>
    </style:style>
    <style:style style:family="table-column" style:name="table6.tg1.col2">
      <style:table-column-properties style:rel-column-width="9700*"/>
    </style:style>
    <style:style style:family="table-column" style:name="table6.tg1.col3">
      <style:table-column-properties style:rel-column-width="10000*"/>
    </style:style>
    <style:style style:family="table-column" style:name="table7.tg1.col1">
      <style:table-column-properties style:rel-column-width="22500*"/>
    </style:style>
    <style:style style:family="table-column" style:name="table7.tg1.col2">
      <style:table-column-properties style:rel-column-width="22600*"/>
    </style:style>
    <style:style style:family="table-column" style:name="table8.tg1.col1">
      <style:table-column-properties style:rel-column-width="22700*"/>
    </style:style>
    <style:style style:family="table-column" style:name="table8.tg1.col2">
      <style:table-column-properties style:rel-column-width="22000*"/>
    </style:style>
    <style:style style:family="table-column" style:name="table9.tg1.col1">
      <style:table-column-properties style:rel-column-width="22700*"/>
    </style:style>
    <style:style style:family="table-column" style:name="table9.tg1.col2">
      <style:table-column-properties style:rel-column-width="22000*"/>
    </style:style>
    <style:style style:family="table-column" style:name="table10.tg1.col1">
      <style:table-column-properties style:rel-column-width="22700*"/>
    </style:style>
    <style:style style:family="table-column" style:name="table10.tg1.col2">
      <style:table-column-properties style:rel-column-width="22000*"/>
    </style:style>
    <style:style style:family="table-column" style:name="table11.tg1.col1">
      <style:table-column-properties style:rel-column-width="22700*"/>
    </style:style>
    <style:style style:family="table-column" style:name="table11.tg1.col2">
      <style:table-column-properties style:rel-column-width="22000*"/>
    </style:style>
    <style:style style:family="table-column" style:name="table12.tg1.col1">
      <style:table-column-properties style:rel-column-width="29000*"/>
    </style:style>
    <style:style style:family="table-column" style:name="table12.tg1.col2">
      <style:table-column-properties style:rel-column-width="16300*"/>
    </style:style>
    <style:style style:family="table-column" style:name="table13.tg1.col1">
      <style:table-column-properties style:rel-column-width="22500*"/>
    </style:style>
    <style:style style:family="table-column" style:name="table13.tg1.col2">
      <style:table-column-properties style:rel-column-width="22600*"/>
    </style:style>
    <style:style style:family="table-column" style:name="table14.tg1.col1">
      <style:table-column-properties style:rel-column-width="22700*"/>
    </style:style>
    <style:style style:family="table-column" style:name="table14.tg1.col2">
      <style:table-column-properties style:rel-column-width="22000*"/>
    </style:style>
    <style:style style:family="table-column" style:name="table15.tg1.col1">
      <style:table-column-properties style:rel-column-width="22700*"/>
    </style:style>
    <style:style style:family="table-column" style:name="table15.tg1.col2">
      <style:table-column-properties style:rel-column-width="22000*"/>
    </style:style>
    <style:style style:family="table-column" style:name="table16.tg1.col1">
      <style:table-column-properties style:rel-column-width="27600*"/>
    </style:style>
    <style:style style:family="table-column" style:name="table16.tg1.col2">
      <style:table-column-properties style:rel-column-width="17000*"/>
    </style:style>
    <style:style style:family="table-column" style:name="table17.tg1.col1">
      <style:table-column-properties style:rel-column-width="27600*"/>
    </style:style>
    <style:style style:family="table-column" style:name="table17.tg1.col2">
      <style:table-column-properties style:rel-column-width="170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18.tg1.col1">
      <style:table-column-properties style:rel-column-width="20500*"/>
    </style:style>
    <style:style style:family="table-column" style:name="table18.tg1.col2">
      <style:table-column-properties style:rel-column-width="12100*"/>
    </style:style>
    <style:style style:family="table-column" style:name="table18.tg1.col3">
      <style:table-column-properties style:rel-column-width="12100*"/>
    </style:style>
    <style:style style:family="table-column" style:name="table19.tg1.col1">
      <style:table-column-properties style:rel-column-width="20500*"/>
    </style:style>
    <style:style style:family="table-column" style:name="table19.tg1.col2">
      <style:table-column-properties style:rel-column-width="12100*"/>
    </style:style>
    <style:style style:family="table-column" style:name="table19.tg1.col3">
      <style:table-column-properties style:rel-column-width="12100*"/>
    </style:style>
    <style:style style:family="table-column" style:name="table20.tg1.col1">
      <style:table-column-properties style:rel-column-width="20500*"/>
    </style:style>
    <style:style style:family="table-column" style:name="table20.tg1.col2">
      <style:table-column-properties style:rel-column-width="12100*"/>
    </style:style>
    <style:style style:family="table-column" style:name="table20.tg1.col3">
      <style:table-column-properties style:rel-column-width="12100*"/>
    </style:style>
    <style:style style:family="table-column" style:name="table21.tg1.col1">
      <style:table-column-properties style:rel-column-width="20500*"/>
    </style:style>
    <style:style style:family="table-column" style:name="table21.tg1.col2">
      <style:table-column-properties style:rel-column-width="12100*"/>
    </style:style>
    <style:style style:family="table-column" style:name="table21.tg1.col3">
      <style:table-column-properties style:rel-column-width="12100*"/>
    </style:style>
    <style:style style:family="table-column" style:name="table22.tg1.col1">
      <style:table-column-properties style:rel-column-width="20500*"/>
    </style:style>
    <style:style style:family="table-column" style:name="table22.tg1.col2">
      <style:table-column-properties style:rel-column-width="12100*"/>
    </style:style>
    <style:style style:family="table-column" style:name="table22.tg1.col3">
      <style:table-column-properties style:rel-column-width="12100*"/>
    </style:style>
    <style:style style:family="table-column" style:name="table23.tg1.col1">
      <style:table-column-properties style:rel-column-width="20500*"/>
    </style:style>
    <style:style style:family="table-column" style:name="table23.tg1.col2">
      <style:table-column-properties style:rel-column-width="12100*"/>
    </style:style>
    <style:style style:family="table-column" style:name="table23.tg1.col3">
      <style:table-column-properties style:rel-column-width="12100*"/>
    </style:style>
    <style:style style:family="table-column" style:name="table24.tg1.col1">
      <style:table-column-properties style:rel-column-width="20500*"/>
    </style:style>
    <style:style style:family="table-column" style:name="table24.tg1.col2">
      <style:table-column-properties style:rel-column-width="12100*"/>
    </style:style>
    <style:style style:family="table-column" style:name="table24.tg1.col3">
      <style:table-column-properties style:rel-column-width="12100*"/>
    </style:style>
    <style:style style:family="table-column" style:name="table25.tg1.col1">
      <style:table-column-properties style:rel-column-width="20500*"/>
    </style:style>
    <style:style style:family="table-column" style:name="table25.tg1.col2">
      <style:table-column-properties style:rel-column-width="12100*"/>
    </style:style>
    <style:style style:family="table-column" style:name="table25.tg1.col3">
      <style:table-column-properties style:rel-column-width="12100*"/>
    </style:style>
    <style:style style:family="table-column" style:name="table26.tg1.col1">
      <style:table-column-properties style:rel-column-width="20500*"/>
    </style:style>
    <style:style style:family="table-column" style:name="table26.tg1.col2">
      <style:table-column-properties style:rel-column-width="12100*"/>
    </style:style>
    <style:style style:family="table-column" style:name="table26.tg1.col3">
      <style:table-column-properties style:rel-column-width="12100*"/>
    </style:style>
    <style:style style:family="table-column" style:name="table27.tg1.col1">
      <style:table-column-properties style:rel-column-width="20500*"/>
    </style:style>
    <style:style style:family="table-column" style:name="table27.tg1.col2">
      <style:table-column-properties style:rel-column-width="12100*"/>
    </style:style>
    <style:style style:family="table-column" style:name="table27.tg1.col3">
      <style:table-column-properties style:rel-column-width="12100*"/>
    </style:style>
    <style:style style:family="table-column" style:name="table28.tg1.col1">
      <style:table-column-properties style:rel-column-width="20500*"/>
    </style:style>
    <style:style style:family="table-column" style:name="table28.tg1.col2">
      <style:table-column-properties style:rel-column-width="12100*"/>
    </style:style>
    <style:style style:family="table-column" style:name="table28.tg1.col3">
      <style:table-column-properties style:rel-column-width="12100*"/>
    </style:style>
    <style:style style:family="table-column" style:name="table29.tg1.col1">
      <style:table-column-properties style:rel-column-width="20500*"/>
    </style:style>
    <style:style style:family="table-column" style:name="table29.tg1.col2">
      <style:table-column-properties style:rel-column-width="12100*"/>
    </style:style>
    <style:style style:family="table-column" style:name="table29.tg1.col3">
      <style:table-column-properties style:rel-column-width="12100*"/>
    </style:style>
    <style:style style:family="table-column" style:name="table30.tg1.col1">
      <style:table-column-properties style:rel-column-width="20500*"/>
    </style:style>
    <style:style style:family="table-column" style:name="table30.tg1.col2">
      <style:table-column-properties style:rel-column-width="12100*"/>
    </style:style>
    <style:style style:family="table-column" style:name="table30.tg1.col3">
      <style:table-column-properties style:rel-column-width="12100*"/>
    </style:style>
    <style:style style:family="table-column" style:name="table31.tg1.col1">
      <style:table-column-properties style:rel-column-width="20500*"/>
    </style:style>
    <style:style style:family="table-column" style:name="table31.tg1.col2">
      <style:table-column-properties style:rel-column-width="12100*"/>
    </style:style>
    <style:style style:family="table-column" style:name="table31.tg1.col3">
      <style:table-column-properties style:rel-column-width="12100*"/>
    </style:style>
    <style:style style:family="table-column" style:name="table32.tg1.col1">
      <style:table-column-properties style:rel-column-width="20500*"/>
    </style:style>
    <style:style style:family="table-column" style:name="table32.tg1.col2">
      <style:table-column-properties style:rel-column-width="12100*"/>
    </style:style>
    <style:style style:family="table-column" style:name="table32.tg1.col3">
      <style:table-column-properties style:rel-column-width="12100*"/>
    </style:style>
    <style:style style:family="table-column" style:name="table33.tg1.col1">
      <style:table-column-properties style:rel-column-width="20500*"/>
    </style:style>
    <style:style style:family="table-column" style:name="table33.tg1.col2">
      <style:table-column-properties style:rel-column-width="12100*"/>
    </style:style>
    <style:style style:family="table-column" style:name="table33.tg1.col3">
      <style:table-column-properties style:rel-column-width="12100*"/>
    </style:style>
    <style:style style:family="table-column" style:name="table34.tg1.col1">
      <style:table-column-properties style:rel-column-width="20500*"/>
    </style:style>
    <style:style style:family="table-column" style:name="table34.tg1.col2">
      <style:table-column-properties style:rel-column-width="12100*"/>
    </style:style>
    <style:style style:family="table-column" style:name="table34.tg1.col3">
      <style:table-column-properties style:rel-column-width="12100*"/>
    </style:style>
    <style:style style:family="table-column" style:name="table35.tg1.col1">
      <style:table-column-properties style:rel-column-width="20500*"/>
    </style:style>
    <style:style style:family="table-column" style:name="table35.tg1.col2">
      <style:table-column-properties style:rel-column-width="12100*"/>
    </style:style>
    <style:style style:family="table-column" style:name="table35.tg1.col3">
      <style:table-column-properties style:rel-column-width="12100*"/>
    </style:style>
    <style:style style:family="table-column" style:name="table36.tg1.col1">
      <style:table-column-properties style:rel-column-width="20500*"/>
    </style:style>
    <style:style style:family="table-column" style:name="table36.tg1.col2">
      <style:table-column-properties style:rel-column-width="12100*"/>
    </style:style>
    <style:style style:family="table-column" style:name="table36.tg1.col3">
      <style:table-column-properties style:rel-column-width="12100*"/>
    </style:style>
    <style:style style:family="table-column" style:name="table37.tg1.col1">
      <style:table-column-properties style:rel-column-width="19200*"/>
    </style:style>
    <style:style style:family="table-column" style:name="table37.tg1.col2">
      <style:table-column-properties style:rel-column-width="26100*"/>
    </style:style>
    <style:style style:family="table-column" style:name="table38.tg1.col1">
      <style:table-column-properties style:rel-column-width="22500*"/>
    </style:style>
    <style:style style:family="table-column" style:name="table38.tg1.col2">
      <style:table-column-properties style:rel-column-width="22600*"/>
    </style:style>
    <style:style style:family="table-column" style:name="table39.tg1.col1">
      <style:table-column-properties style:rel-column-width="34000*"/>
    </style:style>
    <style:style style:family="table-column" style:name="table39.tg1.col2">
      <style:table-column-properties style:rel-column-width="10600*"/>
    </style:style>
    <style:style style:family="table-column" style:name="table40.tg1.col1">
      <style:table-column-properties style:rel-column-width="34000*"/>
    </style:style>
    <style:style style:family="table-column" style:name="table40.tg1.col2">
      <style:table-column-properties style:rel-column-width="10600*"/>
    </style:style>
    <style:style style:family="table-column" style:name="table41.tg1.col1">
      <style:table-column-properties style:rel-column-width="29000*"/>
    </style:style>
    <style:style style:family="table-column" style:name="table41.tg1.col2">
      <style:table-column-properties style:rel-column-width="16300*"/>
    </style:style>
    <style:style style:family="table-column" style:name="table42.tg1.col1">
      <style:table-column-properties style:rel-column-width="29100*"/>
    </style:style>
    <style:style style:family="table-column" style:name="table42.tg1.col2">
      <style:table-column-properties style:rel-column-width="16300*"/>
    </style:style>
    <style:style style:family="table-column" style:name="table43.tg1.col1">
      <style:table-column-properties style:rel-column-width="26900*"/>
    </style:style>
    <style:style style:family="table-column" style:name="table43.tg1.col2">
      <style:table-column-properties style:rel-column-width="20600*"/>
    </style:style>
    <style:style style:family="table-column" style:name="table44.tg1.col1">
      <style:table-column-properties style:rel-column-width="26900*"/>
    </style:style>
    <style:style style:family="table-column" style:name="table44.tg1.col2">
      <style:table-column-properties style:rel-column-width="20600*"/>
    </style:style>
    <style:style style:family="table-column" style:name="table45.tg1.col1">
      <style:table-column-properties style:rel-column-width="27600*"/>
    </style:style>
    <style:style style:family="table-column" style:name="table45.tg1.col2">
      <style:table-column-properties style:rel-column-width="19900*"/>
    </style:style>
    <style:style style:family="table-column" style:name="table46.tg1.col1">
      <style:table-column-properties style:rel-column-width="27600*"/>
    </style:style>
    <style:style style:family="table-column" style:name="table46.tg1.col2">
      <style:table-column-properties style:rel-column-width="19900*"/>
    </style:style>
    <style:style style:family="table-column" style:name="table47.tg1.col1">
      <style:table-column-properties style:rel-column-width="31600*"/>
    </style:style>
    <style:style style:family="table-column" style:name="table47.tg1.col2">
      <style:table-column-properties style:rel-column-width="14700*"/>
    </style:style>
    <style:style style:family="table-column" style:name="table48.tg1.col1">
      <style:table-column-properties style:rel-column-width="15600*"/>
    </style:style>
    <style:style style:family="table-column" style:name="table48.tg1.col2">
      <style:table-column-properties style:rel-column-width="8900*"/>
    </style:style>
    <style:style style:family="table-column" style:name="table48.tg1.col3">
      <style:table-column-properties style:rel-column-width="8900*"/>
    </style:style>
    <style:style style:family="table-column" style:name="table48.tg1.col4">
      <style:table-column-properties style:rel-column-width="8900*"/>
    </style:style>
    <style:style style:family="table-column" style:name="table48.tg1.col5">
      <style:table-column-properties style:rel-column-width="8900*"/>
    </style:style>
    <style:style style:family="table-column" style:name="table49.tg1.col1">
      <style:table-column-properties style:rel-column-width="23500*"/>
    </style:style>
    <style:style style:family="table-column" style:name="table49.tg1.col2">
      <style:table-column-properties style:rel-column-width="24100*"/>
    </style:style>
    <style:style style:family="table-column" style:name="table50.tg1.col1">
      <style:table-column-properties style:rel-column-width="17000*"/>
    </style:style>
    <style:style style:family="table-column" style:name="table50.tg1.col2">
      <style:table-column-properties style:rel-column-width="8500*"/>
    </style:style>
    <style:style style:family="table-column" style:name="table50.tg1.col3">
      <style:table-column-properties style:rel-column-width="8500*"/>
    </style:style>
    <style:style style:family="table-column" style:name="table50.tg1.col4">
      <style:table-column-properties style:rel-column-width="7100*"/>
    </style:style>
    <style:style style:family="table-column" style:name="table50.tg1.col5">
      <style:table-column-properties style:rel-column-width="14200*"/>
    </style:style>
    <style:style style:family="table-column" style:name="table50.tg1.col6">
      <style:table-column-properties style:rel-column-width="6400*"/>
    </style:style>
    <style:style style:family="table-column" style:name="table50.tg1.col7">
      <style:table-column-properties style:rel-column-width="10600*"/>
    </style:style>
    <style:style style:family="table-column" style:name="table51.tg1.col1">
      <style:table-column-properties style:rel-column-width="8100*"/>
    </style:style>
    <style:style style:family="table-column" style:name="table51.tg1.col2">
      <style:table-column-properties style:rel-column-width="12400*"/>
    </style:style>
    <style:style style:family="table-column" style:name="table51.tg1.col3">
      <style:table-column-properties style:rel-column-width="9900*"/>
    </style:style>
    <style:style style:family="table-column" style:name="table52.tg1.col1">
      <style:table-column-properties style:rel-column-width="8100*"/>
    </style:style>
    <style:style style:family="table-column" style:name="table52.tg1.col2">
      <style:table-column-properties style:rel-column-width="12400*"/>
    </style:style>
    <style:style style:family="table-column" style:name="table52.tg1.col3">
      <style:table-column-properties style:rel-column-width="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5pt_ifm" style:family="text" style:name="ifm_span_font.italic_size.6.5pt_ifm">
      <style:text-properties fo:font-style="italic" fo:font-size="6.5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9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27 oktober 2025,
      kenmerk 4240651-1089923-WJZ, houdende nadere regels over de jaarverantwoording op grond van
      artikel 4.5.2 van de Jeugdwet (Regeling openbare jaarverantwoording Jeugdwet) [KetenID
      WGK27708]</text:h>
      <text:p text:style-name="ifm_p_mt.3.7mm_ifm">De Staatssecretaris van Volksgezondheid, Welzijn en Sport,</text:p>
      <text:p text:style-name="ifm_p_mt.3.7mm_ifm">Handelende in overeenstemming met de Minister van Volksgezondheid,
               Welzijn en Sport, de Minister van Onderwijs, Cultuur en Wetenschap, de
               Staatssecretaris van Onderwijs, Cultuur en Wetenschap en de Staatssecretaris van
               Justitie en Veiligheid;</text:p>
      <text:p text:style-name="ifm_p_mt.3.7mm_ifm">Gelet op de artikelen 4.3.1, derde lid, 4.5.2, tweede
               lid, onderdelen b en c, en derde lid, van de Jeugdwet, artikel 40b van de Wet
               marktordening gezondheidszorg, artikel 2, vierde lid, en artikel 4, van het Besluit
               informatievoorziening WPO/WEC, de artikelen 2.5.3, tweede lid, en 2.5.4, tweede lid,
               van de Wet educatie en beroepsonderwijs, artikel 2.14 van de Wet op het hoger
               onderwijs en wetenschappelijk onderzoek en artikel 6.19, zesde lid, van het
               Uitvoeringsbesluit WVO 2020;</text:p>
      <text:p text:style-name="ifm_p_mt.3.7mm_indent.0mm_ifm">Besluit:</text:p>
      <text:h text:style-name="ifm_p_font.bold_mt.5.08mm_page.keep-with-next_ifm" text:outline-level="3">HOOFDSTUK<text:s/>1.<text:s/>INLEIDENDE BEPALINGEN</text:h>
      <text:h text:style-name="ifm_p_font.bold_mt.5.08mm_page.keep-with-next_ifm" text:outline-level="2">Artikel<text:s/>1.<text:s/>Begripsbepalingen</text:h>
      <text:p text:style-name="ifm_p_mt.4.23mm_ifm">In deze regeling wordt verstaan onder:</text:p>
      <text:p text:style-name="ifm_p_ifm">–  <text:span text:style-name="ifm_span_font.italic_ifm">boekjaar:</text:span> kalenderjaar waarop de jaarverantwoording betrekking heeft;</text:p>
      <text:p text:style-name="ifm_p_ifm">–  <text:span text:style-name="ifm_span_font.italic_ifm">dochtermaatschappij:</text:span> rechtspersoon of vennootschap als bedoeld in artikel 24a van Boek 2 van
                           het Burgerlijk Wetboek;</text:p>
      <text:p text:style-name="ifm_p_ifm">–  <text:span text:style-name="ifm_span_font.italic_ifm">eenmanszaak:</text:span> natuurlijke persoon die jeugdhulp doet verlenen, anders dan in het kader
                           van een maatschap of vennootschap waarvan hij vennoot is;</text:p>
      <text:p text:style-name="ifm_p_ifm">–  <text:span text:style-name="ifm_span_font.italic_ifm">financiële verantwoording:</text:span> in artikel 4.5.2, tweede lid, onderdeel a, van de wet voorgeschreven
                           document dat per boekjaar openbaar wordt gemaakt;</text:p>
      <text:p text:style-name="ifm_p_ifm">–  <text:span text:style-name="ifm_span_font.italic_ifm">formeel buitenlandse vennootschap:</text:span> vennootschap als bedoeld in artikel 1, eerste lid, van de Wet op de
                           formeel buitenlandse vennootschappen waarop het recht van een der
                           lidstaten van de Europese Unie of van een staat die partij is bij de
                           Overeenkomst betreffende de Europese Economische Ruimte van 2 mei 1992
                           niet van toepassing is;</text:p>
      <text:p text:style-name="ifm_p_ifm">–  <text:span text:style-name="ifm_span_font.italic_ifm">groep:</text:span> economische eenheid waarin rechtspersonen en vennootschappen
                           organisatorisch zijn verbonden als bedoeld in artikel 24b van Boek 2 van
                           het Burgerlijk Wetboek;</text:p>
      <text:p text:style-name="ifm_p_ifm">–  <text:span text:style-name="ifm_span_font.italic_ifm">groepsmaatschappij:</text:span> rechtspersoon of vennootschap die met een of meer andere rechtspersonen
                           en vennootschappen is verbonden in een groep als bedoeld in artikel 24b
                           van Boek 2 van het Burgerlijk Wetboek;</text:p>
      <text:p text:style-name="ifm_p_ifm">–  <text:span text:style-name="ifm_span_font.italic_ifm">jaarverantwoording:</text:span> jaarverantwoording als bedoeld in artikel 4.5.2, tweede lid, van de
                           wet;</text:p>
      <text:p text:style-name="ifm_p_ifm">–  <text:span text:style-name="ifm_span_font.italic_ifm">personenvennootschap:</text:span> maatschap als bedoeld in artikel 1655 van Boek 7A van het Burgerlijk
                           Wetboek, vennootschap onder firma als bedoeld in artikel 16 van het
                           Wetboek van Koophandel of commanditaire vennootschap als bedoeld in
                           artikel 19 van het Wetboek van Koophandel;</text:p>
      <text:p text:style-name="ifm_p_ifm">–  <text:span text:style-name="ifm_span_font.italic_ifm">verslag van de interne toezichthouder:</text:span> verslag waarin de interne toezichthouder verantwoording aflegt over zijn
                           handelen en de resultaten die dat handelen heeft opgeleverd;</text:p>
      <text:p text:style-name="ifm_p_ifm">–  <text:span text:style-name="ifm_span_font.italic_ifm">wet:</text:span> Jeugdwet.</text:p>
      <text:h text:style-name="ifm_p_font.bold_mt.5.08mm_page.keep-with-next_ifm" text:outline-level="3">HOOFDSTUK<text:s/>2.<text:s/>FINANCIËLE VERANTWOORDING</text:h>
      <text:h text:style-name="ifm_p_font.bold_mt.5.08mm_page.keep-with-next_ifm" text:outline-level="2">Artikel<text:s/>2.<text:s/>Toepasselijke modellen en regels</text:h>
      <text:p text:style-name="ifm_p_mt.4.23mm_ifm">1.  Onverminderd artikel 9 maken de jeugdhulpaanbieder en
                     de gecertificeerde instelling, anders dan bedoeld in het derde en vierde lid,
                     als financiële verantwoording een jaarrekening openbaar die is ingericht
                     overeenkomstig bijlage 1 bij deze regeling, met dien
                     verstande dat:</text:p>
      <text:p text:style-name="ifm_p_ifm">a.  indien aan artikel 4 is voldaan: de Modellen A en B mogen worden
                           gehanteerd en de vrijstellingen, bedoeld in artikel 5, mogen worden
                           toegepast;</text:p>
      <text:p text:style-name="ifm_p_ifm">b.  indien aan artikel 6 is voldaan: de Modellen C en D mogen worden
                           gehanteerd en de vrijstellingen, bedoeld in artikel 7, mogen worden
                           toegepast;</text:p>
      <text:p text:style-name="ifm_p_ifm">c.  indien aan artikel 8, eerste en tweede lid, is
                           voldaan: de vrijstelling, bedoeld in artikel 9, derde lid, mag worden
                           toegepast op Model E.</text:p>
      <text:p text:style-name="ifm_p_mt.3.7mm_ifm">2.  Op de jaarrekening, bedoeld in het eerste lid, zijn de afdelingen 2 tot en met 6 van titel 9 van Boek 2
                        van het Burgerlijk Wetboek van overeenkomstige toepassing, met
                     uitzondering van de volgende artikelen:</text:p>
      <text:p text:style-name="ifm_p_ifm">a.  361, tweede lid;</text:p>
      <text:p text:style-name="ifm_p_ifm">b.  362, zesde en zevende lid;</text:p>
      <text:p text:style-name="ifm_p_ifm">c.  363, eerste lid, tweede zin, en zesde
                              lid;</text:p>
      <text:p text:style-name="ifm_p_ifm">d.  373, vijfde lid;</text:p>
      <text:p text:style-name="ifm_p_ifm">e.  377, vierde lid;</text:p>
      <text:p text:style-name="ifm_p_ifm">f.  379, vierde en vijfde lid;</text:p>
      <text:p text:style-name="ifm_p_ifm">g.  380, derde lid; en</text:p>
      <text:p text:style-name="ifm_p_ifm">h.  389, vierde en vijfde lid.</text:p>
      <text:p text:style-name="ifm_p_mt.3.7mm_ifm">3.  Een jeugdhulpaanbieder maakt als financiële verantwoording een balans en een
                     staat van baten en lasten met toelichting openbaar die is ingericht
                     overeenkomstig bijlage 2 bij deze regeling, indien hij
                     is aan te merken als een personenvennootschap, met uitzondering van een
                     commanditaire vennootschap of een vennootschap onder firma waarvan alle
                     vennoten die volledig jegens schuldeisers aansprakelijk zijn voor de schulden,
                     kapitaalvennootschappen naar buitenlands recht zijn.</text:p>
      <text:p text:style-name="ifm_p_mt.3.7mm_ifm">4.  Een jeugdhulpaanbieder die is aan te merken als eenmanszaak, maakt een
                     financiële verantwoording openbaar die is ingericht overeenkomstig bijlage 3.</text:p>
      <text:h text:style-name="ifm_p_font.bold_mt.5.08mm_page.keep-with-next_ifm" text:outline-level="2">Artikel<text:s/>3.<text:s/>Financiële derivaten</text:h>
      <text:p text:style-name="ifm_p_mt.4.23mm_ifm">1.  De toelichting op de financiële verantwoording van een jeugdhulpaanbieder of
                     een gecertificeerde instelling die financiële derivaten heeft aangetrokken,
                     bevat naast hetgeen overigens voortvloeit uit deze regeling:</text:p>
      <text:p text:style-name="ifm_p_ifm">a.  een weergave van het beleid ten aanzien van financiële derivaten en de
                           uitvoering daarvan in het boekjaar; en</text:p>
      <text:p text:style-name="ifm_p_ifm">b.  per aangetrokken financieel derivaat een weergave van:</text:p>
      <text:p text:style-name="ifm_p_ifm">1°.  het type derivaat;</text:p>
      <text:p text:style-name="ifm_p_ifm">2°.  de ingangsdatum en de einddatum;</text:p>
      <text:p text:style-name="ifm_p_ifm">3°.  de nominale waarde en de balanswaarde aan het einde van het
                                 boekjaar; en</text:p>
      <text:p text:style-name="ifm_p_ifm">4°.  indien van toepassing, het gegeven dat bij een renteswap, de
                                 looptijd of de nominale waarde lager of hoger is dan die van de
                                 onderliggende lening of de groep van leningen, waaraan het derivaat
                                 kan worden toegerekend.</text:p>
      <text:p text:style-name="ifm_p_mt.3.7mm_ifm">2.  Het eerste lid is niet van toepassing op een jeugdhulpaanbieder of
                     gecertificeerde instelling als bedoeld in:</text:p>
      <text:p text:style-name="ifm_p_ifm">a.  artikel 2, eerste lid, onderdeel a;</text:p>
      <text:p text:style-name="ifm_p_ifm">b.  artikel 2, eerste lid, onderdeel b;</text:p>
      <text:p text:style-name="ifm_p_ifm">c.  artikel 2, derde lid, onderdeel a,
                           die voldoet aan het bepaalde in artikel 6, eerste lid, waarbij voor
                           ‘netto-omzet’ wordt gelezen ‘som der bedrijfsbaten’;</text:p>
      <text:p text:style-name="ifm_p_ifm">d.  artikel 2, derde lid, onderdelen b en
                              c;</text:p>
      <text:p text:style-name="ifm_p_ifm">e.  artikel 2, vierde lid;</text:p>
      <text:p text:style-name="ifm_p_ifm">f.  artikel 2, zesde lid.</text:p>
      <text:h text:style-name="ifm_p_font.bold_mt.5.08mm_page.keep-with-next_ifm" text:outline-level="2">Artikel<text:s/>4.<text:s/>Vereisten micro</text:h>
      <text:p text:style-name="ifm_p_mt.4.23mm_ifm">1.  Een jeugdhulpaanbieder of een gecertificeerde instelling die een jaarrekening
                     als bedoeld in artikel 2, eerste lid, openbaar maakt en
                     die op twee opeenvolgende balansdata, zonder onderbreking nadien op twee
                     opeenvolgende balansdata, heeft voldaan aan minimaal twee van de in het tweede
                     lid omschreven vereisten kan zijn jaarrekening overeenkomstig bijlage 1, Modellen A en B, inrichten en
                        artikel 5 toepassen.</text:p>
      <text:p text:style-name="ifm_p_mt.3.7mm_ifm">2.  De vereisten, bedoeld in het eerste lid, zijn:</text:p>
      <text:p text:style-name="ifm_p_ifm">a.  de waarde van de activa volgens de balans met toelichting bedraagt, op
                           de grondslag van verkrijgings- en vervaardigingsprijs, niet meer dan
                           € 450.000;</text:p>
      <text:p text:style-name="ifm_p_ifm">b.  de netto-omzet over het boekjaar bedraagt niet meer dan € 900.000;</text:p>
      <text:p text:style-name="ifm_p_ifm">c.  het gemiddeld aantal werknemers over het boekjaar bedraagt minder dan
                           10.</text:p>
      <text:p text:style-name="ifm_p_mt.3.7mm_ifm">3.  Voor de toepassing van het tweede lid worden meegeteld de waarde van de
                     activa, de netto-omzet en het gemiddeld aantal werknemers van
                     groepsmaatschappijen, die in de consolidatie zouden moeten worden betrokken als
                     de jeugdhulpbieder of de gecertificeerde instelling een geconsolideerde
                     jaarrekening zou moeten opstellen. Dit geldt niet, indien de jeugdhulpbieder of
                     de gecertificeerde instelling artikel 9, derde lid, onderdeel b,
                     toepast.</text:p>
      <text:p text:style-name="ifm_p_mt.3.7mm_ifm">4.  Voor het eerste en tweede boekjaar geldt het eerste lid eveneens voor een
                     jeugdhulpaanbieder of een gecertificeerde instelling die op de balansdatum van
                     het eerste boekjaar aan de desbetreffende vereisten heeft voldaan.</text:p>
      <text:h text:style-name="ifm_p_font.bold_mt.5.08mm_page.keep-with-next_ifm" text:outline-level="2">Artikel<text:s/>5.<text:s/>Vrijstellingen micro</text:h>
      <text:p text:style-name="ifm_p_mt.4.23mm_ifm">1.  In het geval, bedoeld in artikel 2, eerste lid, onderdeel a, mogen de volgende
                     bepalingen van Boek 2 van het Burgerlijk Wetboek overeenkomstig worden
                     toegepast:</text:p>
      <text:p text:style-name="ifm_p_ifm">a.  op de beperkte balans en de toelichting hierop: artikel 395a, derde en
                           vierde lid;</text:p>
      <text:p text:style-name="ifm_p_ifm">b.  op de beperkte winst- en verliesrekening en de toelichting hierop:
                           artikel 395a, vijfde lid;</text:p>
      <text:p text:style-name="ifm_p_ifm">c.  op de toelichting: artikel 395a, zesde lid.</text:p>
      <text:p text:style-name="ifm_p_mt.3.7mm_ifm">2.  Waardering van activa en passiva tegen marktwaarde is niet toegestaan.</text:p>
      <text:h text:style-name="ifm_p_font.bold_mt.5.08mm_page.keep-with-next_ifm" text:outline-level="2">Artikel<text:s/>6.<text:s/>Vereisten klein</text:h>
      <text:p text:style-name="ifm_p_mt.4.23mm_ifm">1.  Een jeugdhulpaanbieder of een gecertificeerde instelling die een jaarrekening
                     als bedoeld in artikel 2, eerste lid, openbaar maakt en
                     die op twee opeenvolgende balansdata, zonder onderbreking nadien op twee
                     opeenvolgende balansdata, heeft voldaan aan minimaal twee van de in het tweede
                     lid omschreven vereisten kan zijn jaarrekening overeenkomstig bijlage 1, Modellen C en D, inrichten en 
                     toepassen.</text:p>
      <text:p text:style-name="ifm_p_mt.3.7mm_ifm">2.  De vereisten, bedoeld in het eerste lid, zijn:</text:p>
      <text:p text:style-name="ifm_p_ifm">a.  de waarde van de activa volgens de balans met toelichting bedraagt, op
                           de grondslag van verkrijgings- en vervaardigingsprijs, niet meer dan
                           € 7.500.000;</text:p>
      <text:p text:style-name="ifm_p_ifm">b.  de netto-omzet over het boekjaar bedraagt niet meer dan
                           € 15.000.000;</text:p>
      <text:p text:style-name="ifm_p_ifm">c.  het gemiddeld aantal werknemers over het boekjaar bedraagt minder dan
                           50,</text:p>
      <text:p text:style-name="ifm_p_ifm">waarbij artikel 4, derde en vierde lid, van
                     overeenkomstige toepassing is.</text:p>
      <text:h text:style-name="ifm_p_font.bold_mt.5.08mm_page.keep-with-next_ifm" text:outline-level="2">Artikel<text:s/>7.<text:s/>Vrijstellingen klein</text:h>
      <text:p text:style-name="ifm_p_mt.4.23mm_ifm">In het geval, bedoeld in artikel 6, eerste lid, mogen de volgende
                  bepalingen van Boek 2 van het Burgerlijk Wetboek
                  overeenkomstig worden toegepast:</text:p>
      <text:p text:style-name="ifm_p_ifm">a.  op de balans en de toelichting hierop: artikel 396, derde lid, met dien
                        verstande dat de opgave, bedoeld in artikel 373, vijfde lid, eerste volzin, van
                           Boek 2 van het Burgerlijk Wetboek, niet van toepassing is;</text:p>
      <text:p text:style-name="ifm_p_ifm">b.  op de toelichtingen op de balans en de winst- en verliesrekening: artikel 396, vijfde lid, met dien
                        verstande dat in aanvulling op de tweede volzin van dat artikellid ook de
                           artikelen 380c, 380d en 383b tot en met 383e, van Boek 2 van het
                           Burgerlijk Wetboek niet van toepassing zijn.</text:p>
      <text:h text:style-name="ifm_p_font.bold_mt.5.08mm_page.keep-with-next_ifm" text:outline-level="2">Artikel<text:s/>8.<text:s/>Vereisten en vrijstelling middelgroot</text:h>
      <text:p text:style-name="ifm_p_mt.4.23mm_ifm">1.  Een jeugdhulpaanbieder of een gecertificeerde instelling die een jaarrekening
                     als bedoeld in artikel 2, eerste lid, opstelt en die op
                     twee opeenvolgende balansdata, zonder onderbreking nadien op twee opeenvolgende
                     balansdata, heeft voldaan aan minimaal twee van de in het tweede lid omschreven
                     vereisten kan voor de jaarrekening de vrijstelling, bedoeld in het derde lid,
                     toepassen op Model E in bijlage 1.</text:p>
      <text:p text:style-name="ifm_p_mt.3.7mm_ifm">2.  De vereisten, bedoeld in het eerste lid, zijn:</text:p>
      <text:p text:style-name="ifm_p_ifm">a.  de waarde van de activa volgens de balans met toelichting bedraagt, op
                           grondslag van verkrijgings- en vervaardigingsprijs, niet meer dan
                           € 25.000.000;</text:p>
      <text:p text:style-name="ifm_p_ifm">b.  de netto-omzet over het boekjaar bedraagt niet meer dan
                           € 50.000.000;</text:p>
      <text:p text:style-name="ifm_p_ifm">c.  het gemiddeld aantal werknemers over het boekjaar bedraagt minder dan
                           250,</text:p>
      <text:p text:style-name="ifm_p_ifm">waarbij artikel 4, derde en vierde lid, van
                     overeenkomstige toepassing is.</text:p>
      <text:p text:style-name="ifm_p_mt.3.7mm_ifm">3.  Op de toelichting op de balans is artikel 397, zesde lid, van Boek 2 van het
                        Burgerlijk Wetboek van overeenkomstige toepassing.</text:p>
      <text:h text:style-name="ifm_p_font.bold_mt.5.08mm_page.keep-with-next_ifm" text:outline-level="2">Artikel<text:s/>9.<text:s/>Geconsolideerde jaarrekening</text:h>
      <text:p text:style-name="ifm_p_mt.4.23mm_ifm">1.  Een jeugdhulpaanbieder of een gecertificeerde instelling die een jaarrekening
                     als bedoeld in artikel 2, eerste lid, openbaar moet
                     maken en die alleen of samen met een andere groepsmaatschappij, aan het hoofd
                     staat van zijn groep, maakt als financiële verantwoording naast de eigen
                     jaarrekening, bedoeld in artikel 2, eerste lid, voor deze groep een
                     geconsolideerde jaarrekening openbaar, waarin zijn opgenomen de eigen
                     financiële gegevens met die van zijn dochtermaatschappijen in de groep, andere
                     groepsmaatschappijen en andere rechtspersonen waarop hij een overheersende
                     zeggenschap kan uitoefenen of waarover hij de centrale leiding heeft.</text:p>
      <text:p text:style-name="ifm_p_mt.3.7mm_ifm">2.  Een jeugdhulpaanbieder of een gecertificeerde instelling die een jaarrekening
                     als bedoeld in artikel 2, eerste lid, openbaar moet
                     maken en waarop het eerste lid niet van toepassing is, maar die in zijn groep
                     een of meer dochtermaatschappijen heeft of andere rechtspersonen waarop hij een
                     overheersende zeggenschap kan uitoefenen of waarover hij de centrale leiding
                     heeft, maakt als financiële verantwoording naast de eigen jaarrekening, bedoeld
                     in artikel 2, eerste lid, een geconsolideerde jaarrekening openbaar, waarin
                     zijn opgenomen de eigen financiële gegevens met die van zijn
                     dochtermaatschappijen in het groepsdeel, andere groepsmaatschappijen in het
                     groepsdeel en andere rechtspersonen in het groepsdeel waarop hij een
                     overheersende zeggenschap kan uitoefenen of waarover hij de centrale leiding
                     heeft.</text:p>
      <text:p text:style-name="ifm_p_mt.3.7mm_ifm">3.  Consolidatie mag achterwege blijven, indien:</text:p>
      <text:p text:style-name="ifm_p_ifm">a.  bij consolidatie wordt voldaan aan de vereisten, bedoeld in artikel 6;
                           of</text:p>
      <text:p text:style-name="ifm_p_ifm">b.  de financiële gegevens die de jeugdhulpaanbieder of de gecertificeerde
                           instelling zou moeten consolideren zijn opgenomen in een geconsolideerde
                           jaarrekening van een andere rechtspersoon of vennootschap welke
                           jaarrekening voldoet aan het vijfde en zesde lid, dan wel, indien die
                           rechtspersoon of vennootschap geen jeugdhulpaanbieder of gecertificeerde
                           instelling is, aan het vijfde en zesde lid of titel 9 van Boek 2 van het Burgerlijk
                              Wetboek, mits die geconsolideerde jaarrekening openbaar is
                           gemaakt op de in artikel 15 voorgeschreven manier door de jeugdhulpbieder
                           of de gecertificeerde instelling die de consolidatie achterwege laat,
                           tenzij de openbaarmaking door een andere jeugdhulpaanbieder of
                           gecertificeerde instelling van de desbetreffende groep heeft
                           plaatsgevonden.</text:p>
      <text:p text:style-name="ifm_p_mt.3.7mm_ifm">4.  Indien een jeugdhulpaanbieder of een gecertificeerde instelling consolidatie
                     achterwege laat op grond van het derde lid, onderdeel b, vermeldt hij in de
                     toelichting van de eigen jaarrekening de toepassing van het derde lid,
                     onderdeel b, en neemt een verwijzing op naar de geconsolideerde jaarrekening
                     waarin de eigen gegevens zijn opgenomen.</text:p>
      <text:p text:style-name="ifm_p_mt.3.7mm_ifm">5.  Op de geconsolideerde jaarrekening, bedoeld in het eerste en tweede lid, is
                        afdeling 13 van titel 9 van Boek 2 van het
                        Burgerlijk Wetboek, uitgezonderd de artikelen 406, 407, tweede en derde lid, 408 en 414, vierde en vijfde lid, van
                     overeenkomstige toepassing.</text:p>
      <text:p text:style-name="ifm_p_mt.3.7mm_ifm">6.  De jeugdhulpaanbieder of de gecertificeerde instelling die een geconsolideerde
                     jaarrekening opstelt, richt deze in overeenkomstig artikel 2, eerste lid, met dien verstande
                     dat:</text:p>
      <text:p text:style-name="ifm_p_ifm">a.  de benamingen mogen worden aangepast om het groepskarakter aan te
                           geven;</text:p>
      <text:p text:style-name="ifm_p_ifm">b.  in de geconsolideerde balans het aandeel van derden in
                           groepsmaatschappijen afzonderlijk als onderdeel van het groepsvermogen
                           wordt opgenomen;</text:p>
      <text:p text:style-name="ifm_p_ifm">c.  indien in een geconsolideerde winst- en verliesrekening het aandeel van
                           derden in het geconsolideerde resultaat na belastingen afzonderlijk wordt
                           gegeven, dit geschiedt na het resultaat na belastingen.</text:p>
      <text:h text:style-name="ifm_p_font.bold_mt.5.08mm_page.keep-with-next_ifm" text:outline-level="3">HOOFDSTUK<text:s/>3.<text:s/>BIJ DE FINANCIËLE VERANTWOORDING TE VOEGEN INFORMATIE</text:h>
      <text:h text:style-name="ifm_p_font.bold_mt.5.08mm_page.keep-with-next_ifm" text:outline-level="2">Artikel<text:s/>10.<text:s/>Toe te voegen informatie</text:h>
      <text:p text:style-name="ifm_p_mt.4.23mm_ifm">1.  Een jeugdhulpaanbieder of een gecertificeerde instelling als bedoeld in
                        artikel 2, eerste lid, voegt aan de
                     financiële verantwoording de volgende informatie toe:</text:p>
      <text:p text:style-name="ifm_p_ifm">a.  een controleverklaring die voldoet aan artikel 13, indien de
                           jeugdhulpaanbieder of de gecertificeerde instelling niet voldoet aan het
                           bepaalde in artikel 6, eerste lid;</text:p>
      <text:p text:style-name="ifm_p_ifm">b.  overige gegevens als omschreven in artikel 392, eerste lid, onderdelen b tot en
                              met f, van Boek 2 van het Burgerlijk Wetboek, waarbij artikel
                           392, derde lid, van Boek 2 van het Burgerlijk Wetboek van overeenkomstige
                           toepassing is, indien de jeugdhulpaanbieder of de gecertificeerde
                           instelling niet voldoet aan het bepaalde in artikel 6, eerste lid;</text:p>
      <text:p text:style-name="ifm_p_ifm">c.  een bestuursverslag, indien de jeugdhulpaanbieder of de gecertificeerde
                           instelling niet voldoet aan het bepaalde in artikel 6, eerste lid;</text:p>
      <text:p text:style-name="ifm_p_ifm">d.  een verslag van de interne toezichthouder, indien de jeugdhulpaanbieder
                           of de gecertificeerde instelling op grond van artikel 4.4.1 van de wet
                           moet beschikken over een interne toezichthouder.</text:p>
      <text:p text:style-name="ifm_p_ifm">e.  afzonderlijke jaarlijkse verslagen en verklaringen, indien de
                           jeugdhulpaanbieder of de gecertificeerde instelling voldoet aan het
                           bepaalde bij of krachtens artikel 391a, tweede en vijfde lid, van Boek 2
                           van het Burgerlijk Wetboek.</text:p>
      <text:p text:style-name="ifm_p_mt.3.7mm_ifm">2.  Een jeugdhulpaanbieder als bedoeld in artikel 2, derde lid, voegt aan de
                     financiële verantwoording de volgende informatie toe:</text:p>
      <text:p text:style-name="ifm_p_ifm">a.  een controleverklaring die voldoet aan artikel 13artikel 13, indien de
                           jeugdhulpaanbieder niet voldoet aan het bepaalde in artikel 6, eerste lid, waarbij voor
                           ‘netto-omzet’ wordt gelezen ‘som der bedrijfsbaten’;</text:p>
      <text:p text:style-name="ifm_p_ifm">b.  een bestuursverslag, indien de jeugdhulpaanbieder niet voldoet aan het
                           bepaalde in artikel 6, eerste lid, waarbij voor
                           ‘netto-omzet’ wordt gelezen ‘som der bedrijfsbaten’;</text:p>
      <text:p text:style-name="ifm_p_ifm">c.  een verslag van de interne toezichthouder, indien de jeugdhulpaanbieder
                           op grond van artikel 4.4.1 van de wet moet
                           beschikken over een interne toezichthouder.</text:p>
      <text:p text:style-name="ifm_p_mt.3.7mm_ifm">3.  Een jeugdhulpaanbieder als bedoeld in artikel 2, vierde lid, voegt aan de
                     financiële verantwoording een verslag van de interne toezichthouder toe, indien
                     hij op grond van artikel van artikel 4.4.1 van de wet moet
                     beschikken over een interne toezichthouder.</text:p>
      <text:h text:style-name="ifm_p_font.bold_mt.5.08mm_page.keep-with-next_ifm" text:outline-level="2">Artikel<text:s/>11.<text:s/>Formeel buitenlandse vennootschappen</text:h>
      <text:p text:style-name="ifm_p_mt.4.23mm_ifm">In afwijking van artikel 10 voegt de jeugdhulpaanbieder of de gecertificeerde
                  instelling die een formeel buitenlandse vennootschap is de volgende informatie toe
                  aan de financiële verantwoording:</text:p>
      <text:p text:style-name="ifm_p_ifm">a.  een bestuursverslag;</text:p>
      <text:p text:style-name="ifm_p_ifm">b.  een verslag van de interne toezichthouder, indien de jeugdhulpaanbieder of
                        de gecertificeerde instelling op grond van artikel 4.4.1 van de wet moet
                        beschikken over een interne toezichthouder; en</text:p>
      <text:p text:style-name="ifm_p_ifm">c.  overige gegevens als bedoeld in titel 9 van Boek 2 van het Burgerlijk
                           Wetboek die de vennootschap ingevolge artikel 5, tweede lid, van de Wet op de formeel
                           buitenlandse vennootschappen moet deponeren bij het
                        handelsregister.</text:p>
      <text:p text:style-name="ifm_p_ifm">d.  afzonderlijke jaarlijkse verslagen en verklaringen, indien de
                        jeugdhulpaanbieder of de gecertifieerde instelling voldoet aan het bepaalde
                        bij of krachtens artikel 391a, tweede en vijfde lid, van Boek 2 van het
                        Burgerlijk Wetboek.</text:p>
      <text:h text:style-name="ifm_p_font.bold_mt.5.08mm_page.keep-with-next_ifm" text:outline-level="2">Artikel<text:s/>12.<text:s/>Bestuursverslag</text:h>
      <text:p text:style-name="ifm_p_mt.4.23mm_ifm">1.  Op het bestuursverslag, bedoeld in de artikelen 10 en 11, is artikel 391, uitgezonderd het eerste lid, zinsnede
                        ‘, tenzij (...) besloten’, van Boek 2 van het Burgerlijk Wetboek
                     van overeenkomstige toepassing.</text:p>
      <text:p text:style-name="ifm_p_mt.3.7mm_ifm">2.  De jeugdhulpaanbieder of de gecertificeerde instelling die ingevolge artikel
                        9 een geconsolideerde jaarrekening
                     opstelt, mag het bestuursverslag geconsolideerd toevoegen aan de
                     geconsolideerde jaarrekening.</text:p>
      <text:p text:style-name="ifm_p_mt.3.7mm_ifm">3.  De jeugdhulpaanbieder of de gecertificeerde instelling die behoort tot een
                     groep waarvoor overeenkomstig het tweede lid het bestuursverslag geconsolideerd
                     is toegevoegd, hoeft niet het bestuursverslag, bedoeld in het tweede lid,
                     onderdeel c, toe te voegen aan de eigen financiële verantwoording.</text:p>
      <text:p text:style-name="ifm_p_mt.3.7mm_ifm">4.  De aan de financiële verantwoording toe te voegen informatie mag niet
                     onderling in strijd zijn of in strijd zijn met de financiële
                     verantwoording.</text:p>
      <text:h text:style-name="ifm_p_font.bold_mt.5.08mm_page.keep-with-next_ifm" text:outline-level="2">Artikel<text:s/>13.<text:s/>Controleverklaring</text:h>
      <text:p text:style-name="ifm_p_mt.4.23mm_ifm">1.  De controleverklaring, bedoeld in artikel 10, eerste lid, onderdeel a, en tweede
                        lid, onderdeel a, bevat de uitslag van het onderzoek omtrent de
                     getrouwheid van de financiële verantwoording, waarbij door de accountant die
                     behoort tot één van de in artikel 4.5.2, derde lid, onderdeel b, van de
                        wet bedoelde categorieën, in ieder geval is onderzocht of:</text:p>
      <text:p text:style-name="ifm_p_ifm">a.  de financiële verantwoording het inzicht geeft, bedoeld in artikel 362, eerste lid, van Boek 2 van het
                              Burgerlijk Wetboek;</text:p>
      <text:p text:style-name="ifm_p_ifm">b.  de financiële verantwoording overeenkomstig deze regeling is
                           opgesteld;</text:p>
      <text:p text:style-name="ifm_p_ifm">c.  de in artikel 10, eerste lid, respectievelijk
                              tweede lid, vereiste informatie is toegevoegd aan de
                           financiële verantwoording;</text:p>
      <text:p text:style-name="ifm_p_ifm">d.  het bestuursverslag:</text:p>
      <text:p text:style-name="ifm_p_ifm">1°.  voldoet aan artikel 12;</text:p>
      <text:p text:style-name="ifm_p_ifm">2°.  verenigbaar is met de financiële verantwoording;</text:p>
      <text:p text:style-name="ifm_p_ifm">3°.  in het licht van de tijdens het onderzoek van de financiële
                                 verantwoording verkregen kennis en begrip omtrent de
                                 jeugdhulpaanbieder of gecertificeerde instelling en zijn omgeving,
                                 materiële onjuistheden bevat.</text:p>
      <text:p text:style-name="ifm_p_mt.3.7mm_ifm">2.  De controleverklaring omvat ten minste:</text:p>
      <text:p text:style-name="ifm_p_ifm">a.  een vermelding op welke financiële verantwoording het onderzoek
                           betrekking heeft en dat de voorschriften van de Regeling openbare
                           jaarverantwoording Jeugdwet hierop van toepassing zijn;</text:p>
      <text:p text:style-name="ifm_p_ifm">b.  een beschrijving van de reikwijdte van het onderzoek, waarin ten minste
                           wordt vermeld welke richtlijnen voor de accountantscontrole in acht zijn
                           genomen;</text:p>
      <text:p text:style-name="ifm_p_ifm">c.  een oordeel of de financiële verantwoording het inzicht, bedoeld in
                              artikel 362, eerste lid, van Boek 2 van het
                              Burgerlijk Wetboek, geeft en aan de vereisten bij en
                           krachtens artikel 4.5.2 van de wet
                           voldoet;</text:p>
      <text:p text:style-name="ifm_p_ifm">d.  een verwijzing naar bepaalde zaken waarop de accountant in het bijzonder
                           de aandacht vestigt, zonder een verklaring als bedoeld in het derde lid,
                           onderdeel b, af te geven;</text:p>
      <text:p text:style-name="ifm_p_ifm">e.  een vermelding van de gebleken tekortkomingen naar aanleiding van het
                           onderzoek, bedoeld in het eerste lid;</text:p>
      <text:p text:style-name="ifm_p_ifm">f.  een oordeel over de verenigbaarheid van het bestuursverslag met de
                           financiële verantwoording, als een bestuursverslag aan de financiële
                           verantwoording moet worden toegevoegd;</text:p>
      <text:p text:style-name="ifm_p_ifm">g.  een oordeel of er, in het licht van tijdens het onderzoek van de
                           financiële verantwoording verkregen kennis en begrip omtrent de
                           jeugdhulpaanbieder of gecertificeerde instelling en zijn omgeving,
                           materiële onjuistheden in het bestuursverslag zijn gebleken onder opgave
                           van de aard van die onjuistheden, indien een bestuursverslag aan de
                           financiële verantwoording wordt toegevoegd;</text:p>
      <text:p text:style-name="ifm_p_ifm">h.  een verklaring betreffende materiële onzekerheden die verband houden met
                           gebeurtenissen of omstandigheden die gerede twijfel kunnen doen rijzen of
                           de jeugdhulpaanbieder of gecertificeerde instelling zijn werkzaamheden
                           voort kan zetten;</text:p>
      <text:p text:style-name="ifm_p_ifm">i.  een vermelding van de vestigingsplaats van de accountantsorganisatie;
                           en</text:p>
      <text:p text:style-name="ifm_p_ifm">j.  een ondertekening en een dagtekening door de accountant.</text:p>
      <text:p text:style-name="ifm_p_mt.3.7mm_ifm">3.  De controleverklaring heeft de vorm van:</text:p>
      <text:p text:style-name="ifm_p_ifm">a.  een goedkeurende verklaring;</text:p>
      <text:p text:style-name="ifm_p_ifm">b.  een verklaring met beperking;</text:p>
      <text:p text:style-name="ifm_p_ifm">c.  een afkeurende verklaring; of</text:p>
      <text:p text:style-name="ifm_p_ifm">d.  een verklaring van oordeelonthouding.</text:p>
      <text:h text:style-name="ifm_p_font.bold_mt.5.08mm_page.keep-with-next_ifm" text:outline-level="3">HOOFDSTUK<text:s/>4.<text:s/>ANDERE INFORMATIE OVER DE BEDRIJFSVOERING</text:h>
      <text:h text:style-name="ifm_p_font.bold_mt.5.08mm_page.keep-with-next_ifm" text:outline-level="2">Artikel<text:s/>14.<text:s/>Andere informatie over bedrijfsvoering</text:h>
      <text:p text:style-name="ifm_p_mt.4.23mm_ifm">1.  De jeugdhulpaanbieder en de gecertificeerde instelling vermelden de andere
                     informatie betreffende de bedrijfsvoering, bedoeld in artikel 4.5.2, tweede lid, onderdeel c, van de
                        wet, overeenkomstig bijlage 4 bij deze regeling.</text:p>
      <text:p text:style-name="ifm_p_mt.3.7mm_ifm">2.  De jeugdhulpaanbieder en de gecertificeerde instelling die ingevolge artikel
                        9 een geconsolideerde jaarrekening
                     opstellen, mogen de andere informatie betreffende de bedrijfsvoering, bedoeld
                     in artikel 4.5.2, tweede lid, onderdeel c, van de
                        wet overeenkomstig bijlage 4 bij deze regeling
                     geconsolideerd vermelden.</text:p>
      <text:p text:style-name="ifm_p_mt.3.7mm_ifm">3.  De jeugdhulpaanbieder of de gecertificeerde instelling die behoort tot een
                     groep waarvoor overeenkomstig het tweede lid andere informatie betreffende de
                     bedrijfsvoering als bedoeld in artikel 4.5.2, tweede lid, onderdeel c, van de
                        wet overeenkomstig bijlage 4 bij deze regeling
                     geconsolideerd is vermeld, hoeft niet te voldoen aan het eerste lid.</text:p>
      <text:h text:style-name="ifm_p_font.bold_mt.5.08mm_page.keep-with-next_ifm" text:outline-level="3">HOOFDSTUK<text:s/>5.<text:s/>OPENBAARMAKING</text:h>
      <text:h text:style-name="ifm_p_font.bold_mt.5.08mm_page.keep-with-next_ifm" text:outline-level="2">Artikel<text:s/>15.<text:s/>Tijdstip van openbaarmaking</text:h>
      <text:p text:style-name="ifm_p_mt.4.23mm_ifm">1.  Een jeugdhulpaanbieder of gecertificeerde instelling maakt vóór 1 juni van het
                     kalenderjaar volgend op het boekjaar de jaarverantwoording openbaar.</text:p>
      <text:p text:style-name="ifm_p_mt.3.7mm_ifm">2.  De zorgautoriteit kan op aanvraag van de jeugdhulpaanbieder of de
                     gecertificeerde instelling tot 31 december van het kalenderjaar volgend op het
                     boekjaar uitstel verlenen voor het tijdstip van openbaarmaking op grond van
                     bijzondere omstandigheden.</text:p>
      <text:p text:style-name="ifm_p_mt.3.7mm_ifm">3.  Een aanvraag tot uitstel wordt langs elektronische weg door de
                     jeugdhulpaanbieder of de gecertificeerde instelling vóór 1 april van het
                     kalenderjaar volgend op het boekjaar bij de zorgautoriteit ingediend via het
                     door de zorgautoriteit daartoe beschikbaar gestelde formulier.</text:p>
      <text:h text:style-name="ifm_p_font.bold_mt.5.08mm_page.keep-with-next_ifm" text:outline-level="2">Artikel<text:s/>16.<text:s/>Wijze van openbaarmaking</text:h>
      <text:p text:style-name="ifm_p_mt.4.23mm_ifm">1.  De openbaarmaking geschiedt langs elektronische weg door deponering van de
                     volledig in de Nederlandse taal en euro gestelde jaarverantwoording bij het
                     CIBG via het platform DigiMV.</text:p>
      <text:p text:style-name="ifm_p_mt.3.7mm_ifm">2.  Bij het deponeren van de financiële verantwoording en de daarbij te voegen
                     stukken, mag de handtekening door de accountant, interne toezichthouder,
                     eigenaar, bestuurder of vennoot achterwege blijven, onder vermelding van de
                     voor- en achternaam van diegene waarvan de ondertekening bij deponering
                     achterwege is gelaten.</text:p>
      <text:p text:style-name="ifm_p_mt.3.7mm_ifm">3.  De vastgestelde jaarverantwoording wordt openbaar gemaakt met inachtneming van
                     hetgeen omtrent de financiële toestand tussen 31 december van het boekjaar en
                     de datum van vaststelling is gebleken.</text:p>
      <text:p text:style-name="ifm_p_mt.3.7mm_ifm">4.  Indien blijkt dat de openbaar gemaakte jaarverantwoording in ernstige mate
                     tekortschiet, dan meldt de jeugdhulpaanbieder of de gecertificeerde instelling
                     dit onverwijld bij het CIBG via het elektronische platform DigiMV
                     overeenkomstig bijlage 5 bij deze regeling.</text:p>
      <text:h text:style-name="ifm_p_font.bold_mt.5.08mm_page.keep-with-next_ifm" text:outline-level="3">HOOFDSTUK<text:s/>6.<text:s/>GEVOLGEN VAN RECHTSHANDELINGEN WAARDOOR JEUGDHULPAANBIEDERS OF GECERTIFICEERDE
                  INSTELLINGEN OPHOUDEN TE BESTAAN</text:h>
      <text:h text:style-name="ifm_p_font.bold_mt.5.08mm_page.keep-with-next_ifm" text:outline-level="2">Artikel<text:s/>17.<text:s/>Jeugdhulpaanbieder of gecertificeerde instelling die ophoudt</text:h>
      <text:p text:style-name="ifm_p_mt.4.23mm_ifm">1.  Indien een jeugdhulpaanbieder of een gecertificeerde instelling in het
                     boekjaar partij was bij een rechtshandeling die ertoe leidde dat één of meer
                     jeugdhulpaanbieders of gecertificeerde instellingen ophielden
                     jeugdhulpaanbieder of gecertificeerde instelling te zijn, betrekt hij in zijn
                     jaarverantwoording over het boekjaar tevens de gegevens en andere informatie
                     van die één of meer gewezen jeugdhulpaanbieders of gecertificeerde
                     instellingen.</text:p>
      <text:p text:style-name="ifm_p_mt.3.7mm_ifm">2.  Een jeugdhulpaanbieder of gecertificeerde instelling geeft in het geval van
                     waarderingsverschillen van activa en passiva in vergelijking met de laatste
                     financiële verantwoording van de betrokken gewezen jeugdhulpaanbieder of
                     gecertificeerde instelling, een toelichting op die verschillen in de financiële
                     verantwoording over het boekjaar.</text:p>
      <text:p text:style-name="ifm_p_mt.3.7mm_ifm">3.  Het eerste en tweede lid gelden niet voor gegevens en andere informatie die
                     zijn betrokken in de jaarverantwoording over het boekjaar van een andere
                     jeugdhulpaanbieder of gecertificeerde instelling die op de in artikel 15
                     voorgeschreven wijze openbaar is gemaakt.</text:p>
      <text:h text:style-name="ifm_p_font.bold_mt.5.08mm_page.keep-with-next_ifm" text:outline-level="3">HOOFDSTUK<text:s/>7.<text:s/>ONDERWIJSINSTELLING MET JEUGDHULPCOMPONENT</text:h>
      <text:h text:style-name="ifm_p_font.bold_mt.5.08mm_page.keep-with-next_ifm" text:outline-level="2">Artikel<text:s/>18.<text:s/>Jeugd- en onderwijsinstellingen</text:h>
      <text:p text:style-name="ifm_p_mt.4.23mm_ifm">1.  In afwijking van deze regeling is de Regeling jaarverslaggeving onderwijs van
                     overeenkomstige toepassing op de jaarverantwoording van een jeugdhulpaanbieder,
                     indien:</text:p>
      <text:p text:style-name="ifm_p_ifm">a.  de jeugdhulpaanbieder tevens een bekostigde onderwijsinstelling is;
                           en</text:p>
      <text:p text:style-name="ifm_p_ifm">b.  de netto-omzet van de jeugdhulpaanbieder gedurende twee opeenvolgende
                           balansdata, zonder onderbreking nadien gedurende twee opeenvolgende
                           balansdata, voor een groter aandeel bestaat uit onderwijs dan uit
                           jeugdhulp, waarbij voor ‘netto-omzet’ wordt gelezen ‘som der
                           bedrijfsbaten’.</text:p>
      <text:p text:style-name="ifm_p_mt.3.7mm_ifm">2.  In afwijking van deze regeling is de Regeling jaarverslaggeving onderwijs van
                     overeenkomstige toepassing op het eerste en tweede boekjaar van een
                     jeugdhulpaanbieder waarvan op de balansdatum van het eerste boekjaar een groter
                     aandeel van de netto-omzet bestaat uit onderwijs dan uit jeugdhulp, waarbij
                     voor ‘netto-omzet’ wordt gelezen ‘som der bedrijfsbaten’.</text:p>
      <text:h text:style-name="ifm_p_font.bold_mt.5.08mm_page.keep-with-next_ifm" text:outline-level="3">HOOFDSTUK<text:s/>8.<text:s/>WIJZIGINGSBEPALINGEN</text:h>
      <text:h text:style-name="ifm_p_font.bold_mt.5.08mm_page.keep-with-next_ifm" text:outline-level="2">Artikel<text:s/>19.<text:s/>Wijziging Regeling Jeugdwet</text:h>
      <text:p text:style-name="ifm_p_font.roman_mt.4.23mm_ifm">De Regeling Jeugdwet wordt als volgt gewijzigd:</text:p>
      <text:p text:style-name="ifm_p_mt.3.7mm_indent.no_ifm">A</text:p>
      <text:p text:style-name="ifm_p_mt.3.7mm_ifm">De artikelen 4.1 tot en met 4.4 vervallen.</text:p>
      <text:p text:style-name="ifm_p_mt.3.7mm_indent.no_ifm">B</text:p>
      <text:p text:style-name="ifm_p_mt.3.7mm_ifm">Na artikel 4.0 wordt een nieuwe paragraaf ingevoegd, luidende:</text:p>
      <text:section text:style-name="ifm_sect_mleft.5.1mm_ifm" text:name="d15e603">
        <text:h text:style-name="ifm_p_font.bold_mt.5.08mm_page.keep-with-next_ifm" text:outline-level="5">§<text:s/>4a.<text:s/>Maatschappelijk verslag</text:h>
        <text:h text:style-name="ifm_p_font.bold_mt.5.08mm_page.keep-with-next_ifm" text:outline-level="2">Artikel<text:s/>4.1<text:s/></text:h>
        <text:p text:style-name="ifm_p_mt.4.23mm_ifm">1.  Artikel 4.3.1, eerste lid, van de wet is niet van toepassing op
                                 een solistisch werkende jeugdhulpverlener.</text:p>
        <text:p text:style-name="ifm_p_mt.3.7mm_ifm">2.  Een jeugdhulpaanbieder of een gecertificeerde instelling levert
                                 het verslag, bedoeld in artikel 4.3.1, eerste lid, van de wet, vóór
                                 1 juni van het kalenderjaar volgend op het verslagjaar langs
                                 elektronische weg aan bij het CIBG via het platform DigiMV.</text:p>
        <text:p text:style-name="ifm_p_mt.3.7mm_ifm">3.  De Ministers kunnen een jeugdhulpaanbieder of een gecertificeerde
                                 instelling uitstel verlenen voor de aanlevering op grond van
                                 bijzondere omstandigheden. Een aanvraag tot uitstel wordt door de
                                 jeugdhulpaanbieder of de gecertificeerde instelling vóór 1 april
                                 van het kalenderjaar volgend op het verslagjaar ingediend via het
                                 e-mailadres meldpunt@igj.nl.</text:p>
      </text:section>
      <text:p text:style-name="ifm_p_mt.3.7mm_indent.no_ifm">C</text:p>
      <text:p text:style-name="ifm_p_mt.3.7mm_ifm">De artikelen 4.5 tot en met 4.11 worden vernummerd tot de artikelen 4.2 tot
                     en met 4.8.</text:p>
      <text:h text:style-name="ifm_p_font.bold_mt.5.08mm_page.keep-with-next_ifm" text:outline-level="2">Artikel<text:s/>20.<text:s/>Wijziging Regeling openbare jaarverantwoording WMG</text:h>
      <text:p text:style-name="ifm_p_font.roman_mt.4.23mm_ifm">De Regeling openbare jaarverantwoording WMG wordt als volgt
                  gewijzigd:</text:p>
      <text:p text:style-name="ifm_p_mt.3.7mm_indent.no_ifm">A</text:p>
      <text:p text:style-name="ifm_p_mt.3.7mm_ifm">Artikel 8 wordt als volgt gewijzigd:</text:p>
      <text:p text:style-name="ifm_p_mt.3.7mm_ifm">1.<text:s/>In het eerste lid, onderdeel d, wordt na ‘artikel 3 van de Wet toetreding
                        zorgaanbieders,’ ingevoegd ‘artikel 4.4.1, eerste lid, van de
                        Jeugdwet’.</text:p>
      <text:p text:style-name="ifm_p_mt.3.7mm_ifm">2.<text:s/>In het tweede lid, onderdeel c, wordt na ‘artikel 3 van de Wet toetreding
                        zorgaanbieders’ ingevoegd ‘, of artikel 4.4.1, eerste lid, van de
                        Jeugdwet’</text:p>
      <text:p text:style-name="ifm_p_mt.3.7mm_ifm">3.<text:s/>In het derde lid, wordt na ‘artikel 3 van de Wet toetreding
                        zorgaanbieders’ ingevoegd ‘of artikel 4.4.1, eerste lid, van de
                        Jeugdwet’.</text:p>
      <text:p text:style-name="ifm_p_mt.3.7mm_ifm">4.<text:s/>In het vierde lid, onderdeel c, wordt na ‘artikel 3 van de Wet toetreding
                        zorgaanbieders’ ingevoegd ‘of artikel 4.4.1, eerste lid, van de
                        Jeugdwet’.</text:p>
      <text:p text:style-name="ifm_p_mt.3.7mm_indent.no_ifm">B</text:p>
      <text:p text:style-name="ifm_p_mt.3.7mm_ifm">In artikel 9, onder b, wordt na ‘artikel 3, eerste lid, van de Wet toetreding
                     zorgaanbieders,’ ingevoegd ‘of artikel 4.4.1, eerste lid, van de
                     Jeugdwet’.</text:p>
      <text:p text:style-name="ifm_p_mt.3.7mm_indent.no_ifm">C</text:p>
      <text:p text:style-name="ifm_p_mt.3.7mm_ifm">Artikel 15 wordt als volgt gewijzigd:</text:p>
      <text:p text:style-name="ifm_p_mt.3.7mm_ifm">1.<text:s/>In het eerste lid, onderdeel b, wordt na ‘zorg’ ingevoegd ‘of jeugdhulp
                        waarbij ‘netto-omzet’ wordt gelezen als ‘som der bedrijfsbaten’’.</text:p>
      <text:p text:style-name="ifm_p_mt.3.7mm_ifm">2.<text:s/>In het tweede lid, wordt na ‘zorg’ ingevoegd ‘of jeugdhulp waarbij
                        ‘netto-omzet’ wordt gelezen als ‘som der bedrijfsbaten’’.</text:p>
      <text:p text:style-name="ifm_p_mt.3.7mm_indent.no_ifm">D</text:p>
      <text:p text:style-name="ifm_p_mt.3.7mm_ifm">Bijlage 1, model F, wordt als volgt gewijzigd:</text:p>
      <text:p text:style-name="ifm_p_mt.3.7mm_ifm">1.<text:s/>Na de regel beginnend met ‘Overige baten uit beroeps- of bedrijfsmatige
                        zorgverlening’ drie regels ingevoegd, luidende:</text:p>
      <text:section text:style-name="ifm_sect_mleft.5.1mm_ifm" text:name="d15e686">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text:span text:style-name="ifm_span_font.bold_ifm">Baten uit beroeps- of bedrijfsmatige verlening van
                                          jeugdhulp</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Subsidie jeugdhulpverlening<text:span text:style-name="ifm_span_font.superscript_ifm"><text:bookmark-ref text:reference-format="text" text:ref-name="n1">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jeugd uit onderaanneming<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Op grond van een regeling als bedoeld in
                                                artikel 3 van de Kaderwet VWS-subsidies.</text:p>
              <text:p text:style-name="ifm_p_font.normal_size.6.93pt_mt..5mm_indent.-0.1161in_mleft.0.1161in_ifm"><text:bookmark-start text:name="n2"/><text:span text:style-name="ifm_span_font.superscript_size.6.93pt_ifm">2</text:span><text:s/><text:bookmark-end text:name="n2"/>Uitsluitend invullen indien jeugdhulpverlening
                                                worden verricht in onderaanneming. Daarvan is sprake
                                                als een jeugdhulpaanbieder een contractuele relatie
                                                met de hoofdaannemer heeft om jeugdhulp te verlenen
                                                en geen contractuele verplichtingen heeft met een
                                                gemeente.</text:p>
            </table:table-cell>
          </table:table-row>
        </table:table>
      </text:section>
      <text:p text:style-name="ifm_p_mt.3.7mm_ifm">2.<text:s/>Na de regel beginnend met ‘Baten uit Veilig Thuis’ wordt een regel
                        ingevoegd, luidende:</text:p>
      <text:section text:style-name="ifm_sect_mleft.5.1mm_ifm" text:name="d15e771">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text:span text:style-name="ifm_span_font.bold_ifm">Baten uit onderwijs</text:span></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3.<text:s/>Voetnoot 1 vervalt, onder vernummering van voetnoot 2 tot en met 17 tot 1
                        tot en met 16.</text:p>
      <text:p text:style-name="ifm_p_mt.3.7mm_indent.no_ifm">E</text:p>
      <text:p text:style-name="ifm_p_mt.3.7mm_ifm">Bijlage 2 wordt als volgt gewijzigd:</text:p>
      <text:p text:style-name="ifm_p_mt.3.7mm_ifm">1.<text:s/>Model B wordt als volgt gewijzigd:</text:p>
      <text:p text:style-name="ifm_p_mt.3.7mm_ifm">a.<text:s/>Na de regel beginnend met ‘Baten uit beroeps- of bedrijfsmatige
                        zorgverlening’ wordt een regel ingevoegd, luidende:</text:p>
      <text:section text:style-name="ifm_sect_mleft.5.1mm_ifm" text:name="d15e816">
        <table:table table:style-name="ifm_table_pgwide.1_mt.3.7mm_ifm">
          <table:table-column table:style-name="table3.tg1.col1"/>
          <table:table-column table:style-name="table3.tg1.col2"/>
          <table:table-column table:style-name="table3.tg1.col3"/>
          <table:table-row>
            <table:table-cell table:style-name="table.cell.border-top.border-bottom.border-left.border-right.padding-top.top.pleft.pright">
              <text:p text:style-name="text.cell.7.left">Baten uit beroeps- of bedrijfsmatige verlening van
                                          jeugdhulp</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b.<text:s/>Voetnoot 1 vervalt, onder vernummering van voetnoot 2 tot en met 5 tot 1
                        tot en met 4.</text:p>
      <text:p text:style-name="ifm_p_mt.3.7mm_ifm">Model D wordt als volgt gewijzigd:</text:p>
      <text:p text:style-name="ifm_p_mt.3.7mm_ifm">a.<text:s/>Na de regel beginnend met ‘Baten uit beroeps- of bedrijfsmatige
                        zorgverlening’ wordt een regel ingevoegd, luidende:</text:p>
      <text:section text:style-name="ifm_sect_mleft.5.1mm_ifm" text:name="d15e853">
        <table:table table:style-name="ifm_table_pgwide.1_mt.3.7mm_ifm">
          <table:table-column table:style-name="table4.tg1.col1"/>
          <table:table-column table:style-name="table4.tg1.col2"/>
          <table:table-column table:style-name="table4.tg1.col3"/>
          <table:table-row>
            <table:table-cell table:style-name="table.cell.border-top.border-bottom.border-left.border-right.padding-top.top.pleft.pright">
              <text:p text:style-name="text.cell.7.left">Baten uit beroeps- of bedrijfsmatige verlening van
                                          jeugdhulp</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b.<text:s/>Voetnoot 1 vervalt, onder vernummering van voetnoot 2 tot en met 6 tot 1
                        tot en met 5.</text:p>
      <text:p text:style-name="ifm_p_mt.3.7mm_ifm">3.<text:s/>Model F wordt als volgt gewijzigd:</text:p>
      <text:p text:style-name="ifm_p_mt.3.7mm_ifm">a.<text:s/>Na de regel beginnend met ‘Overige baten uit beroeps- of bedrijfsmatige
                        zorgverlening’ worden drie regels ingevoegd, luidende:</text:p>
      <text:section text:style-name="ifm_sect_mleft.5.1mm_ifm" text:name="d15e893">
        <table:table table:style-name="ifm_table_pgwide.1_mt.3.7mm_ifm">
          <table:table-column table:style-name="table5.tg1.col1"/>
          <table:table-column table:style-name="table5.tg1.col2"/>
          <table:table-column table:style-name="table5.tg1.col3"/>
          <table:table-row>
            <table:table-cell table:style-name="table.cell.border-top.border-bottom.border-left.border-right.padding-top.top.pleft.pright">
              <text:p text:style-name="text.cell.7.left">Baten uit beroeps- of bedrijfsmatige verlening van
                                          jeugdhulp</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Subsidie jeugdhulpverlening<text:span text:style-name="ifm_span_font.superscript_ifm"><text:bookmark-ref text:reference-format="text" text:ref-name="n3">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jeugd uit onderaanneming<text:span text:style-name="ifm_span_font.superscript_ifm"><text:bookmark-ref text:reference-format="text" text:ref-name="n4">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Op grond van een regeling als bedoeld in
                                                artikel 3 van de Kaderwet VWS-subsidies.</text:p>
              <text:p text:style-name="ifm_p_font.normal_size.6.93pt_mt..5mm_indent.-0.1161in_mleft.0.1161in_ifm"><text:bookmark-start text:name="n4"/><text:span text:style-name="ifm_span_font.superscript_size.6.93pt_ifm">2</text:span><text:s/><text:bookmark-end text:name="n4"/>Uitsluitend invullen indien jeugdhulpverlening
                                                worden verricht in onderaanneming. Daarvan is sprake
                                                als een jeugdhulpaanbieder een contractuele relatie
                                                met de hoofdaannemer heeft om jeugdhulp te verlenen
                                                en geen contractuele verplichtingen heeft met een
                                                gemeente.</text:p>
            </table:table-cell>
          </table:table-row>
        </table:table>
      </text:section>
      <text:p text:style-name="ifm_p_mt.3.7mm_ifm">b.<text:s/>Voetnoot 1 vervalt, onder vernummering van voetnoot 2 tot en met 13 tot 1
                        tot en met 12.</text:p>
      <text:p text:style-name="ifm_p_mt.3.7mm_indent.no_ifm">F</text:p>
      <text:p text:style-name="ifm_p_mt.3.7mm_ifm">In Bijlage 3 wordt model B als volgt gewijzigd:</text:p>
      <text:p text:style-name="ifm_p_mt.3.7mm_ifm">a.<text:s/>Na de regel beginnend met ‘Baten uit beroeps- of bedrijfsmatige
                        zorgverlening’ wordt een regel ingevoegd, luidende:</text:p>
      <text:section text:style-name="ifm_sect_mleft.5.1mm_ifm" text:name="d15e986">
        <table:table table:style-name="ifm_table_pgwide.1_mt.3.7mm_ifm">
          <table:table-column table:style-name="table6.tg1.col1"/>
          <table:table-column table:style-name="table6.tg1.col2"/>
          <table:table-column table:style-name="table6.tg1.col3"/>
          <table:table-row>
            <table:table-cell table:style-name="table.cell.border-top.border-bottom.border-left.border-right.padding-top.top.pleft.pright">
              <text:p text:style-name="text.cell.7.left">Baten uit beroeps- of bedrijfsmatige verlening van
                                          jeugdhulp</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row>
        </table:table>
      </text:section>
      <text:p text:style-name="ifm_p_mt.3.7mm_ifm">b.<text:s/>Voetnoot 1 vervalt, onder vernummering van voetnoot 2 tot en met 5 tot 1
                        tot en met 4.</text:p>
      <text:p text:style-name="ifm_p_mt.3.7mm_indent.no_ifm">G</text:p>
      <text:p text:style-name="ifm_p_mt.3.7mm_ifm">Bijlage 4 wordt als volgt gewijzigd:</text:p>
      <text:p text:style-name="ifm_p_mt.3.7mm_ifm">1.<text:s/>Vragenlijst 1 wordt als volgt gewijzigd:</text:p>
      <text:p text:style-name="ifm_p_mt.3.7mm_ifm">a.<text:s/>In Vraag 1 wordt na de regel beginnend met ‘Welke vormen van zorg heeft de
                        zorgaanbieder verleend (meerdere combinaties zijn mogelijk)?’ een regel
                        ingevoegd, luidende:</text:p>
      <text:section text:style-name="ifm_sect_mleft.5.1mm_ifm" text:name="d15e1030">
        <table:table table:style-name="ifm_table_pgwide.1_mt.3.7mm_ifm">
          <table:table-column table:style-name="table7.tg1.col1"/>
          <table:table-column table:style-name="table7.tg1.col2"/>
          <table:table-row>
            <table:table-cell table:style-name="table.cell.border-top.border-bottom.border-left.border-right.padding-top.top.pleft.pright">
              <text:p text:style-name="text.cell.7.left"><text:span text:style-name="ifm_span_font.italic_ifm">Indien een zorgaanbieder tevens
                                             jeugdhulpaanbieder is, wordt de volgende vraag
                                             beantwoord.</text:span></text:p>
              <text:p text:style-name="text.cell.7.left">Typering Jeugdwet (meerdere antwoorden mogelijk)</text:p>
            </table:table-cell>
            <table:table-cell table:style-name="table.cell.border-top.border-bottom.border-right.padding-top.top.pleft.pright">
              <text:p text:style-name="text.cell.7.left">• Ambulante jeugdhulp niet zijnde GGZ of</text:p>
              <text:p text:style-name="text.cell.7.left">• Gehandicaptenzorg</text:p>
              <text:p text:style-name="text.cell.7.left">• Gesloten jeugdhulp</text:p>
              <text:p text:style-name="text.cell.7.left">• Uitsluitend pgb gefinancierd</text:p>
              <text:p text:style-name="text.cell.7.left">• Geestelijke gezondheidszorg</text:p>
              <text:p text:style-name="text.cell.7.left">• Gehandicaptenzorg</text:p>
            </table:table-cell>
          </table:table-row>
        </table:table>
      </text:section>
      <text:p text:style-name="ifm_p_mt.3.7mm_ifm">b.<text:s/>Vraag 2 tot en met 4 wordt vervangen door vier vragen, luidende:</text:p>
      <text:section text:style-name="ifm_sect_mleft.5.1mm_ifm" text:name="d15e1078">
        <text:h text:style-name="ifm_p_font.bold_mt.3.7mm_page.keep-with-next_ifm" text:outline-level="4">Vraag 2 – Aantallen zorgverleners en
                           jeugdhulpverleners (niet-openbaar)</text:h>
        <text:p text:style-name="ifm_p_ifm">Het antwoord op deze vraag geeft, in samenhang met de financiële
                           verantwoording, inzicht in de continuïteit van de zorgverlening dan wel
                           verlening van jeugdhulp.</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ext:span text:style-name="ifm_span_font.italic_size.6.5pt_ifm">Invullen door alle micro
                                 zorgaanbieders</text:span></text:p>
              </table:table-cell>
            </table:table-row>
          </table:table-header-rows>
          <table:table-row>
            <table:table-cell table:style-name="table.cell.border-top.border-bottom.border-left.border-right.padding-top.top.pleft.pright">
              <text:p text:style-name="text.cell.7.left">Hoeveel zorgverleners verleenden gemiddeld per maand
                                          uitsluitend zorg, geen jeugdhulp?</text:p>
              <text:p text:style-name="text.cell.7.left"><text:span text:style-name="ifm_span_font.underline_ifm">Uitleg:</text:span></text:p>
              <text:p text:style-name="text.cell.7.left">Een zorgverlener is een natuurlijke persoon die
                                          beroepsmatig zorg verleent. Ook een leerling-medewerker
                                          (BBL’er) is een zorgverlener.</text:p>
              <text:p text:style-name="text.cell.7.left">Onderstaande personen tellen niet mee als
                                          zorgverlener:</text:p>
              <text:p text:style-name="text.cell.7.left">• stafmedewerker;</text:p>
              <text:p text:style-name="text.cell.7.left">• vrijwilliger;</text:p>
              <text:p text:style-name="text.cell.7.left">• stagiair;</text:p>
              <text:p text:style-name="text.cell.7.left">• mantelzorger;</text:p>
              <text:p text:style-name="text.cell.7.left">• natuurlijke persoon die uitsluitend maatschappelijke
                                          ondersteuning of uitsluitend jeugdhulp verleent; en</text:p>
              <text:p text:style-name="text.cell.7.left">• budgethouders.</text:p>
              <text:p text:style-name="text.cell.7.left">Het gaat om het aantal personen en niet om aantal fte.
                                          Een zorgverlener die parttime werkt, telt dus als één
                                          zorgverlener. Ook uitbesteding van zorg wordt meegeteld.
                                          Als een zorgaanbieder bijvoorbeeld werkt met een
                                          onderaannemer, wordt het aantal zorgverleners bij deze
                                          onderaannemer meegeteld. Als een zorgaanbieder meerdere
                                          locaties heeft, wordt het aantal zorgverleners bij die
                                          locaties ook meegeteld.</text:p>
              <text:p text:style-name="text.cell.7.left">Het totaal aantal zorgverleners wordt per maand,
                                          gedurende het boekjaar (twaalf maanden), bij elkaar
                                          opgeteld. Die uitkomst wordt vervolgens gedeeld door
                                          twaalf maanden en naar beneden afgerond. Als een
                                          zorgaanbieder een verkort boekjaar heeft dan wordt per
                                          maand, gedurende het verkorte boekjaar, bij elkaar
                                          opgeteld. Die uitkomst wordt vervolgens gedeeld door het
                                          aantal maanden van het verkorte boekjaar en naar beneden
                                          afgerond.</text:p>
            </table:table-cell>
            <table:table-cell table:style-name="table.cell.border-top.border-bottom.border-right.padding-top.top.pleft.pright">
              <text:p text:style-name="text.cell.7.left">Aantal</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ext:span text:style-name="ifm_span_font.italic_size.6.5pt_ifm">Indien een zorgaanbieder tevens
                                 jeugdhulpaanbieder is, wordt de volgende tabel
                              ingevuld.</text:span></text:p>
              </table:table-cell>
            </table:table-row>
          </table:table-header-rows>
          <table:table-row>
            <table:table-cell table:style-name="table.cell.border-top.border-bottom.border-left.border-right.padding-top.top.pleft.pright">
              <text:p text:style-name="text.cell.7.left">Hoeveel jeugdhulpverleners verleenden uitsluitend
                                          jeugdhulp, geen zorg?</text:p>
              <text:p text:style-name="text.cell.7.left"><text:span text:style-name="ifm_span_font.underline_ifm">Uitleg:</text:span></text:p>
              <text:p text:style-name="text.cell.7.left">Een jeugdhulpverlener is een natuurlijke persoon die
                                          beroepsmatig jeugdhulp verleent.</text:p>
              <text:p text:style-name="text.cell.7.left">Het gaat om het aantal personen en niet om aantal fte.
                                          Een jeugdhulpverlener die parttime werkt, telt dus als één
                                          jeugdhulpverlener. Ook uitbesteding van jeugdhulp wordt
                                          meegeteld. Als een jeugdhulpaanbieder bijvoorbeeld werkt
                                          met een onderaannemer, wordt het aantal jeugdhulpverleners
                                          bij deze onderaannemer meegeteld. Als een
                                          jeugdhulpaanbieder meerdere locaties heeft, wordt het
                                          aantal jeugdhulpverleners bij die locaties ook
                                          meegeteld.</text:p>
              <text:p text:style-name="text.cell.7.left">Het totaal aantal jeugdhulpverleners wordt per maand,
                                          gedurende het boekjaar (twaalf maanden), bij elkaar
                                          opgeteld. Die uitkomst wordt vervolgens gedeeld door
                                          twaalf maanden en naar beneden afgerond. Als een
                                          jeugdhulpaanbieder een verkort boekjaar heeft dan wordt
                                          per maand, gedurende het verkorte boekjaar, bij elkaar
                                          opgeteld. Die uitkomst wordt vervolgens gedeeld door het
                                          aantal maanden van het verkorte boekjaar en naar beneden
                                          afgerond.</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Hoeveel zorgverleners verleenden tevens jeugdhulp?</text:p>
              <text:p text:style-name="text.cell.7.left"><text:span text:style-name="ifm_span_font.underline_ifm">Uitleg:</text:span></text:p>
              <text:p text:style-name="text.cell.7.left">Hier worden personen vermeld die zowel zorgverlener als
                                          jeugdhulpverlener zijn.</text:p>
            </table:table-cell>
            <table:table-cell table:style-name="table.cell.border-bottom.border-right.padding-top.top.pleft.pright">
              <text:p text:style-name="text.cell.7.left">Aantal</text:p>
            </table:table-cell>
          </table:table-row>
        </table:table>
        <text:h text:style-name="ifm_p_font.bold_mt.3.7mm_page.keep-with-next_ifm" text:outline-level="4"><text:span text:style-name="ifm_span_font.bold_ifm">Vraag 3 – Aantallen patiënten
                              en cliënten (niet-openbaar)</text:span></text:h>
        <text:p text:style-name="ifm_p_ifm">Om de omvang van een zorgaanbieder te kunnen bepalen, worden vragen over
                           het aantal patiënten gesteld. Het is voor de zorgautoriteit ook een
                           indicator voor het beoordelen van correct declaratiegedrag.</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ext:span text:style-name="ifm_span_font.italic_size.6.5pt_ifm">Invullen door alle micro
                                 zorgaanbieders</text:span></text:p>
              </table:table-cell>
            </table:table-row>
          </table:table-header-rows>
          <table:table-row>
            <table:table-cell table:style-name="table.cell.border-top.border-bottom.border-left.border-right.padding-top.top.pleft.pright">
              <text:p text:style-name="text.cell.7.left">Aan hoeveel unieke patiënten is uitsluitend zorg
                                          verleend?</text:p>
              <text:p text:style-name="text.cell.7.left"><text:span text:style-name="ifm_span_font.underline_ifm">Uitleg:</text:span></text:p>
              <text:p text:style-name="text.cell.7.left">Als aan de patiënt zorg wordt verleend die wordt
                                          gefinancierd vanuit meerdere financieringsbronnen, zoals
                                          de Zorgverzekeringswet, Wet langdurige zorg of een
                                          subsidie dan geldt dit als één unieke patiënt. Bij het
                                          aantal unieke patiënten wordt de uitbesteding van zorg
                                          meegeteld. Als een zorgaanbieder bijvoorbeeld werkt met
                                          een onderaannemer, wordt het aantal patiënten bij deze
                                          onderaannemer of onder-onderaannemers meegeteld. Als een
                                          zorgaanbieder meerdere locaties heeft, wordt het aantal
                                          patiënten van alle locaties bij elkaar opgeteld.</text:p>
            </table:table-cell>
            <table:table-cell table:style-name="table.cell.border-top.border-bottom.border-right.padding-top.top.pleft.pright">
              <text:p text:style-name="text.cell.7.left">Aantal</text:p>
            </table:table-cell>
          </table:table-row>
        </table:table>
        <table:table table:style-name="ifm_table_pgwide.1_mt.3.7mm_ifm">
          <table:table-column table:style-name="table11.tg1.col1"/>
          <table:table-column table:style-name="table11.tg1.col2"/>
          <table:table-header-rows>
            <table:table-row>
              <table:table-cell table:style-name="table.cell." table:number-columns-spanned="2">
                <text:p text:style-name="ifm_p_font.bold_size.6.5pt_page.keep-with-next_ifm"><text:span text:style-name="ifm_span_font.italic_size.6.5pt_ifm">Indien een zorgaanbieder tevens
                                 jeugdhulpaanbieder is, wordt de volgende tabel
                              ingevuld.</text:span></text:p>
              </table:table-cell>
            </table:table-row>
          </table:table-header-rows>
          <table:table-row>
            <table:table-cell table:style-name="table.cell.border-top.border-bottom.border-left.border-right.padding-top.top.pleft.pright">
              <text:p text:style-name="text.cell.7.left">Aan hoeveel unieke cliënten is uitsluitend jeugdhulp
                                          verleend?</text:p>
              <text:p text:style-name="text.cell.7.left"><text:span text:style-name="ifm_span_font.underline_ifm">Uitleg:</text:span></text:p>
              <text:p text:style-name="text.cell.7.left">Als aan de cliënt jeugdhulp wordt verleend die wordt
                                          gefinancierd vanuit meerdere financieringsbronnen, zoals
                                          de Jeugdwet of een subsidie dan geldt dit als één unieke
                                          cliënt. Bij het aantal unieke cliënten wordt de
                                          uitbesteding van jeugdhulp meegeteld. Als een
                                          jeugdhulpaanbieder bijvoorbeeld werkt met een
                                          onderaannemer, wordt het aantal cliënten bij deze
                                          onderaannemer meegeteld. Als een jeugdhulpaanbieder
                                          meerdere locaties heeft, wordt het aantal cliënten van
                                          alle locaties bij elkaar opgeteld.</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Aan hoeveel unieke cliënten is zowel zorg als jeugdhulp
                                          verleend?</text:p>
            </table:table-cell>
            <table:table-cell table:style-name="table.cell.border-bottom.border-right.padding-top.top.pleft.pright">
              <text:p text:style-name="text.cell.7.left">Aantal</text:p>
            </table:table-cell>
          </table:table-row>
        </table:table>
        <text:h text:style-name="ifm_p_font.bold_mt.3.7mm_page.keep-with-next_ifm" text:outline-level="4"><text:span text:style-name="ifm_span_font.bold_ifm">Vraag 4 – Bestuursverklaring
                              (openbaar)</text:span></text:h>
        <text:p text:style-name="ifm_p_ifm">De zorgaanbieder is zelf verantwoordelijk voor het tijdig, juist en
                           volledig openbaar maken dan wel overleggen van de jaarverantwoording. Het
                           voldoen aan de geldende wet- en regelgeving behoort een onderdeel te zijn
                           van een beheerste bedrijfsvoering. De zorgautoriteit houdt toezicht en
                           handhaaft op de tijdigheid, juistheid en volledigheid van de
                           jaarverantwoording. Bij overtreding van deze verplichting kunnen de
                           zorgautoriteit en de bijzondere opsporingsdienst van het Ministerie van
                           Sociale Zaken en Werkgelegenheid (de Nederlandse Arbeidsinspectie) kiezen
                           voor een bestuursrechtelijke sanctionering (aanwijzing, boete, last onder
                           dwangsom of bestuursdwang) of strafrechtelijke afdoening.</text:p>
        <table:table table:style-name="ifm_table_pgwide.1_mt.3.7mm_ifm">
          <table:table-column table:style-name="table12.tg1.col1"/>
          <table:table-column table:style-name="table12.tg1.col2"/>
          <table:table-header-rows>
            <table:table-row>
              <table:table-cell table:style-name="table.cell." table:number-columns-spanned="2">
                <text:p text:style-name="ifm_p_font.bold_size.6.5pt_page.keep-with-next_ifm"><text:span text:style-name="ifm_span_font.italic_size.6.5pt_ifm">Invullen door alle
                              zorgaanbieders</text:span></text:p>
              </table:table-cell>
            </table:table-row>
          </table:table-header-rows>
          <table:table-row>
            <table:table-cell table:style-name="table.cell.border-top.border-bottom.border-left.border-right.padding-top.top.pleft.pright">
              <text:p text:style-name="text.cell.7.left">Ik verklaar/Wij<text:span text:style-name="ifm_span_font.superscript_ifm"><text:bookmark-ref text:reference-format="text" text:ref-name="n5">1</text:bookmark-ref></text:span> verklaren dat de jaarverantwoording naar waarheid
                                          en volledig is openbaar gemaakt dan wel aan de Minister is
                                          overlegd, voldoet aan de vereisten van de Regeling
                                          openbare jaarverantwoording WMG en niet in strijd is met
                                          andere beschikbare gegevens en informatie.</text:p>
            </table:table-cell>
            <table:table-cell table:style-name="table.cell.border-top.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5"/><text:span text:style-name="ifm_span_font.superscript_size.6.93pt_ifm">1</text:span><text:s/><text:bookmark-end text:name="n5"/>Hiermee wordt bedoeld: de bestuurder(s),
                                                venno(o)t(en), ma(a)t(en) of eigenaar die volledig
                                                bevoegd is/zijn om de zorgaanbieder buiten rechte te
                                                vertegenwoordigen. Of een persoon die gemachtigd is
                                                om de zorgaanbieders namens het bestuur te
                                                vertegenwoordigen.</text:p>
            </table:table-cell>
          </table:table-row>
        </table:table>
        <text:p text:style-name="ifm_p_ifm"><text:span text:style-name="ifm_span_font.bold_ifm">Let op:</text:span> Blijkt na deponering van de
                           jaarverantwoording dat die in ernstige mate tekortschiet, dan meldt de
                           zorgaanbieder dit onmiddellijk bij het CIBG via het elektronisch platform
                           DigiMV.</text:p>
      </text:section>
      <text:p text:style-name="ifm_p_mt.3.7mm_ifm">2.<text:s/>Vragenlijst 2 wordt als volgt gewijzigd:</text:p>
      <text:p text:style-name="ifm_p_mt.3.7mm_ifm">a.<text:s/>In vraag 1 worden na de regel beginnend met ‘Welke vormen van zorg heeft
                        de zorgaanbieder verleend (meerdere combinaties zijn mogelijk)?’ drie regels
                        ingevoegd, luidende:</text:p>
      <text:section text:style-name="ifm_sect_mleft.5.1mm_ifm" text:name="d15e1365">
        <table:table table:style-name="ifm_table_pgwide.1_mt.3.7mm_ifm">
          <table:table-column table:style-name="table13.tg1.col1"/>
          <table:table-column table:style-name="table13.tg1.col2"/>
          <table:table-row>
            <table:table-cell table:style-name="table.cell.border-top.border-bottom.border-left.border-right.padding-top.top.pleft.pright">
              <text:p text:style-name="text.cell.7.left"><text:span text:style-name="ifm_span_font.italic_ifm">Indien een zorgaanbieder tevens
                                             jeugdhulpaanbieder is, wordt de volgende vraag
                                             beantwoord.</text:span></text:p>
              <text:p text:style-name="text.cell.7.left">Typering Jeugdwet (meerdere antwoorden mogelijk)</text:p>
            </table:table-cell>
            <table:table-cell table:style-name="table.cell.border-top.border-bottom.border-right.padding-top.top.pleft.pright">
              <text:p text:style-name="text.cell.7.left">• Ambulante jeugdhulp niet zijnde GGZ of</text:p>
              <text:p text:style-name="text.cell.7.left">• Gehandicaptenzorg</text:p>
              <text:p text:style-name="text.cell.7.left">• Gesloten jeugdhulp</text:p>
              <text:p text:style-name="text.cell.7.left">• Uitsluitend pgb gefinancierd</text:p>
              <text:p text:style-name="text.cell.7.left">• Geestelijke gezondheidszorg</text:p>
              <text:p text:style-name="text.cell.7.left">• Gehandicaptenzorg</text:p>
            </table:table-cell>
          </table:table-row>
          <table:table-row>
            <table:table-cell table:style-name="table.cell.border-bottom.border-left.border-right.padding-top.top.pleft.pright">
              <text:p text:style-name="text.cell.7.left"><text:span text:style-name="ifm_span_font.italic_ifm">Indien een zorgaanbieder tevens
                                             jeugdhulpaanbieder is, wordt de volgende vraag
                                             beantwoord.</text:span></text:p>
              <text:p text:style-name="text.cell.7.left">Nadere typering jeugd ggz</text:p>
            </table:table-cell>
            <table:table-cell table:style-name="table.cell.border-bottom.border-right.padding-top.top.pleft.pright">
              <text:p text:style-name="text.cell.7.left">• Behandeling zonder verblijf</text:p>
              <text:p text:style-name="text.cell.7.left">• Behandeling met verblijf</text:p>
              <text:p text:style-name="text.cell.7.left">• Kleinschalig wonen</text:p>
              <text:p text:style-name="text.cell.7.left">• Begeleid Zelfstandig Wonen/ambulante begeleiding</text:p>
              <text:p text:style-name="text.cell.7.left">• Dagactiviteiten</text:p>
              <text:p text:style-name="text.cell.7.left">• Verslavingszorg</text:p>
            </table:table-cell>
          </table:table-row>
          <table:table-row>
            <table:table-cell table:style-name="table.cell.border-bottom.border-left.border-right.padding-top.top.pleft.pright">
              <text:p text:style-name="text.cell.7.left"><text:span text:style-name="ifm_span_font.italic_ifm">Indien een zorgaanbieder tevens
                                             jeugdhulpaanbieder is, wordt de volgende vraag
                                             beantwoord.</text:span></text:p>
              <text:p text:style-name="text.cell.7.left">Nadere typering gehandicaptenzorg</text:p>
            </table:table-cell>
            <table:table-cell table:style-name="table.cell.border-bottom.border-right.padding-top.top.pleft.pright">
              <text:p text:style-name="text.cell.7.left">• Somatische aandoening of beperking</text:p>
              <text:p text:style-name="text.cell.7.left">• Psychiatrische aandoening</text:p>
              <text:p text:style-name="text.cell.7.left">• Lichamelijke handicap</text:p>
              <text:p text:style-name="text.cell.7.left">• Verstandelijke beperking</text:p>
              <text:p text:style-name="text.cell.7.left">• Zintuigelijke handicap of communicatieve stoornis</text:p>
            </table:table-cell>
          </table:table-row>
        </table:table>
      </text:section>
      <text:p text:style-name="ifm_p_mt.3.7mm_ifm">b.<text:s/>Vraag 3, onderdelen b en c, komen te luiden:</text:p>
      <text:section text:style-name="ifm_sect_mleft.5.1mm_ifm" text:name="d15e1480">
        <text:p text:style-name="ifm_p_ifm">b.  <text:span text:style-name="ifm_span_font.italic_ifm">Vragen over aantallen zorgverleners,
                                    jeugdhulpverleners en wijze van verlening</text:span></text:p>
        <text:p text:style-name="ifm_p_ifm">De antwoorden op de volgende vragen geven, in samenhang met de
                                 financiële verantwoording, inzicht in de continuïteit van de
                                 zorgverlening dan wel verlening van jeugdhulp.</text:p>
        <table:table table:style-name="ifm_table_pgwide.1_mt.3.7mm_ifm">
          <table:table-column table:style-name="table14.tg1.col1"/>
          <table:table-column table:style-name="table14.tg1.col2"/>
          <table:table-header-rows>
            <table:table-row>
              <table:table-cell table:style-name="table.cell." table:number-columns-spanned="2">
                <text:p text:style-name="ifm_p_font.bold_size.6.5pt_page.keep-with-next_ifm"><text:span text:style-name="ifm_span_font.italic_size.6.5pt_ifm">Invullen door alle kleine, middelgrote en
                                       grote zorgaanbieders</text:span></text:p>
              </table:table-cell>
            </table:table-row>
          </table:table-header-rows>
          <table:table-row>
            <table:table-cell table:style-name="table.cell.border-top.border-left.border-right.padding-top.top.pleft.pright">
              <text:p text:style-name="text.cell.7.left">Hoeveel zorgverleners verleenden gemiddeld per
                                                maand uitsluitend zorg, geen jeugdhulp?</text:p>
              <text:p text:style-name="text.cell.7.left"><text:span text:style-name="ifm_span_font.underline_ifm">Uitleg:</text:span></text:p>
              <text:p text:style-name="text.cell.7.left">Een zorgverlener is een natuurlijke persoon die
                                                beroepsmatig zorg verleent. Ook een
                                                leerling-medewerker (BBL’er) is een
                                                zorgverlener.</text:p>
              <text:p text:style-name="text.cell.7.left">Onderstaande personen tellen niet mee als
                                                zorgverlener:</text:p>
              <text:p text:style-name="text.cell.7.left">• stafmedewerker;</text:p>
              <text:p text:style-name="text.cell.7.left">• vrijwilliger;</text:p>
              <text:p text:style-name="text.cell.7.left">• stagiair;</text:p>
              <text:p text:style-name="text.cell.7.left">• mantelzorger;</text:p>
              <text:p text:style-name="text.cell.7.left">• natuurlijke persoon die uitsluitend
                                                maatschappelijke ondersteuning of uitsluitend
                                                jeugdhulp verleent; en</text:p>
              <text:p text:style-name="text.cell.7.left">• budgethouders.</text:p>
              <text:p text:style-name="text.cell.7.left">Het gaat om het aantal personen en niet om aantal
                                                fte. Een zorgverlener die parttime werkt, telt dus
                                                als één zorgverlener. Ook uitbesteding van zorg
                                                wordt meegeteld. Als een zorgaanbieder bijvoorbeeld
                                                werkt met een onderaannemer, wordt het aantal
                                                zorgverleners bij deze onderaannemer meegeteld. Als
                                                een zorgaanbieder meerdere locaties heeft, wordt het
                                                aantal zorgverleners bij die locaties ook
                                                meegeteld.</text:p>
            </table:table-cell>
            <table:table-cell table:style-name="table.cell.border-top.border-right.padding-top.top.pleft.pright">
              <text:p text:style-name="text.cell.7.left">Aantal</text:p>
            </table:table-cell>
          </table:table-row>
          <table:table-row>
            <table:table-cell table:style-name="table.cell.border-bottom.border-left.border-right.top.pleft.pright">
              <text:p text:style-name="text.cell.7.left">Het totaal aantal zorgverleners wordt per maand,
                                                gedurende het boekjaar (twaalf maanden), bij elkaar
                                                opgeteld. Die uitkomst wordt vervolgens gedeeld door
                                                twaalf maanden en naar beneden afgerond. Als een
                                                zorgaanbieder een verkort boekjaar heeft dan wordt
                                                per maand, gedurende het verkort boekjaar, bij
                                                elkaar opgeteld. Die uitkomst wordt vervolgens
                                                gedeeld door het aantal maanden van het verkorte
                                                boekjaar en naar beneden afgerond.</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ext:span text:style-name="ifm_span_font.italic_ifm">Indien een zorgaanbieder tevens
                                                  jeugdhulpaanbieder is, wordt de volgende vraag
                                                  beantwoord.</text:span></text:p>
              <text:p text:style-name="text.cell.7.left">Hoeveel jeugdhulpverleners verleenden uitsluitend
                                                jeugdhulp, geen zorg?</text:p>
              <text:p text:style-name="text.cell.7.left"><text:span text:style-name="ifm_span_font.underline_ifm">Uitleg:</text:span></text:p>
              <text:p text:style-name="text.cell.7.left">Een jeugdhulpverlener is een natuurlijke persoon
                                                die beroepsmatig jeugdhulp verleent.</text:p>
              <text:p text:style-name="text.cell.7.left">Het gaat om het aantal personen en niet om aantal
                                                fte. Een jeugdhulpverlener die parttime werkt, telt
                                                dus als één jeugdhulpverlener. Ook uitbesteding van
                                                jeugdhulp wordt meegeteld. Als een
                                                jeugdhulpaanbieder bijvoorbeeld werkt met een
                                                onderaannemer, wordt het aantal jeugdhulpverleners
                                                bij deze onderaannemer meegeteld. Als een
                                                jeugdhulpaanbieder meerdere locaties heeft, wordt
                                                het aantal jeugdhulpverleners bij die locaties ook
                                                meegeteld.</text:p>
              <text:p text:style-name="text.cell.7.left">Het totaal aantal jeugdhulpverleners wordt per
                                                maand, gedurende het boekjaar (twaalf maanden), bij
                                                elkaar opgeteld. Die uitkomst wordt vervolgens
                                                gedeeld door twaalf maanden en naar beneden
                                                afgerond. Als een jeugdhulpaanbieder een verkort
                                                boekjaar heeft dan wordt per maand, gedurende het
                                                verkorte boekjaar, bij elkaar opgeteld. Die uitkomst
                                                wordt vervolgens gedeeld door het aantal maanden van
                                                het verkorte boekjaar en naar beneden afgerond.</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text:span text:style-name="ifm_span_font.italic_ifm">Indien een zorgaanbieder tevens
                                                  jeugdhulpaanbieder is, wordt de volgende vraag
                                                  beantwoord.</text:span></text:p>
              <text:p text:style-name="text.cell.7.left">Hoeveel zorgverleners verleenden tevens
                                                jeugdhulp?</text:p>
              <text:p text:style-name="text.cell.7.left"><text:span text:style-name="ifm_span_font.underline_ifm">Uitleg:</text:span></text:p>
              <text:p text:style-name="text.cell.7.left">Hier worden personen vermeld die zowel zorgverlener
                                                als jeugdhulpverlener zijn.</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Wat is het ziekteverzuim percentage van de
                                                zorgverleners?</text:p>
              <text:p text:style-name="text.cell.7.left"><text:span text:style-name="ifm_span_font.underline_ifm">Uitleg:</text:span></text:p>
              <text:p text:style-name="text.cell.7.left">Het ziekteverzuim-percentage is het totaal aantal
                                                ziektedagen van de zorgverleners in loondienst
                                                gedeeld door het totaal aantal beschikbare
                                                kalenderdagen. Let op: exclusief zwangerschaps- en
                                                bevallingsverlof.</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Hoeveel vacatures stonden er op 31 december open
                                                die op 1 september ook open stonden?</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Is de zorgverlening geheel of gedeeltelijk
                                                uitbesteed door de zorgaanbieder (d.w.z.: werd deze
                                                verricht in onderaanneming, inclusief door
                                                zelfstandige zonder personeel (zzp’ers) en leden van
                                                een coöperatie)?</text:p>
              <text:p text:style-name="text.cell.7.left"><text:span text:style-name="ifm_span_font.underline_ifm">Uitleg:</text:span></text:p>
              <text:p text:style-name="text.cell.7.left">Een hoofdaannemer sluit de contracten met de
                                                Wlz-uitvoerder, de zorgverzekeraar of een houder van
                                                een persoonsgebonden budget waarin de zorgaanbieder
                                                zich verplicht tot het leveren van zorg. Ook brengt
                                                de hoofdaannemer de tarieven in rekening ten aanzien
                                                van die contracten.</text:p>
              <text:p text:style-name="text.cell.7.left">De hoofdaannemer besteedt de te leveren zorg
                                                zelfstandig – geheel of gedeeltelijk – uit aan de
                                                onderaannemer, zelfstandige zonder personeel
                                                (zzp’er) of leden van een coöperatie. Deze andere
                                                zorgaanbieder verleent geheel of gedeeltelijk
                                                daadwerkelijk de zorg, namens de hoofdaannemer.</text:p>
            </table:table-cell>
            <table:table-cell table:style-name="table.cell.border-bottom.border-right.padding-top.top.pleft.pright">
              <text:p text:style-name="text.cell.7.left">Bij ‘Gedeeltelijk’ wordt het percentage van de
                                                baten uit beroeps- of bedrijfsmatige zorgverlening
                                                gevraagd</text:p>
              <text:p text:style-name="text.cell.7.left">○ Geen</text:p>
              <text:p text:style-name="text.cell.7.left">○ Gedeeltelijk, 0–25%</text:p>
              <text:p text:style-name="text.cell.7.left">○ Gedeeltelijk, 26–50%</text:p>
              <text:p text:style-name="text.cell.7.left">○ Gedeeltelijk, 51–75%</text:p>
              <text:p text:style-name="text.cell.7.left">○ Gedeeltelijk, 76–99%</text:p>
              <text:p text:style-name="text.cell.7.left">○ Geheel, 100%</text:p>
            </table:table-cell>
          </table:table-row>
          <table:table-row>
            <table:table-cell table:style-name="table.cell.border-bottom.border-left.border-right.padding-top.top.pleft.pright">
              <text:p text:style-name="text.cell.7.left">Heeft de zorgaanbieder geheel of gedeeltelijk zorg
                                                verleend als onderaannemer?</text:p>
              <text:p text:style-name="text.cell.7.left"><text:span text:style-name="ifm_span_font.underline_ifm">Uitleg:</text:span></text:p>
              <text:p text:style-name="text.cell.7.left">Bij onderaannemers kan worden gedacht aan
                                                zorgaanbieders die geen contractuele verplichtingen
                                                hebben tegenover de Wlz-uitvoerder, de
                                                zorgverzekeraar of een pgb-houder. Onderaannemers
                                                hebben alleen een contractuele relatie met de
                                                hoofdaannemer. Op basis daarvan brengt de
                                                onderaannemer alleen tarieven in rekening bij de
                                                hoofdaannemer.</text:p>
            </table:table-cell>
            <table:table-cell table:style-name="table.cell.border-bottom.border-right.padding-top.top.pleft.pright">
              <text:p text:style-name="text.cell.7.left">Bij ‘Gedeeltelijk’ wordt het percentage van de
                                                baten uit beroeps- of bedrijfsmatige zorgverlening
                                                gevraagd</text:p>
              <text:p text:style-name="text.cell.7.left">○ Geen</text:p>
              <text:p text:style-name="text.cell.7.left">○ Gedeeltelijk, 0–25%</text:p>
              <text:p text:style-name="text.cell.7.left">○ Gedeeltelijk, 26–50%</text:p>
              <text:p text:style-name="text.cell.7.left">○ Gedeeltelijk, 51–75%</text:p>
              <text:p text:style-name="text.cell.7.left">○ Gedeeltelijk, 76–99%</text:p>
              <text:p text:style-name="text.cell.7.left">○ Geheel, 100%</text:p>
            </table:table-cell>
          </table:table-row>
        </table:table>
        <table:table table:style-name="ifm_table_pgwide.1_mt.3.7mm_ifm">
          <table:table-column table:style-name="table15.tg1.col1"/>
          <table:table-column table:style-name="table15.tg1.col2"/>
          <table:table-header-rows>
            <table:table-row>
              <table:table-cell table:style-name="table.cell." table:number-columns-spanned="2">
                <text:p text:style-name="ifm_p_font.bold_size.6.5pt_page.keep-with-next_ifm"><text:span text:style-name="ifm_span_font.italic_size.6.5pt_ifm">Indien een zorgaanbieder tevens
                                       jeugdhulpaanbieder is, wordt de volgende vraag
                                       beantwoord.</text:span></text:p>
              </table:table-cell>
            </table:table-row>
          </table:table-header-rows>
          <table:table-row>
            <table:table-cell table:style-name="table.cell.border-top.border-bottom.border-left.border-right.padding-top.top.pleft.pright">
              <text:p text:style-name="text.cell.7.left">Is de jeugdhulpverlening geheel of gedeeltelijk
                                                uitbesteed door de jeugdhulpaanbieder (d.w.z.: werd
                                                deze verricht in onderaanneming, inclusief door
                                                zelfstandige zonder personeel (zzp’ers) en leden van
                                                een coöperatie)?</text:p>
              <text:p text:style-name="text.cell.7.left"><text:span text:style-name="ifm_span_font.underline_ifm">Uitleg:</text:span></text:p>
              <text:p text:style-name="text.cell.7.left">Een hoofdaannemer sluit de contracten of een
                                                subsidierelatie met de gemeente waarin de
                                                jeugdhulpaanbieder zich verplicht tot het leveren
                                                van jeugdhulp. Ook brengt de hoofdaannemer de
                                                tarieven in rekening ten aanzien van die contracten
                                                of subsidiebeschikking.</text:p>
              <text:p text:style-name="text.cell.7.left">De hoofdaannemer besteedt de te leveren jeugdhulp
                                                geheel of gedeeltelijk uit aan de onderaannemer,
                                                zelfstandige zonder personeel (zzp’er) of leden van
                                                een coöperatie. Deze andere jeugdhulpaanbieder
                                                verleent geheel of gedeeltelijk daadwerkelijk de
                                                jeugdhulp, namens de hoofdaannemer.</text:p>
            </table:table-cell>
            <table:table-cell table:style-name="table.cell.border-top.border-bottom.border-right.padding-top.top.pleft.pright">
              <text:p text:style-name="text.cell.7.left">Bij ‘Gedeeltelijk’ wordt het percentage van de
                                                baten uit beroeps- of bedrijfsmatige
                                                jeugdhulpverlening gevraagd</text:p>
              <text:p text:style-name="text.cell.7.left">○ Geen</text:p>
              <text:p text:style-name="text.cell.7.left">○ Gedeeltelijk, 0–25%</text:p>
              <text:p text:style-name="text.cell.7.left">○ Gedeeltelijk, 26–50%</text:p>
              <text:p text:style-name="text.cell.7.left">○ Gedeeltelijk, 51–75%</text:p>
              <text:p text:style-name="text.cell.7.left">○ Gedeeltelijk, 76–99%</text:p>
              <text:p text:style-name="text.cell.7.left">○ Geheel, 100%</text:p>
            </table:table-cell>
          </table:table-row>
          <table:table-row>
            <table:table-cell table:style-name="table.cell.border-bottom.border-left.border-right.padding-top.top.pleft.pright">
              <text:p text:style-name="text.cell.7.left">Heeft de jeugdhulpaanbieder geheel of gedeeltelijk
                                                jeugdhulp verleend als onderaannemer?</text:p>
              <text:p text:style-name="text.cell.7.left">Uitleg:</text:p>
              <text:p text:style-name="text.cell.7.left">Bij onderaannemers kan worden gedacht aan
                                                jeugdhulpaanbieder die geen contractuele
                                                verplichtingen hebben tegenover de gemeente.
                                                Onderaannemers hebben alleen een contractuele
                                                relatie met de hoofdaannemer. Op basis daarvan
                                                brengt de onderaannemer alleen tarieven in rekening
                                                aan de hoofdaannemer.</text:p>
            </table:table-cell>
            <table:table-cell table:style-name="table.cell.border-bottom.border-right.padding-top.top.pleft.pright">
              <text:p text:style-name="text.cell.7.left">Bij ‘Gedeeltelijk’ wordt het percentage van de
                                                baten uit beroeps- of bedrijfsmatige
                                                jeugdhulpverlening gevraagd</text:p>
              <text:p text:style-name="text.cell.7.left">○ Geen</text:p>
              <text:p text:style-name="text.cell.7.left">○ Gedeeltelijk, 0–25%</text:p>
              <text:p text:style-name="text.cell.7.left">○ Gedeeltelijk, 26–50%</text:p>
              <text:p text:style-name="text.cell.7.left">○ Gedeeltelijk, 51–75%</text:p>
              <text:p text:style-name="text.cell.7.left">○ Gedeeltelijk, 76–99%</text:p>
              <text:p text:style-name="text.cell.7.left">○ Geheel, 100%</text:p>
            </table:table-cell>
          </table:table-row>
        </table:table>
        <text:p text:style-name="ifm_p_ifm">c.  Vragen over het aantal patiënten, cliënten en inzetten</text:p>
        <text:p text:style-name="ifm_p_ifm">Om de omvang van een zorgaanbieder te kunnen bepalen, worden
                                 vragen over het aantal patiënten en inzetten gesteld. Het is voor
                                 de zorgautoriteit ook een indicator voor het beoordelen van correct
                                 declaratiegedrag.</text:p>
        <table:table table:style-name="ifm_table_pgwide.1_mt.3.7mm_ifm">
          <table:table-column table:style-name="table16.tg1.col1"/>
          <table:table-column table:style-name="table16.tg1.col2"/>
          <table:table-header-rows>
            <table:table-row>
              <table:table-cell table:style-name="table.cell." table:number-columns-spanned="2">
                <text:p text:style-name="ifm_p_font.bold_size.6.5pt_page.keep-with-next_ifm"><text:span text:style-name="ifm_span_font.italic_size.6.5pt_ifm">Invullen door alle kleine, middelgrote en
                                       grote zorgaanbieders</text:span></text:p>
              </table:table-cell>
            </table:table-row>
          </table:table-header-rows>
          <table:table-row>
            <table:table-cell table:style-name="table.cell.border-top.border-bottom.border-left.border-right.padding-top.top.pleft.pright">
              <text:p text:style-name="text.cell.7.left"><text:span text:style-name="ifm_span_font.italic_ifm">Deze vraag niet beantwoorden
                                                  door ziekenvervoer.</text:span></text:p>
              <text:p text:style-name="text.cell.7.left">Aan hoeveel unieke patiënten is zorg uitsluitend
                                                verleend?</text:p>
              <text:p text:style-name="text.cell.7.left"><text:span text:style-name="ifm_span_font.underline_ifm">Uitleg:</text:span></text:p>
              <text:p text:style-name="text.cell.7.left">Als aan de patiënt zorg wordt verleend die wordt
                                                gefinancierd vanuit meerdere financieringsbronnen,
                                                zoals de Zorgverzekeringswet, Wet langdurige zorg of
                                                een subsidie dan geldt dit als één unieke patiënt.
                                                Bij het aantal unieke patiënten wordt de
                                                uitbesteding van zorg meegeteld. Als een
                                                zorgaanbieder bijvoorbeeld werkt met een
                                                onderaannemer, wordt het aantal patiënten bij deze
                                                onderaannemer of onder-onderaannemers meegeteld. Als
                                                een zorgaanbieder meerdere locaties heeft, wordt het
                                                aantal patiënten van alle locaties bij elkaar
                                                opgeteld.</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text:span text:style-name="ifm_span_font.italic_ifm">Deze vraag uitsluitend beantwoorden door
                                                ziekenvervoer.</text:span></text:p>
              <text:p text:style-name="text.cell.7.left">Hoeveel inzetten zijn er geweest?</text:p>
            </table:table-cell>
            <table:table-cell table:style-name="table.cell.border-bottom.border-right.padding-top.top.pleft.pright">
              <text:p text:style-name="text.cell.7.left">Aantal</text:p>
            </table:table-cell>
          </table:table-row>
        </table:table>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ext:span text:style-name="ifm_span_font.italic_size.6.5pt_ifm">Indien een zorgaanbieder tevens jeugdhulpaanbieder is, wordt
                                    de volgende tabel ingevuld.</text:span></text:p>
              </table:table-cell>
            </table:table-row>
          </table:table-header-rows>
          <table:table-row>
            <table:table-cell table:style-name="table.cell.border-top.border-bottom.border-left.border-right.padding-top.top.pleft.pright">
              <text:p text:style-name="text.cell.7.left">Aan hoeveel unieke cliënten is uitsluitend
                                                jeugdhulp verleend?</text:p>
              <text:p text:style-name="text.cell.7.left"><text:span text:style-name="ifm_span_font.underline_ifm">Uitleg:</text:span></text:p>
              <text:p text:style-name="text.cell.7.left">Als aan de cliënt jeugdhulp wordt verleend die
                                                wordt gefinancierd vanuit meerdere
                                                financieringsbronnen, zoals de Jeugdwet of een
                                                subsidie dan geldt dit als één unieke cliënt. Bij
                                                het aantal unieke cliënten wordt de uitbesteding van
                                                jeugdhulp meegeteld. Als een jeugdhulpaanbieder
                                                bijvoorbeeld werkt met een onderaannemer, wordt het
                                                aantal cliënten bij deze onderaannemer meegeteld.
                                                Als een jeugdhulpaanbieder meerdere locaties heeft,
                                                wordt het aantal cliënten van alle locaties bij
                                                elkaar opgeteld.</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Aan hoeveel unieke cliënten is zowel zorg als
                                                jeugdhulp verleend?</text:p>
            </table:table-cell>
            <table:table-cell table:style-name="table.cell.border-bottom.border-right.padding-top.top.pleft.pright">
              <text:p text:style-name="text.cell.7.left">Aantal</text:p>
            </table:table-cell>
          </table:table-row>
        </table:table>
      </text:section>
      <text:h text:style-name="ifm_p_font.bold_mt.5.08mm_page.keep-with-next_ifm" text:outline-level="3">HOOFDSTUK<text:s/>9.<text:s/>SLOTBEPALINGEN</text:h>
      <text:h text:style-name="ifm_p_font.bold_mt.5.08mm_page.keep-with-next_ifm" text:outline-level="2">Artikel<text:s/>21.<text:s/>Inwerkingtreding</text:h>
      <text:p text:style-name="ifm_p_mt.4.23mm_ifm">Deze regeling treedt in werking met ingang van 1 januari 2027.</text:p>
      <text:h text:style-name="ifm_p_font.bold_mt.5.08mm_page.keep-with-next_ifm" text:outline-level="2">Artikel<text:s/>22.<text:s/>Citeertitel</text:h>
      <text:p text:style-name="ifm_p_mt.4.23mm_ifm">Deze regeling wordt aangehaald als: Regeling openbare jaarverantwoording
                  Jeugdwet.</text:p>
      <text:p text:style-name="ifm_p_mt.3.7mm_ifm">Deze regeling zal met de toelichting in de Staatscourant worden geplaatst.</text:p>
      <text:p text:style-name="ifm_p_font.italic_mt.3.7mm_ifm">De Staatssecretaris van Volksgezondheid, Welzijn en Sport,<text:line-break/>J.Z.C.M.<text:s/>Tielen</text:p>
      <text:h text:style-name="ifm_p_font.bold_mt.5.08mm_page.break-before_ifm" text:outline-level="3">BIJLAGE<text:s/>1.<text:s/>JAARREKENING VOOR EEN JEUGDHULPAANBIEDER OF GECERTIFICEERDE INSTELLING ALS
               BEDOELD IN ARTIKEL 2, EERSTE LID</text:h>
      <table:table table:style-name="ifm_table_pgwide.1_mt.4.23mm_ifm">
        <table:table-column table:style-name="table18.tg1.col1"/>
        <table:table-column table:style-name="table18.tg1.col2"/>
        <table:table-column table:style-name="table18.tg1.col3"/>
        <table:table-header-rows>
          <table:table-row>
            <table:table-cell table:style-name="table.cell." table:number-columns-spanned="3">
              <text:p text:style-name="ifm_p_font.bold_size.6.5pt_page.keep-with-next_ifm">Model A Beperkte balans voor jeugdhulpaanbieders en gecertificeerde instellingen
               als bedoeld in artikel 2, eerste lid, onderdeel a</text:p>
            </table:table-cell>
          </table:table-row>
          <table:table-row>
            <table:table-cell table:style-name="table.cell.border-top.border-bottom.border-left.border-right.padding-top.bottom.pleft.pright">
              <text:p text:style-name="text.cell.7.left">Act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die verband houden met de oprichting en met de uitgifte van
                           a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n aandeelhouders opgevraagde st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19.tg1.col1"/>
        <table:table-column table:style-name="table19.tg1.col2"/>
        <table:table-column table:style-name="table19.tg1.col3"/>
        <table:table-header-rows>
          <table:table-row>
            <table:table-cell table:style-name="table.cell.border-top.border-bottom.border-left.border-right.padding-top.bottom.pleft.pright">
              <text:p text:style-name="text.cell.7.left">Pass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Langlopende schulden (nog voor meer dan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Kortlopende schulden (ten hoogste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ermelding dat er geen overlopende activa en passiva met betrekking tot de overige
            bedrijfskosten zijn opgenomen.</text:p>
      <table:table table:style-name="ifm_table_pgwide.1_mt.3.7mm_ifm">
        <table:table-column table:style-name="table20.tg1.col1"/>
        <table:table-column table:style-name="table20.tg1.col2"/>
        <table:table-column table:style-name="table20.tg1.col3"/>
        <table:table-header-rows>
          <table:table-row>
            <table:table-cell table:style-name="table.cell." table:number-columns-spanned="3">
              <text:p text:style-name="ifm_p_font.bold_size.6.5pt_page.keep-with-next_ifm">Model B Beperkte winst- en verliesrekening voor jeugdhulpaanbieders en
               gecertificeerde instellingen als bedoeld in artikel 2, eerste lid, onderdeel
               a</text:p>
            </table:table-cell>
          </table:table-row>
          <table:table-row>
            <table:table-cell table:style-name="table.cell.border-top.border-bottom.border-left.border-right.padding-top.bottom.pleft.pright">
              <text:p text:style-name="text.cell.7.left">Beperkte winst- en verliesrekening</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Netto-omzet<text:span text:style-name="ifm_span_font.superscript_ifm"><text:bookmark-ref text:reference-format="text" text:ref-name="n6">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7">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oor grondstoffen en 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8">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corre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9">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oor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text:span text:style-name="ifm_span_font.superscript_ifm"><text:bookmark-ref text:reference-format="text" text:ref-name="n10">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Onder de netto-omzet wordt verstaan de opbrengst uit
                                    levering van goederen en diensten uit het bedrijf van de
                                    rechtspersoon, onder aftrek van kortingen en dergelijke en van
                                    over de omzet geheven belastingen (artikel 2:377, zesde lid,
                                    BW).</text:p>
            <text:p text:style-name="ifm_p_font.normal_size.6.93pt_mt..5mm_indent.-0.1161in_mleft.0.1161in_ifm"><text:bookmark-start text:name="n7"/><text:span text:style-name="ifm_span_font.superscript_size.6.93pt_ifm">2</text:span><text:s/><text:bookmark-end text:name="n7"/>Incidentele opbrengsten, zoals verkoopopbrengsten van
                                 onroerend goed.</text:p>
            <text:p text:style-name="ifm_p_font.normal_size.6.93pt_mt..5mm_indent.-0.1161in_mleft.0.1161in_ifm"><text:bookmark-start text:name="n8"/><text:span text:style-name="ifm_span_font.superscript_size.6.93pt_ifm">3</text:span><text:s/><text:bookmark-end text:name="n8"/>Personeel in loondienst (PIL).</text:p>
            <text:p text:style-name="ifm_p_font.normal_size.6.93pt_mt..5mm_indent.-0.1161in_mleft.0.1161in_ifm"><text:bookmark-start text:name="n9"/><text:span text:style-name="ifm_span_font.superscript_size.6.93pt_ifm">4</text:span><text:s/><text:bookmark-end text:name="n9"/>Onder deze post vallen ook de ‘overige
                                 personeelskosten’.</text:p>
            <text:p text:style-name="ifm_p_font.normal_size.6.93pt_mt..5mm_indent.-0.1161in_mleft.0.1161in_ifm"><text:bookmark-start text:name="n10"/><text:span text:style-name="ifm_span_font.superscript_size.6.93pt_ifm">5</text:span><text:s/><text:bookmark-end text:name="n10"/>Belastingen op resultaat en overige belastingen, voor zover
                                 niet opgenomen onder de eerdergenoemde posten.</text:p>
          </table:table-cell>
        </table:table-row>
      </table:table>
      <table:table table:style-name="ifm_table_pgwide.1_mt.3.7mm_ifm">
        <table:table-column table:style-name="table21.tg1.col1"/>
        <table:table-column table:style-name="table21.tg1.col2"/>
        <table:table-column table:style-name="table21.tg1.col3"/>
        <table:table-header-rows>
          <table:table-row>
            <table:table-cell table:style-name="table.cell." table:number-columns-spanned="3">
              <text:p text:style-name="ifm_p_font.bold_size.6.5pt_page.keep-with-next_ifm">Model C Balans voor jeugdhulpaanbieders of gecertificeerde instellingen als
               bedoeld in artikel 2, eerste lid, onderdeel b, die Model A niet gebruiken</text:p>
            </table:table-cell>
          </table:table-row>
          <table:table-row>
            <table:table-cell table:style-name="table.cell.border-top.border-bottom.border-left.border-right.padding-top.bottom.pleft.pright">
              <text:p text:style-name="text.cell.7.left">Act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A 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Voorra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Vorderingen en overlop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Liquide midde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2.tg1.col1"/>
        <table:table-column table:style-name="table22.tg1.col2"/>
        <table:table-column table:style-name="table22.tg1.col3"/>
        <table:table-header-rows>
          <table:table-row>
            <table:table-cell table:style-name="table.cell.border-top.border-bottom.border-left.border-right.padding-top.bottom.pleft.pright">
              <text:p text:style-name="text.cell.7.left">Pass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Gestort en opgevraagd kapi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Agi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Wettelijke en statutair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 Bestemm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 Bestemmingsfon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I Overig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II Onverdeelde winsten<text:span text:style-name="ifm_span_font.superscript_ifm"><text:bookmark-ref text:reference-format="text" text:ref-name="n11">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Langlopende schulden (nog voor meer dan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Kortlopende schulden (ten hoogste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1"/><text:span text:style-name="ifm_span_font.superscript_size.6.93pt_ifm">1</text:span><text:s/><text:bookmark-end text:name="n11"/>Bovenaan de balans wordt aangegeven of daarin de
                                    bestemming van het resultaat is verwerkt. Is de bestemming van
                                    het resultaat niet verwerkt, dan moet op de balans het resultaat
                                    na belastingen afzonderlijk worden vermeld als laatste post van
                                    het eigen vermogen.</text:p>
          </table:table-cell>
        </table:table-row>
      </table:table>
      <text:p text:style-name="ifm_p_mt.3.7mm_ifm">TOELICHTING</text:p>
      <table:table table:style-name="ifm_table_pgwide.1_mt.3.7mm_ifm">
        <table:table-column table:style-name="table23.tg1.col1"/>
        <table:table-column table:style-name="table23.tg1.col2"/>
        <table:table-column table:style-name="table23.tg1.col3"/>
        <table:table-header-rows>
          <table:table-row>
            <table:table-cell table:style-name="table.cell." table:number-columns-spanned="3">
              <text:p text:style-name="ifm_p_font.bold_size.6.5pt_page.keep-with-next_ifm">Model D Winst- en verliesrekening voor jeugdhulpaanbieders en gecertificeerde
               instellingen als bedoeld in artikel 2, onderdeel b, die Model B niet
               gebruiken</text:p>
            </table:table-cell>
          </table:table-row>
          <table:table-row>
            <table:table-cell table:style-name="table.cell.border-top.border-bottom.border-left.border-right.padding-top.bottom.pleft.pright">
              <text:p text:style-name="text.cell.7.left">Winst- en verliesrekening</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tto omzet<text:span text:style-name="ifm_span_font.superscript_ifm"><text:bookmark-ref text:reference-format="text" text:ref-name="n12">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ing in voorraden gereed product en onderhanden werk ten opzichte
                           van de voorafgaande balans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activeerde productie voor het eigen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13">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opbreng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uitbesteed werk en andere externe kosten<text:span text:style-name="ifm_span_font.superscript_ifm"><text:bookmark-ref text:reference-format="text" text:ref-name="n14">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15">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16">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text:span text:style-name="ifm_span_font.superscript_ifm"><text:bookmark-ref text:reference-format="text" text:ref-name="n17">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in winst/verlies van onderneming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2"/><text:span text:style-name="ifm_span_font.superscript_size.6.93pt_ifm">1</text:span><text:s/><text:bookmark-end text:name="n12"/>Onder de netto-omzet wordt verstaan de opbrengst uit
                                    levering van goederen en diensten uit het bedrijf van de
                                    rechtspersoon, onder aftrek van kortingen en dergelijke en van
                                    over de omzet geheven belastingen (artikel 2:377, zesde lid,
                                    BW).</text:p>
            <text:p text:style-name="ifm_p_font.normal_size.6.93pt_mt..5mm_indent.-0.1161in_mleft.0.1161in_ifm"><text:bookmark-start text:name="n13"/><text:span text:style-name="ifm_span_font.superscript_size.6.93pt_ifm">2</text:span><text:s/><text:bookmark-end text:name="n13"/>Incidentele opbrengsten, zoals verkoopopbrengsten van
                                 onroerend goed.</text:p>
            <text:p text:style-name="ifm_p_font.normal_size.6.93pt_mt..5mm_indent.-0.1161in_mleft.0.1161in_ifm"><text:bookmark-start text:name="n14"/><text:span text:style-name="ifm_span_font.superscript_size.6.93pt_ifm">3</text:span><text:s/><text:bookmark-end text:name="n14"/>Zogenoemde ‘Personeel niet in loondienst’ (PNIL), waaronder
                                 uitzendkrachten, gedetacheerden, zelfstandige zonder personeel
                                 (zzp’ers) en onderaannemers.</text:p>
            <text:p text:style-name="ifm_p_font.normal_size.6.93pt_mt..5mm_indent.-0.1161in_mleft.0.1161in_ifm"><text:bookmark-start text:name="n15"/><text:span text:style-name="ifm_span_font.superscript_size.6.93pt_ifm">4</text:span><text:s/><text:bookmark-end text:name="n15"/>Personeel in loondienst (PIL).</text:p>
            <text:p text:style-name="ifm_p_font.normal_size.6.93pt_mt..5mm_indent.-0.1161in_mleft.0.1161in_ifm"><text:bookmark-start text:name="n16"/><text:span text:style-name="ifm_span_font.superscript_size.6.93pt_ifm">5</text:span><text:s/><text:bookmark-end text:name="n16"/>Onder deze post vallen ook de ‘overige
                                 personeelskosten’.</text:p>
            <text:p text:style-name="ifm_p_font.normal_size.6.93pt_mt..5mm_indent.-0.1161in_mleft.0.1161in_ifm"><text:bookmark-start text:name="n17"/><text:span text:style-name="ifm_span_font.superscript_size.6.93pt_ifm">6</text:span><text:s/><text:bookmark-end text:name="n17"/>Belastingen op resultaat en overige belastingen, voor zover
                                 niet opgenomen onder de eerdergenoemde posten.</text:p>
          </table:table-cell>
        </table:table-row>
      </table:table>
      <text:p text:style-name="ifm_p_mt.3.7mm_ifm">TOELICHTING</text:p>
      <table:table table:style-name="ifm_table_pgwide.1_mt.3.7mm_ifm">
        <table:table-column table:style-name="table24.tg1.col1"/>
        <table:table-column table:style-name="table24.tg1.col2"/>
        <table:table-column table:style-name="table24.tg1.col3"/>
        <table:table-header-rows>
          <table:table-row>
            <table:table-cell table:style-name="table.cell." table:number-columns-spanned="3">
              <text:p text:style-name="ifm_p_font.bold_size.6.5pt_page.keep-with-next_ifm">Model E Balans voor jeugdhulpaanbieders en gecertificeerde instellingen als
               bedoeld in artikel 2, eerste lid, onderdeel c, die de Modellen A en C niet
               gebruiken</text:p>
            </table:table-cell>
          </table:table-row>
          <table:table-row>
            <table:table-cell table:style-name="table.cell.border-top.border-bottom.border-left.border-right.padding-top.bottom.pleft.pright">
              <text:p text:style-name="text.cell.7.left">Act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kosten van oprichting en uitgifte van aan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kosten van ontwikkel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concessies, vergunningen en intellectuele eigendo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goodwill</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ooruitbetaald op im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bedrijfsgebouwen en -terrei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machines en installa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ndere vaste bedrijfs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aste bedrijfsmiddelen in uitvoering en vooruitbetaald op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niet aan de bedrijfsuitoefening dienstbaa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deelnemingen i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rderingen op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andere deelnem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rderingen op participanten en op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overige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Voorra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nderhanden werk</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gereed product en handelsgoede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oruitbetaald op voorra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op handelsdebiteur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op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p participanten en op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overige vord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van aandeelhouders opgevraagde stor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overlop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5.tg1.col1"/>
        <table:table-column table:style-name="table25.tg1.col2"/>
        <table:table-column table:style-name="table25.tg1.col3"/>
        <table:table-header-rows>
          <table:table-row>
            <table:table-cell table:style-name="table.cell.border-top.border-bottom.border-left.border-right.padding-top.bottom.pleft.pright">
              <text:p text:style-name="text.cell.7.left">Pass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C Eigen vermo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Gestort en opgevraagd kapi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Agi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Wettelijke en statutaire reserv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ttelijk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tatutair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 Bestemm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 Bestemmingsfon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I Overig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II Onverdeelde winst<text:span text:style-name="ifm_span_font.superscript_ifm"><text:bookmark-ref text:reference-format="text" text:ref-name="n18">1</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voor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voor belast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overi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Langlopende schulden (nog voor meer dan ee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nverteerbar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ndere obligatieleningen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ulden aan ban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oruit ontvangen op be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schulden aan leveranciers en handelskredi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 betalen wissels en chequ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ulden aa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chulden aan participanten en aan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chulden ter zake van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overig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Kortlopende schulden (ten hoogste 1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converteerbar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andere obligaties en onderhandse len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 schulden aan bank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 vooruit ontvangen op bestell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schulden aan leveranciers en handelskredie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 te betalen wissels en chequ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 schulden aan groepsmaatschappij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 schulden aan participanten en aan maatschappij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9. belastingen en premies sociale verzekering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 schulden ter zake van pensioen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1. overige schuld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 overige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Totaal pass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8"/><text:span text:style-name="ifm_span_font.superscript_size.6.93pt_ifm">1</text:span><text:s/><text:bookmark-end text:name="n18"/>Bovenaan de balans wordt aangegeven of daarin de
                                    bestemming van het resultaat is verwerkt. Is de bestemming van
                                    het resultaat niet verwerkt, dan moet op de balans het resultaat
                                    na belastingen afzonderlijk worden vermeld als laatste post van
                                    het eigen vermogen.</text:p>
          </table:table-cell>
        </table:table-row>
      </table:table>
      <text:p text:style-name="ifm_p_mt.3.7mm_ifm">TOELICHTING</text:p>
      <table:table table:style-name="ifm_table_pgwide.1_mt.3.7mm_ifm">
        <table:table-column table:style-name="table26.tg1.col1"/>
        <table:table-column table:style-name="table26.tg1.col2"/>
        <table:table-column table:style-name="table26.tg1.col3"/>
        <table:table-header-rows>
          <table:table-row>
            <table:table-cell table:style-name="table.cell." table:number-columns-spanned="3">
              <text:p text:style-name="ifm_p_font.bold_size.6.5pt_page.keep-with-next_ifm">Model F Winst- en verliesrekening voor jeugdhulpaanbieders en gecertificeerde
               instellingen als bedoeld in artikel 2 die de Modellen B en D niet gebruiken </text:p>
            </table:table-cell>
          </table:table-row>
          <table:table-row>
            <table:table-cell table:style-name="table.cell.border-top.border-bottom.border-left.border-right.padding-top.bottom.pleft.pright">
              <text:p text:style-name="text.cell.7.left">Winst- en verliesrekening</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Baten uit beroeps- of bedrijfsmatige verlening van
                              jeugdhulp of uitvoering van kinderbeschermingsmaatregelen of
                              jeugdreclassering</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Jeugdwet</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 jeugdhulpverlening<text:span text:style-name="ifm_span_font.superscript_ifm"><text:bookmark-ref text:reference-format="text" text:ref-name="n19">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onderaanneming<text:span text:style-name="ifm_span_font.superscript_ifm"><text:bookmark-ref text:reference-format="text" text:ref-name="n20">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ten uit Veilig Thuis</text:span><text:span text:style-name="ifm_span_font.superscript_ifm"><text:bookmark-ref text:reference-format="text" text:ref-name="n21">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aten uit onderwij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Andere beroeps- of bedrijfsmatige activiteiten<text:span text:style-name="ifm_span_font.superscript_ifm"><text:bookmark-ref text:reference-format="text" text:ref-name="n22">4</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Netto omzet<text:span text:style-name="ifm_span_font.superscript_ifm"><text:bookmark-ref text:reference-format="text" text:ref-name="n23">5</text:bookmark-ref></text:spa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ijziging in voorraden gereed product en onderhanden werk ten opzichte
                           van de voorafgaande balansdat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activeerde productie voor het eigen bedrij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24">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opbreng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uitbesteed werk en andere externe kosten<text:span text:style-name="ifm_span_font.superscript_ifm"><text:bookmark-ref text:reference-format="text" text:ref-name="n25">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26">8</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27">9</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voor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lastingen<text:span text:style-name="ifm_span_font.superscript_ifm"><text:bookmark-ref text:reference-format="text" text:ref-name="n28">10</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andeel in winst/verlies van ondernemingen waarin wordt deelgenom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 na belast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19"/><text:span text:style-name="ifm_span_font.superscript_size.6.93pt_ifm">1</text:span><text:s/><text:bookmark-end text:name="n19"/>Op grond van een regeling als bedoeld in artikel 3 van de
                                 Kaderwet VWS-subsidies.</text:p>
            <text:p text:style-name="ifm_p_font.normal_size.6.93pt_mt..5mm_indent.-0.1161in_mleft.0.1161in_ifm"><text:bookmark-start text:name="n20"/><text:span text:style-name="ifm_span_font.superscript_size.6.93pt_ifm">2</text:span><text:s/><text:bookmark-end text:name="n20"/>Uitsluitend invullen indien jeugdzorgwerkzaamheden worden
                                 verricht in onderaanneming. Daarvan is sprake als een
                                 jeugdhulpaanbieder of gecertificeerde instelling een contractuele
                                 relatie met de hoofdaannemer heeft om jeugdzorg te verlenen en geen
                                 contractuele verplichtingen heeft met een gemeente.</text:p>
            <text:p text:style-name="ifm_p_font.normal_size.6.93pt_mt..5mm_indent.-0.1161in_mleft.0.1161in_ifm"><text:bookmark-start text:name="n21"/><text:span text:style-name="ifm_span_font.superscript_size.6.93pt_ifm">3</text:span><text:s/><text:bookmark-end text:name="n21"/>Baten Veilig Thuis zijn de baten dan uit een Veilig
                                 Thuis-organisatie als bedoeld in artikel 4.1.1 van de Wet
                                 maatschappelijke ondersteuning 2015.</text:p>
            <text:p text:style-name="ifm_p_font.normal_size.6.93pt_mt..5mm_indent.-0.1161in_mleft.0.1161in_ifm"><text:bookmark-start text:name="n22"/><text:span text:style-name="ifm_span_font.superscript_size.6.93pt_ifm">4</text:span><text:s/><text:bookmark-end text:name="n22"/>Baten uit andere beroepsmatige of bedrijfsmatige
                                    activiteiten dan het verlenen van jeugdhulp of het uitvoeren van
                                    kinderbeschermingsmaatregelen of jeugdreclassering of Veilig
                                    Thuis, zoals commerciële activiteiten of overige opbrengsten uit
                                    maatschappelijke ondersteuning (artikel 1.1.1 van de Wet
                                    maatschappelijke ondersteuning 2015).</text:p>
            <text:p text:style-name="ifm_p_font.normal_size.6.93pt_mt..5mm_indent.-0.1161in_mleft.0.1161in_ifm"><text:bookmark-start text:name="n23"/><text:span text:style-name="ifm_span_font.superscript_size.6.93pt_ifm">5</text:span><text:s/><text:bookmark-end text:name="n23"/>Onder de netto-omzet wordt verstaan de opbrengst uit
                                    levering van goederen en diensten uit het bedrijf van de
                                    rechtspersoon, onder aftrek van kortingen en dergelijke en van
                                    over de omzet geheven belastingen (artikel 2:377, zesde lid,
                                    BW).</text:p>
            <text:p text:style-name="ifm_p_font.normal_size.6.93pt_mt..5mm_indent.-0.1161in_mleft.0.1161in_ifm"><text:bookmark-start text:name="n24"/><text:span text:style-name="ifm_span_font.superscript_size.6.93pt_ifm">6</text:span><text:s/><text:bookmark-end text:name="n24"/>Incidentele opbrengsten, zoals verkoopopbrengsten van
                                 onroerend goed.</text:p>
            <text:p text:style-name="ifm_p_font.normal_size.6.93pt_mt..5mm_indent.-0.1161in_mleft.0.1161in_ifm"><text:bookmark-start text:name="n25"/><text:span text:style-name="ifm_span_font.superscript_size.6.93pt_ifm">7</text:span><text:s/><text:bookmark-end text:name="n25"/>Zogenoemde ‘Personeel niet in loondienst’ (PNIL), waaronder
                                 uitzendkrachten, gedetacheerden, zelfstandige zonder personeel
                                 (zzp’ers) en onderaannemers.</text:p>
            <text:p text:style-name="ifm_p_font.normal_size.6.93pt_mt..5mm_indent.-0.1161in_mleft.0.1161in_ifm"><text:bookmark-start text:name="n26"/><text:span text:style-name="ifm_span_font.superscript_size.6.93pt_ifm">8</text:span><text:s/><text:bookmark-end text:name="n26"/>Personeel in loondienst (PIL).</text:p>
            <text:p text:style-name="ifm_p_font.normal_size.6.93pt_mt..5mm_indent.-0.1161in_mleft.0.1161in_ifm"><text:bookmark-start text:name="n27"/><text:span text:style-name="ifm_span_font.superscript_size.6.93pt_ifm">9</text:span><text:s/><text:bookmark-end text:name="n27"/>Onder deze post vallen ook de ‘overige
                                 personeelskosten’.</text:p>
            <text:p text:style-name="ifm_p_font.normal_size.6.93pt_mt..5mm_indent.-0.1161in_mleft.0.1161in_ifm"><text:bookmark-start text:name="n28"/><text:span text:style-name="ifm_span_font.superscript_size.6.93pt_ifm">10</text:span><text:s/><text:bookmark-end text:name="n28"/>Belastingen op resultaat en overige belastingen, voor zover
                                 niet opgenomen onder de eerdergenoemde posten.</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border-left.border-right.padding-top.bottom.pleft.pright">
              <text:p text:style-name="text.cell.7.left">Resultaatbestemming<text:span text:style-name="ifm_span_font.superscript_ifm"><text:bookmark-ref text:reference-format="text" text:ref-name="n29">1</text:bookmark-ref></text:span></text:p>
            </table:table-cell>
            <table:table-cell table:style-name="table.cell.border-top.border-bottom.border-right.padding-top.bottom.pleft.pright">
              <text:p text:style-name="text.cell.7.left">Bedrag in euro’s toevoeging</text:p>
            </table:table-cell>
            <table:table-cell table:style-name="table.cell.border-top.border-bottom.border-right.padding-top.bottom.pleft.pright">
              <text:p text:style-name="text.cell.7.left">Bedrag in euro’s onttrekking</text:p>
            </table:table-cell>
          </table:table-row>
        </table:table-header-rows>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Agio</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Herwaarder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Wettelijke en statutaire reserve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 Wettelijk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 Statutaire reserv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 Bestemmingsreserv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VI Bestemmingsfond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 VII Overige reserves</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text:span text:style-name="ifm_span_font.italic_ifm">VIII Overdeelde winst</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2">
            <text:p text:style-name="text.cell.7.left">Indien de bestemming van het resultaat nog niet vaststaat het voorstel
                           daartoe.</text:p>
          </table:table-cell>
          <table:table-cell table:style-name="table.cell.border-bottom.border-right.padding-top.top.pleft.pright">
            <text:p text:style-name="text.cell.7.left">Tekstveld</text:p>
          </table:table-cell>
        </table:table-row>
        <table:table-row>
          <table:table-cell table:style-name="table.cell." table:number-columns-spanned="3">
            <text:p text:style-name="ifm_p_font.normal_size.6.93pt_mt..5mm_indent.-0.1161in_mleft.0.1161in_ifm"><text:bookmark-start text:name="n29"/><text:span text:style-name="ifm_span_font.superscript_size.6.93pt_ifm">1</text:span><text:s/><text:bookmark-end text:name="n29"/>De jeugdhulpaanbieder of gecertificeerde instelling moet hier
                                 opgave doen van de bestemming van de winst of de verwerking van het
                                 verlies, of, zolang deze niet vaststaat, het voorstel daartoe
                                 (overeenkomstig artikel 2:380c BW).</text:p>
          </table:table-cell>
        </table:table-row>
      </table:table>
      <text:p text:style-name="ifm_p_mt.3.7mm_ifm">TOELICHTING</text:p>
      <text:h text:style-name="ifm_p_font.bold_mt.5.08mm_page.break-before_ifm" text:outline-level="3">BIJLAGE<text:s/>2.<text:s/>FINANCIËLE VERANTWOORDING VOOR EEN JEUGDHULPAANBIEDER ALS BEDOELD IN ARTIKEL 2,
               DERDE LID</text:h>
      <text:h text:style-name="ifm_p_font.bold_mt.5.08mm_page.keep-with-next_ifm" text:outline-level="4">Algemene bepalingen omtrent de financiële verantwoording</text:h>
      <text:p text:style-name="ifm_p_mt.4.23mm_ifm">De financiële verantwoording geeft een zodanig inzicht dat een verantwoord oordeel
               kan worden gevormd omtrent het vermogen en het resultaat, alsmede voor zover de aard
               van een financiële verantwoording dat toelaat, omtrent de solvabiliteit en de
               liquiditeit van de jeugdhulpaanbieder. De balans en staat van baten en lasten met de
               toelichting geven getrouw, duidelijk en stelselmatig de grootte van het vermogen,
               respectievelijk het resultaat van het boekjaar en zijn samenstelling in actief- en
               passiefposten op het einde van het boekjaar, respectievelijk de afleiding uit de
               posten van baten en lasten weer. De baten en lasten van het boekjaar zijn in de staat
               van baten en lasten opgenomen, onverschillig of zij tot ontvangsten of uitgaven in
               dat boekjaar hebben geleid.</text:p>
      <text:p text:style-name="ifm_p_mt.3.7mm_ifm">De onderstaande modellen schrijven voor welke posten minimaal moeten worden
               opgenomen in een balans en een staat van baten en lasten. Het toevoegen van posten is
               toegestaan.</text:p>
      <text:h text:style-name="ifm_p_font.bold_mt.5.08mm_page.keep-with-next_ifm" text:outline-level="4">Voorschriften omtrent de grondslagen van waardering en van bepaling van het
                  resultaat</text:h>
      <text:p text:style-name="ifm_p_mt.4.23mm_ifm">Op de grondslagen van waardering en de bepaling van het resultaat, is het bepaalde
               bij en krachtens de artikelen 384, 385, uitgezonderd het vijfde lid, 386,
               uitgezonderd het derde lid, 387, 388, 389, uitgezonderd het vierde, vijfde en tiende
               lid, en 390, van Boek 2 van het Burgerlijk Wetboek van overeenkomstige toepassing.
               Waardering van activa en passiva tegen marktwaarde is voor jeugdhulpaanbieders als
               bedoeld in artikel 4, eerste lid, niet toegestaan.</text:p>
      <table:table table:style-name="ifm_table_pgwide.1_mt.3.7mm_ifm">
        <table:table-column table:style-name="table28.tg1.col1"/>
        <table:table-column table:style-name="table28.tg1.col2"/>
        <table:table-column table:style-name="table28.tg1.col3"/>
        <table:table-header-rows>
          <table:table-row>
            <table:table-cell table:style-name="table.cell." table:number-columns-spanned="3">
              <text:p text:style-name="ifm_p_font.bold_size.6.5pt_page.keep-with-next_ifm">Model A Beperkte balans voor jeugdhulpaanbieders als bedoeld in artikel 2,
                  derde lid, die voldoen aan het bepaalde in artikel 4, waarbij voor ‘netto-omzet’
                  wordt gelezen ‘som der bedrijfsbaten’</text:p>
            </table:table-cell>
          </table:table-row>
          <table:table-row>
            <table:table-cell table:style-name="table.cell.border-top.border-bottom.border-left.border-right.padding-top.bottom.pleft.pright">
              <text:p text:style-name="text.cell.7.left">Act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9.tg1.col1"/>
        <table:table-column table:style-name="table29.tg1.col2"/>
        <table:table-column table:style-name="table29.tg1.col3"/>
        <table:table-header-rows>
          <table:table-row>
            <table:table-cell table:style-name="table.cell.border-top.border-bottom.border-left.border-right.padding-top.bottom.pleft.pright">
              <text:p text:style-name="text.cell.7.left">Pass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Langlopende schulden (nog voor meer dan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Kortlopende schulden (ten hoogste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Vermelding dat er geen overlopende activa en passiva met betrekking tot de overige
               bedrijfskosten zijn opgenomen.</text:p>
      <table:table table:style-name="ifm_table_pgwide.1_mt.3.7mm_ifm">
        <table:table-column table:style-name="table30.tg1.col1"/>
        <table:table-column table:style-name="table30.tg1.col2"/>
        <table:table-column table:style-name="table30.tg1.col3"/>
        <table:table-header-rows>
          <table:table-row>
            <table:table-cell table:style-name="table.cell." table:number-columns-spanned="3">
              <text:p text:style-name="ifm_p_font.bold_size.6.5pt_page.keep-with-next_ifm">Model B Beperkte staat van baten en lasten voor jeugdhulpaanbieders als
                  bedoeld in artikel 2, derde lid die voldoen aan het bepaalde in artikel 4 waarbij
                  voor ‘netto-omzet’ wordt gelezen ‘som der bedrijfsbaten’</text:p>
            </table:table-cell>
          </table:table-row>
          <table:table-row>
            <table:table-cell table:style-name="table.cell.border-top.border-bottom.border-left.border-right.padding-top.bottom.pleft.pright">
              <text:p text:style-name="text.cell.7.left">Beperkte staat van baten en lasten</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BEDRIJFS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beroeps- of bedrijfsmatige verlening van jeugdhu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roeps- of bedrijfsmatige activiteiten<text:span text:style-name="ifm_span_font.superscript_ifm"><text:bookmark-ref text:reference-format="text" text:ref-name="n30">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31">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ba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oor grondstoffen en hulpmiddel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32">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correctie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33">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0"/><text:span text:style-name="ifm_span_font.superscript_size.6.93pt_ifm">1</text:span><text:s/><text:bookmark-end text:name="n30"/>Baten uit andere beroepsmatige of bedrijfsmatige
                                    activiteiten dan het verlenen van jeugdhulp, zoals commerciële
                                    activiteiten of overige opbrengsten uit maatschappelijke
                                    ondersteuning (artikel 1.1.1 van de Wet maatschappelijke
                                    ondersteuning 2015).</text:p>
            <text:p text:style-name="ifm_p_font.normal_size.6.93pt_mt..5mm_indent.-0.1161in_mleft.0.1161in_ifm"><text:bookmark-start text:name="n31"/><text:span text:style-name="ifm_span_font.superscript_size.6.93pt_ifm">2</text:span><text:s/><text:bookmark-end text:name="n31"/>Incidentele opbrengsten, zoals verkoopopbrengsten van
                                    onroerend goed.</text:p>
            <text:p text:style-name="ifm_p_font.normal_size.6.93pt_mt..5mm_indent.-0.1161in_mleft.0.1161in_ifm"><text:bookmark-start text:name="n32"/><text:span text:style-name="ifm_span_font.superscript_size.6.93pt_ifm">3</text:span><text:s/><text:bookmark-end text:name="n32"/>Personeel in loondienst (PIL).</text:p>
            <text:p text:style-name="ifm_p_font.normal_size.6.93pt_mt..5mm_indent.-0.1161in_mleft.0.1161in_ifm"><text:bookmark-start text:name="n33"/><text:span text:style-name="ifm_span_font.superscript_size.6.93pt_ifm">4</text:span><text:s/><text:bookmark-end text:name="n33"/>Onder deze post vallen ook de ‘overige
                                    personeelskosten’.</text:p>
          </table:table-cell>
        </table:table-row>
      </table:table>
      <table:table table:style-name="ifm_table_pgwide.1_mt.3.7mm_ifm">
        <table:table-column table:style-name="table31.tg1.col1"/>
        <table:table-column table:style-name="table31.tg1.col2"/>
        <table:table-column table:style-name="table31.tg1.col3"/>
        <table:table-header-rows>
          <table:table-row>
            <table:table-cell table:style-name="table.cell." table:number-columns-spanned="3">
              <text:p text:style-name="ifm_p_font.bold_size.6.5pt_page.keep-with-next_ifm">Model C Balans voor jeugdhulpaanbieders als bedoeld in artikel 2, derde lid
                  die voldoen aan het bepaalde in artikel 6 waarbij voor ‘netto-omzet’ wordt gelezen
                  ‘som der bedrijfslasten’ en die Model A niet gebruiken</text:p>
            </table:table-cell>
          </table:table-row>
          <table:table-row>
            <table:table-cell table:style-name="table.cell.border-top.border-bottom.border-left.border-right.padding-top.bottom.pleft.pright">
              <text:p text:style-name="text.cell.7.left">Act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A. Vast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Voorrad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Vorderingen en overlop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Effec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Liquide middel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2.tg1.col1"/>
        <table:table-column table:style-name="table32.tg1.col2"/>
        <table:table-column table:style-name="table32.tg1.col3"/>
        <table:table-header-rows>
          <table:table-row>
            <table:table-cell table:style-name="table.cell.border-top.border-bottom.border-left.border-right.padding-top.bottom.pleft.pright">
              <text:p text:style-name="text.cell.7.left">Passiva</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C Eigen vermo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Voorziening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Langlopende schulden (nog voor meer dan één
                                 jaa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Kortlopende schulden (ten hoogste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3.tg1.col1"/>
        <table:table-column table:style-name="table33.tg1.col2"/>
        <table:table-column table:style-name="table33.tg1.col3"/>
        <table:table-header-rows>
          <table:table-row>
            <table:table-cell table:style-name="table.cell." table:number-columns-spanned="3">
              <text:p text:style-name="ifm_p_font.bold_size.6.5pt_page.keep-with-next_ifm">Model D Staat van baten en lasten voor jeugdhulpaanbieders die voldoen aan het
                  bepaalde in artikel 6 waarbij ‘netto-omzet’ wordt gelezen als ‘som der
                  bedrijfslasten’ en die Model B niet gebruiken</text:p>
            </table:table-cell>
          </table:table-row>
          <table:table-row>
            <table:table-cell table:style-name="table.cell.border-top.border-bottom.border-left.border-right.padding-top.bottom.pleft.pright">
              <text:p text:style-name="text.cell.7.left">Staat van baten en lasten</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beroeps- of bedrijfsmatige verlening van jeugdhu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roeps- of bedrijfsmatige activiteiten<text:span text:style-name="ifm_span_font.superscript_ifm"><text:bookmark-ref text:reference-format="text" text:ref-name="n34">1</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35">2</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uitbesteed werk en andere externe kosten<text:span text:style-name="ifm_span_font.superscript_ifm"><text:bookmark-ref text:reference-format="text" text:ref-name="n36">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37">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38">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34"/><text:span text:style-name="ifm_span_font.superscript_size.6.93pt_ifm">1</text:span><text:s/><text:bookmark-end text:name="n34"/>Baten uit andere beroepsmatige of bedrijfsmatige
                                    activiteiten dan het verlenen van jeugdhulp, zoals commerciële
                                    activiteiten of overige opbrengsten uit maatschappelijke
                                    ondersteuning (artikel 1.1.1 van de Wet maatschappelijke
                                    ondersteuning 2015).</text:p>
            <text:p text:style-name="ifm_p_font.normal_size.6.93pt_mt..5mm_indent.-0.1161in_mleft.0.1161in_ifm"><text:bookmark-start text:name="n35"/><text:span text:style-name="ifm_span_font.superscript_size.6.93pt_ifm">2</text:span><text:s/><text:bookmark-end text:name="n35"/>Incidentele opbrengsten zoals verkoopopbrengsten van
                                    onroerend goed.</text:p>
            <text:p text:style-name="ifm_p_font.normal_size.6.93pt_mt..5mm_indent.-0.1161in_mleft.0.1161in_ifm"><text:bookmark-start text:name="n36"/><text:span text:style-name="ifm_span_font.superscript_size.6.93pt_ifm">3</text:span><text:s/><text:bookmark-end text:name="n36"/>Zogenoemde ‘Personeel niet in loondienst’ (PNIL),
                                    waaronder uitzendkrachten, gedetacheerden, zelfstandige zonder
                                    personeel (zzp’ers) en onderaannemers.</text:p>
            <text:p text:style-name="ifm_p_font.normal_size.6.93pt_mt..5mm_indent.-0.1161in_mleft.0.1161in_ifm"><text:bookmark-start text:name="n37"/><text:span text:style-name="ifm_span_font.superscript_size.6.93pt_ifm">4</text:span><text:s/><text:bookmark-end text:name="n37"/>Personeel in loondienst (PIL).</text:p>
            <text:p text:style-name="ifm_p_font.normal_size.6.93pt_mt..5mm_indent.-0.1161in_mleft.0.1161in_ifm"><text:bookmark-start text:name="n38"/><text:span text:style-name="ifm_span_font.superscript_size.6.93pt_ifm">5</text:span><text:s/><text:bookmark-end text:name="n38"/>Onder deze post vallen ook de ‘overige
                                    personeelskosten’.</text:p>
          </table:table-cell>
        </table:table-row>
      </table:table>
      <text:p text:style-name="ifm_p_mt.3.7mm_ifm">TOELICHTING</text:p>
      <text:p text:style-name="ifm_p_ifm">In de toelichting vermeldt de jeugdhulpaanbieder het volgende:</text:p>
      <text:p text:style-name="ifm_p_ifm">–  informatie over de toegepaste waarderingsgrondslagen en de af- en
                        bijboekingen op de herwaarderingsreserve;</text:p>
      <text:p text:style-name="ifm_p_ifm">–  de actuele waarde van financiële instrumenten<text:note text:id="n39" text:note-class="footnote"><text:note-citation text:label="1 ">1</text:note-citation><text:note-body><text:p text:style-name="ifm_p_font.normal_size.6.93pt_mt..5mm_indent.-0.1161in_mleft.0.1161in_ifm">Onder financiële instrumenten worden in dit kader mede verstaan
                              financiële derivaten als bedoeld in artikel 1.1 van de
                              Jeugdwet.</text:p></text:note-body></text:note>;</text:p>
      <text:p text:style-name="ifm_p_ifm">–  indien de jeugdhulpaanbieder niet voldoet aan het bepaalde in artikel 4,
                        eerste lid, waarbij voor ‘netto-omzet’ wordt gelezen ‘som der bedrijfsbaten’
                        en financiële derivaten heeft aangetrokken, in ieder geval de informatie,
                        genoemd in artikel 3;</text:p>
      <text:p text:style-name="ifm_p_ifm">–  het totaalbedrag van alle financiële verplichtingen, garanties en
                        onvoorziene gebeurtenissen die niet in de balans zijn opgenomen;</text:p>
      <text:p text:style-name="ifm_p_ifm">–  leningen, voorschotten en garanties die zijn verleend aan de eigenaar,
                        gezamenlijke vennoten, gezamenlijke maten en de namen van de leden van de
                        interne toezichthouder;</text:p>
      <text:p text:style-name="ifm_p_ifm">–  het bedrag en de aard van baten- en lastenposten die van uitzonderlijke
                        omvang zijn of in uitzonderlijke mate voorkomen;</text:p>
      <text:p text:style-name="ifm_p_ifm">–  een toelichting op schulden met een looptijd van meer dan vijf jaar en
                        schulden waarvoor de jeugdhulpaanbieder zakelijke zekerheid heeft
                        gesteld;</text:p>
      <text:p text:style-name="ifm_p_ifm">–  melding van het gemiddelde aantal bij de jeugdhulpaanbieder werkzame
                        werknemers gedurende het boekjaar.</text:p>
      <table:table table:style-name="ifm_table_pgwide.1_mt.3.7mm_ifm">
        <table:table-column table:style-name="table34.tg1.col1"/>
        <table:table-column table:style-name="table34.tg1.col2"/>
        <table:table-column table:style-name="table34.tg1.col3"/>
        <table:table-header-rows>
          <table:table-row>
            <table:table-cell table:style-name="table.cell." table:number-columns-spanned="3">
              <text:p text:style-name="ifm_p_font.bold_size.6.5pt_page.keep-with-next_ifm">Model E Balans voor jeugdhulpaanbieders als bedoeld in artikel 2, derde lid,
                  die Modellen A en C niet gebruiken</text:p>
            </table:table-cell>
          </table:table-row>
          <table:table-row>
            <table:table-cell table:style-name="table.cell.border-top.border-bottom.border-left.border-right.padding-top.bottom.pleft.pright">
              <text:p text:style-name="text.cell.7.left">Activa</text:p>
            </table:table-cell>
            <table:table-cell table:style-name="table.cell.border-top.border-bottom.border-right.padding-top.bottom.pleft.pright">
              <text:p text:style-name="text.cell.7.left">Bedrag in euro’s</text:p>
              <text:p text:style-name="text.cell.7.left">boekjaar 20XX</text:p>
            </table:table-cell>
            <table:table-cell table:style-name="table.cell.border-top.border-bottom.border-right.padding-top.bottom.pleft.pright">
              <text:p text:style-name="text.cell.7.left">Bedrag in euro’s vorig</text:p>
              <text:p text:style-name="text.cell.7.left">boekjaar 20XX</text:p>
            </table:table-cell>
          </table:table-row>
        </table:table-header-rows>
        <table:table-row>
          <table:table-cell table:style-name="table.cell.border-bottom.border-left.border-right.padding-top.top.pleft.pright">
            <text:p text:style-name="text.cell.7.left"><text:span text:style-name="ifm_span_font.bold_ifm">A.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Im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Mater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Financiële vast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 Vlottende activa en overlopende
                              act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 Voorrad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 Vorder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II Effec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IV Liquide middel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5.tg1.col1"/>
        <table:table-column table:style-name="table35.tg1.col2"/>
        <table:table-column table:style-name="table35.tg1.col3"/>
        <table:table-header-rows>
          <table:table-row>
            <table:table-cell table:style-name="table.cell.border-top.border-bottom.border-left.border-right.padding-top.bottom.pleft.pright">
              <text:p text:style-name="text.cell.7.left">Passiva</text:p>
            </table:table-cell>
            <table:table-cell table:style-name="table.cell.border-top.border-bottom.border-right.padding-top.bottom.pleft.pright">
              <text:p text:style-name="text.cell.7.left">Bedrag in euro’s</text:p>
              <text:p text:style-name="text.cell.7.left">boekjaar 20XX</text:p>
            </table:table-cell>
            <table:table-cell table:style-name="table.cell.border-top.border-bottom.border-right.padding-top.bottom.pleft.pright">
              <text:p text:style-name="text.cell.7.left">Bedrag in euro’s vorig</text:p>
              <text:p text:style-name="text.cell.7.left">boekjaar 20XX</text:p>
            </table:table-cell>
          </table:table-row>
        </table:table-header-rows>
        <table:table-row>
          <table:table-cell table:style-name="table.cell.border-bottom.border-left.border-right.padding-top.top.pleft.pright">
            <text:p text:style-name="text.cell.7.left"><text:span text:style-name="ifm_span_font.bold_ifm">C Eigen vermo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D Voorziening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E Langlopende schulden (nog meer dan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F Kortlopende schulden (ten hoogste één jaar) en
                                 overlopende passiva</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taal pass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6.tg1.col1"/>
        <table:table-column table:style-name="table36.tg1.col2"/>
        <table:table-column table:style-name="table36.tg1.col3"/>
        <table:table-header-rows>
          <table:table-row>
            <table:table-cell table:style-name="table.cell." table:number-columns-spanned="3">
              <text:p text:style-name="ifm_p_font.bold_size.6.5pt_page.keep-with-next_ifm">Model F Staat van baten en lasten voor jeugdhulpaanbieders als bedoeld in
                  artikel 2, derde lid, die Modellen B en D niet gebruiken</text:p>
            </table:table-cell>
          </table:table-row>
          <table:table-row>
            <table:table-cell table:style-name="table.cell.border-top.border-bottom.border-left.border-right.padding-top.bottom.pleft.pright">
              <text:p text:style-name="text.cell.7.left">Staat van baten en lasten</text:p>
            </table:table-cell>
            <table:table-cell table:style-name="table.cell.border-top.border-bottom.border-right.padding-top.bottom.pleft.pright">
              <text:p text:style-name="text.cell.7.left">Bedrag in euro’s boekjaar 20XX</text:p>
            </table:table-cell>
            <table:table-cell table:style-name="table.cell.border-top.border-bottom.border-right.padding-top.bottom.pleft.pright">
              <text:p text:style-name="text.cell.7.left">Bedrag in euro’s vorig boekjaar</text:p>
            </table:table-cell>
          </table:table-row>
        </table:table-header-rows>
        <table:table-row>
          <table:table-cell table:style-name="table.cell.border-bottom.border-left.border-right.padding-top.top.pleft.pright">
            <text:p text:style-name="text.cell.7.left"><text:span text:style-name="ifm_span_font.bold_ifm">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aten uit beroeps- of bedrijfsmatige verlening van jeugdhulp</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Subsidie voor jeugdhulpverlening<text:span text:style-name="ifm_span_font.superscript_ifm"><text:bookmark-ref text:reference-format="text" text:ref-name="n40">1</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italic_ifm">Baten uit onderaanneming<text:span text:style-name="ifm_span_font.superscript_ifm"><text:bookmark-ref text:reference-format="text" text:ref-name="n41">2</text:bookmark-ref></text:spa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beroeps- of bedrijfsmatige activiteiten<text:span text:style-name="ifm_span_font.superscript_ifm"><text:bookmark-ref text:reference-format="text" text:ref-name="n42">3</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opbrengsten<text:span text:style-name="ifm_span_font.superscript_ifm"><text:bookmark-ref text:reference-format="text" text:ref-name="n43">4</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ba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LA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van grond- en hulpstoff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osten uitbesteed werk en andere externe kosten<text:span text:style-name="ifm_span_font.superscript_ifm"><text:bookmark-ref text:reference-format="text" text:ref-name="n44">5</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onen en salarissen<text:span text:style-name="ifm_span_font.superscript_ifm"><text:bookmark-ref text:reference-format="text" text:ref-name="n45">6</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nsioen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op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waardevermindering immateriële vaste activa en materiële
                              vast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ijzondere waardevermindering van vlottende activ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bedrijfskosten<text:span text:style-name="ifm_span_font.superscript_ifm"><text:bookmark-ref text:reference-format="text" text:ref-name="n46">7</text:bookmark-ref></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Som der bedrijfslasten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Bedrijfsresultaat </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FINANCIËLE BATEN EN LA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brengst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ndere rentebaten en soortgelijke opbreng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Waardeverandering van vorderingen die tot de vaste activa behoren en
                              van effec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ntelasten en soortgelijke koste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Resultaat</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3">
            <text:p text:style-name="ifm_p_font.normal_size.6.93pt_mt..5mm_indent.-0.1161in_mleft.0.1161in_ifm"><text:bookmark-start text:name="n40"/><text:span text:style-name="ifm_span_font.superscript_size.6.93pt_ifm">1</text:span><text:s/><text:bookmark-end text:name="n40"/>Op grond van een regeling als bedoeld in artikel 2 van
                                       de Kaderwet VWS-subsidies.</text:p>
            <text:p text:style-name="ifm_p_font.normal_size.6.93pt_mt..5mm_indent.-0.1161in_mleft.0.1161in_ifm"><text:bookmark-start text:name="n41"/><text:span text:style-name="ifm_span_font.superscript_size.6.93pt_ifm">2</text:span><text:s/><text:bookmark-end text:name="n41"/>Uitsluitend invullen indien jeugdhulpwerkzaamheden
                                       worden verricht in onderaanneming. Daarvan is sprake als een
                                       jeugdhulpaanbieder een contractuele relatie met de
                                       hoofdaannemer heeft om jeugdhulp te verlenen en geen
                                       contractuele verplichtingen heeft met een gemeente.</text:p>
            <text:p text:style-name="ifm_p_font.normal_size.6.93pt_mt..5mm_indent.-0.1161in_mleft.0.1161in_ifm"><text:bookmark-start text:name="n42"/><text:span text:style-name="ifm_span_font.superscript_size.6.93pt_ifm">3</text:span><text:s/><text:bookmark-end text:name="n42"/>Baten uit andere beroepsmatige of bedrijfsmatige
                                    activiteiten dan het verlenen van jeugdhulp, zoals commerciële
                                    activiteiten of overige opbrengsten uit maatschappelijke
                                    ondersteuning (artikel 1.1.1 van de Wet maatschappelijke
                                    ondersteuning 2015).</text:p>
            <text:p text:style-name="ifm_p_font.normal_size.6.93pt_mt..5mm_indent.-0.1161in_mleft.0.1161in_ifm"><text:bookmark-start text:name="n43"/><text:span text:style-name="ifm_span_font.superscript_size.6.93pt_ifm">4</text:span><text:s/><text:bookmark-end text:name="n43"/>Incidentele opbrengsten zoals verkoopopbrengsten van
                                    onroerend goed.</text:p>
            <text:p text:style-name="ifm_p_font.normal_size.6.93pt_mt..5mm_indent.-0.1161in_mleft.0.1161in_ifm"><text:bookmark-start text:name="n44"/><text:span text:style-name="ifm_span_font.superscript_size.6.93pt_ifm">5</text:span><text:s/><text:bookmark-end text:name="n44"/>Zogenoemde ‘Personeel niet in loondienst’ (PNIL),
                                    waaronder uitzendkrachten, gedetacheerden, zelfstandige zonder
                                    personeel (zzp’ers) en onderaannemers.</text:p>
            <text:p text:style-name="ifm_p_font.normal_size.6.93pt_mt..5mm_indent.-0.1161in_mleft.0.1161in_ifm"><text:bookmark-start text:name="n45"/><text:span text:style-name="ifm_span_font.superscript_size.6.93pt_ifm">6</text:span><text:s/><text:bookmark-end text:name="n45"/>Personeel in loondienst (PIL).</text:p>
            <text:p text:style-name="ifm_p_font.normal_size.6.93pt_mt..5mm_indent.-0.1161in_mleft.0.1161in_ifm"><text:bookmark-start text:name="n46"/><text:span text:style-name="ifm_span_font.superscript_size.6.93pt_ifm">7</text:span><text:s/><text:bookmark-end text:name="n46"/>Onder deze post vallen ook de ‘overige
                                    personeelskosten’.</text:p>
          </table:table-cell>
        </table:table-row>
      </table:table>
      <text:p text:style-name="ifm_p_mt.3.7mm_ifm">TOELICHTING</text:p>
      <text:p text:style-name="ifm_p_ifm">In de toelichting vermeldt de jeugdhulpaanbieder in ieder geval het
                  volgende:</text:p>
      <text:p text:style-name="ifm_p_ifm">–  informatie over de toegepaste waarderingsgrondslagen en de af- en
                        bijboekingen op de herwaarderingsreserve;</text:p>
      <text:p text:style-name="ifm_p_ifm">–  de actuele waarde van financiële instrumenten<text:note text:id="n47" text:note-class="footnote"><text:note-citation text:label="2 ">2</text:note-citation><text:note-body><text:p text:style-name="ifm_p_font.normal_size.6.93pt_mt..5mm_indent.-0.1161in_mleft.0.1161in_ifm">Onder financiële instrumenten worden in dit kader mede verstaan
                              financiële derivaten als bedoeld in artikel 1.1 van de
                              Jeugdwet.</text:p></text:note-body></text:note>;</text:p>
      <text:p text:style-name="ifm_p_ifm">–  indien de jeugdhulpaanbieder niet voldoet aan het bepaalde in artikel 4,
                        eerste lid, waarbij voor ‘netto-omzet’ wordt gelezen ‘som der bedrijfsbaten’
                        en financiële derivaten heeft aangetrokken, in ieder geval de informatie,
                        genoemd in artikel 3;</text:p>
      <text:p text:style-name="ifm_p_ifm">–  het totaalbedrag van alle financiële verplichtingen, garanties en
                        onvoorziene gebeurtenissen die niet in de balans zijn opgenomen;</text:p>
      <text:p text:style-name="ifm_p_ifm">–  leningen, voorschotten en garanties die zijn verleend aan de eigenaar,
                        gezamenlijke vennoten, gezamenlijke maten en de namen van de leden van de
                        interne toezichthouder;</text:p>
      <text:p text:style-name="ifm_p_ifm">–  het bedrag en de aard van baten- en lastenposten die van uitzonderlijke
                        omvang zijn of in uitzonderlijke mate voorkomen;</text:p>
      <text:p text:style-name="ifm_p_ifm">–  een toelichting op schulden met een looptijd van meer dan vijf jaar en
                        schulden waarvoor de zorgaanbieder zakelijke zekerheid heeft gesteld;</text:p>
      <text:p text:style-name="ifm_p_ifm">–  melding van het gemiddelde aantal bij de jeugdhulpaanbieder werkzame
                        werknemers gedurende het boekjaar.</text:p>
      <text:h text:style-name="ifm_p_font.bold_mt.5.08mm_page.break-before_ifm" text:outline-level="3">BIJLAGE<text:s/>3.<text:s/>FINANCIËLE VERANTWOORDING OVER EENMANSZAKEN</text:h>
      <text:h text:style-name="ifm_p_font.bold_mt.5.08mm_page.keep-with-next_ifm" text:outline-level="4">Financiële ratio’s over jeugdhulpaanbieders als bedoeld in artikel 2</text:h>
      <text:p text:style-name="ifm_p_mt.4.23mm_ifm">Vanuit de maatschappelijke en politieke wens om de transparantie in de jeugdsector
               te vergroten, zijn ook micro, kleine, middelgrote en grote eenmanszaken verplicht om
               zich jaarlijks te verantwoorden door het openbaar maken van een jaarverantwoording.
               Een financiële ratio is een verhoudingsgetal dat is samengesteld uit
               financieel-economische gegevens uit de balans en staat van baten en lasten van
               eenmanszaken. Reden om voor eenmanszaken geen balans en staat van baten en lasten
               dwingend voor te schrijven is om te voorkomen dat de eigenaar zijn inkomen voor een
               ieder openbaar moet maken. Voor het berekenen van de financiële ratio’s zijn fiscale
               waarderingsgrondslagen niet toegestaan.</text:p>
      <text:p text:style-name="ifm_p_mt.3.7mm_ifm">Om een indruk te krijgen van de financiële gezondheid van uw organisatie in het
               afgelopen jaar, dient u de hiernavolgende indicatoren in te vullen.</text:p>
      <table:table table:style-name="ifm_table_pgwide.1_mt.3.7mm_ifm">
        <table:table-column table:style-name="table37.tg1.col1"/>
        <table:table-column table:style-name="table37.tg1.col2"/>
        <table:table-row>
          <table:table-cell table:style-name="table.cell.border-top.border-bottom.border-left.border-right.padding-top.top.pleft.pright">
            <text:p text:style-name="text.cell.7.left">Rentabiliteit<text:span text:style-name="ifm_span_font.superscript_ifm"><text:bookmark-ref text:reference-format="text" text:ref-name="n48">1</text:bookmark-ref></text:span></text:p>
          </table:table-cell>
          <table:table-cell table:style-name="table.cell.border-top.border-bottom.border-right.padding-top.top.pleft.pright">
            <text:p text:style-name="text.cell.7.left">Ratio</text:p>
          </table:table-cell>
        </table:table-row>
        <table:table-row>
          <table:table-cell table:style-name="table.cell.border-bottom.border-left.border-right.padding-top.top.pleft.pright">
            <text:p text:style-name="text.cell.7.left">Liquiditeit<text:span text:style-name="ifm_span_font.superscript_ifm"><text:bookmark-ref text:reference-format="text" text:ref-name="n49">2</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Solvabiliteit<text:span text:style-name="ifm_span_font.superscript_ifm"><text:bookmark-ref text:reference-format="text" text:ref-name="n50">3</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Personeelskostenratio<text:span text:style-name="ifm_span_font.superscript_ifm"><text:bookmark-ref text:reference-format="text" text:ref-name="n51">4</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Jeugdhulpopbrengstenratio<text:span text:style-name="ifm_span_font.superscript_ifm"><text:bookmark-ref text:reference-format="text" text:ref-name="n52">5</text:bookmark-ref></text:span></text:p>
          </table:table-cell>
          <table:table-cell table:style-name="table.cell.border-bottom.border-right.padding-top.top.pleft.pright">
            <text:p text:style-name="text.cell.7.left">Ratio</text:p>
          </table:table-cell>
        </table:table-row>
        <table:table-row>
          <table:table-cell table:style-name="table.cell.border-bottom.border-left.border-right.padding-top.top.pleft.pright">
            <text:p text:style-name="text.cell.7.left">Budgetratio<text:span text:style-name="ifm_span_font.superscript_ifm"><text:bookmark-ref text:reference-format="text" text:ref-name="n53">6</text:bookmark-ref></text:span></text:p>
          </table:table-cell>
          <table:table-cell table:style-name="table.cell.border-bottom.border-right.padding-top.top.pleft.pright">
            <text:p text:style-name="text.cell.7.left">Ratio</text:p>
          </table:table-cell>
        </table:table-row>
        <table:table-row>
          <table:table-cell table:style-name="table.cell." table:number-columns-spanned="2">
            <text:p text:style-name="ifm_p_font.normal_size.6.93pt_mt..5mm_indent.-0.1161in_mleft.0.1161in_ifm"><text:bookmark-start text:name="n48"/><text:span text:style-name="ifm_span_font.superscript_size.6.93pt_ifm">1</text:span><text:s/><text:bookmark-end text:name="n48"/>Bedrijfsresultaat voor financiële baten en lasten gedeeld
                                    door balanstotaal.</text:p>
            <text:p text:style-name="ifm_p_font.normal_size.6.93pt_mt..5mm_indent.-0.1161in_mleft.0.1161in_ifm"><text:bookmark-start text:name="n49"/><text:span text:style-name="ifm_span_font.superscript_size.6.93pt_ifm">2</text:span><text:s/><text:bookmark-end text:name="n49"/>Current ratio: vlottende activa inclusief liquide middelen
                                    gedeeld door totaal kortlopende schulden.</text:p>
            <text:p text:style-name="ifm_p_font.normal_size.6.93pt_mt..5mm_indent.-0.1161in_mleft.0.1161in_ifm"><text:bookmark-start text:name="n50"/><text:span text:style-name="ifm_span_font.superscript_size.6.93pt_ifm">3</text:span><text:s/><text:bookmark-end text:name="n50"/>Eigen vermogen gedeeld door balanstotaal.</text:p>
            <text:p text:style-name="ifm_p_font.normal_size.6.93pt_mt..5mm_indent.-0.1161in_mleft.0.1161in_ifm"><text:bookmark-start text:name="n51"/><text:span text:style-name="ifm_span_font.superscript_size.6.93pt_ifm">4</text:span><text:s/><text:bookmark-end text:name="n51"/>Totale personeelskosten gedeeld door
                                    bedrijfsopbrengsten.</text:p>
            <text:p text:style-name="ifm_p_font.normal_size.6.93pt_mt..5mm_indent.-0.1161in_mleft.0.1161in_ifm"><text:bookmark-start text:name="n52"/><text:span text:style-name="ifm_span_font.superscript_size.6.93pt_ifm">5</text:span><text:s/><text:bookmark-end text:name="n52"/>Totale jeugdhulpopbrengsten gedeeld door aantal fte dat
                                    beroepsmatig jeugdhulp verleent.</text:p>
            <text:p text:style-name="ifm_p_font.normal_size.6.93pt_mt..5mm_indent.-0.1161in_mleft.0.1161in_ifm"><text:bookmark-start text:name="n53"/><text:span text:style-name="ifm_span_font.superscript_size.6.93pt_ifm">6</text:span><text:s/><text:bookmark-end text:name="n53"/>Eigen vermogen gedeeld door
                                    jeugdhulpopbrengsten.</text:p>
          </table:table-cell>
        </table:table-row>
      </table:table>
      <text:p text:style-name="ifm_p_mt.3.7mm_ifm">TOELICHTING</text:p>
      <text:p text:style-name="ifm_p_ifm">Indien de ratio’s een vertekend beeld geven van de eenmanszaak, dan moet de
                  jeugdhulpaanbieder dit toelichten. Er kan bijvoorbeeld sprake zijn van de verkoop
                  van een bedrijfspand waardoor de bedrijfsopbrengsten over het boekjaar erg hoog
                  zijn en daardoor de personeelskostenratio erg laag is. In andere gevallen mag de
                  jeugdhulpaanbieder indien gewenst een toelichting opnemen op de financiële
                  ratio’s.</text:p>
      <text:h text:style-name="ifm_p_font.bold_mt.5.08mm_page.break-before_ifm" text:outline-level="3">BIJLAGE<text:s/>4.<text:s/>ANDERE INFORMATIE BETREFFENDE DE BEDRIJFSVOERING VAN DE JEUGDHULPAANBIEDER EN DE
               GECERTIFICEERDE INSTELLING ALS BEDOELD IN ARTIKEL 12</text:h>
      <text:p text:style-name="ifm_p_mt.4.23mm_ifm">In deze bijlage wordt onderscheid gemaakt tussen twee soorten vragenlijsten:</text:p>
      <text:p text:style-name="ifm_p_ifm">1.  de vragenlijst 1 die van toepassing is op micro jeugdhulpaanbieders als
                     bedoeld in artikel 4, waarbij voor jeugdhulpaanbieders als bedoeld in artikel
                     2, derde lid, en vierde lid voor ‘netto-omzet’ wordt gelezen ‘som der
                     bedrijfsbaten; en</text:p>
      <text:p text:style-name="ifm_p_ifm">2.  de vragenlijst 2 die van toepassing is op kleine, middelgrote en grote
                     jeugdhulpaanbieders of gecertificeerde instellingen.</text:p>
      <text:p text:style-name="ifm_p_mt.3.7mm_ifm">In beide vragenlijsten staan vragen over de bedrijfsvoering van de jeugdhulpaanbieder
            of de gecertificeerde instelling. De vragen gaan over het boekjaar, tenzij anders staat
            aangegeven. De antwoorden op deze vragen geven, naast de financiële verantwoording, een
            indicatie over het functioneren van de jeugdhulpaanbieder of de gecertificeerde
            instelling. Deze vragenlijsten zijn een verplicht onderdeel van de
            jaarverantwoording.</text:p>
      <text:h text:style-name="ifm_p_font.bold-italic_mt.3.7mm_page.keep-with-next_ifm" text:outline-level="3">Vragenlijst 1: Openbare vragenlijst voor micro
            jeugdhulpaanbieders</text:h>
      <text:h text:style-name="ifm_p_font.bold_mt.3.7mm_page.keep-with-next_ifm" text:outline-level="3">Vraag 1 – Identificerende gegevens</text:h>
      <text:p text:style-name="ifm_p_mt.3.7mm_ifm">Voor de routering in DigiMV is het van belang om een jeugdhulpaanbieder te kunnen
            identificeren. Zo krijgt u ook geen vragen voorgelegd die niet van toepassing zijn. Na
            toestemming van de jeugdhulpaanbieder worden de identificerende gegevens, voor zover
            bekend, uit het voorgaande boekjaar of het handelsregister van de Kamer van Koophandel
            (afgekort KVK) automatisch in onderstaande invultabel geüpload. De jeugdhulpaanbieder
            controleert deze gegevens en informatie. Wanneer de vooringevulde gegevens en informatie
            niet correct zijn, moet de jeugdhulpaanbieder de niet-correcte gegevens en informatie in
            het handelsregister wijzigen. De jeugdhulpaanbieder is verplicht om de gegevens in het
            handelsregister juist, volledig en actueel te houden.</text:p>
      <table:table table:style-name="ifm_table_pgwide.1_mt.3.7mm_ifm">
        <table:table-column table:style-name="table38.tg1.col1"/>
        <table:table-column table:style-name="table38.tg1.col2"/>
        <table:table-header-rows>
          <table:table-row>
            <table:table-cell table:style-name="table.cell." table:number-columns-spanned="2">
              <text:p text:style-name="ifm_p_font.bold_size.6.5pt_page.keep-with-next_ifm"><text:span text:style-name="ifm_span_font.italic_size.6.5pt_ifm">Invullen door alle micro jeugdhulpaanbieders</text:span></text:p>
            </table:table-cell>
          </table:table-row>
        </table:table-header-rows>
        <table:table-row>
          <table:table-cell table:style-name="table.cell.border-top.border-bottom.border-left.border-right.padding-top.top.pleft.pright">
            <text:p text:style-name="text.cell.7.left">Naam van de jeugdhulpaanbieder</text:p>
          </table:table-cell>
          <table:table-cell table:style-name="table.cell.border-top.border-bottom.border-right.padding-top.top.pleft.pright">
            <text:p text:style-name="text.cell.7.left">Uit handelsregister</text:p>
          </table:table-cell>
        </table:table-row>
        <table:table-row>
          <table:table-cell table:style-name="table.cell.border-bottom.border-left.border-right.padding-top.top.pleft.pright">
            <text:p text:style-name="text.cell.7.left">Handelsregisternummer (KVK-nummer)</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SBI-code(s) van alle hoofd- en nevenvestigingen (activiteit(en))</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Rechtsvorm of verband van natuurlijke personen</text:p>
          </table:table-cell>
          <table:table-cell table:style-name="table.cell.border-bottom.border-right.padding-top.top.pleft.pright">
            <text:p text:style-name="text.cell.7.left"><text:span text:style-name="ifm_span_font.bold_ifm">Uit handelsregister</text:span></text:p>
            <text:p text:style-name="text.cell.7.left">• Eenmanszaak</text:p>
            <text:p text:style-name="text.cell.7.left">• Maatschap</text:p>
            <text:p text:style-name="text.cell.7.left">• Vennootschap onder firma (vof)</text:p>
            <text:p text:style-name="text.cell.7.left">• Commanditaire vennootschap (cv)</text:p>
            <text:p text:style-name="text.cell.7.left">• Stichting</text:p>
            <text:p text:style-name="text.cell.7.left">• Vereniging</text:p>
            <text:p text:style-name="text.cell.7.left">• Coöperatie</text:p>
            <text:p text:style-name="text.cell.7.left">• Onderlinge waarborgmaatschappij</text:p>
            <text:p text:style-name="text.cell.7.left">• Naamloze vennootschap (nv)</text:p>
            <text:p text:style-name="text.cell.7.left">• Besloten vennootschap (bv)</text:p>
            <text:p text:style-name="text.cell.7.left">• Publiekrechtelijke rechtspersoon</text:p>
            <text:p text:style-name="text.cell.7.left">• Kerkgenootschap</text:p>
            <text:p text:style-name="text.cell.7.left">• Buitenlandse rechtsvorm</text:p>
            <text:p text:style-name="text.cell.7.left"><text:span text:style-name="ifm_span_font.bold_ifm">Overige organisatorische verbanden</text:span></text:p>
            <text:p text:style-name="text.cell.7.left">• Formeel buitenlandse vennootschap</text:p>
            <text:p text:style-name="text.cell.7.left">• Anders, namelijk (tekstveld)</text:p>
          </table:table-cell>
        </table:table-row>
        <table:table-row>
          <table:table-cell table:style-name="table.cell.border-left.border-right.padding-top.top.pleft.pright">
            <text:p text:style-name="text.cell.7.left">Maakt de jeugdhulpaanbieder gebruik van vrijstellingen naar omvang van
                           het bedrijf van de jeugdhulpaanbieder?</text:p>
            <text:p text:style-name="text.cell.7.left"><text:span text:style-name="ifm_span_font.underline_ifm">Uitleg:</text:span></text:p>
            <text:p text:style-name="text.cell.7.left">Er zijn in omvang vier categorieën van jeugdhulpaanbieder of een
                           gecertificeerde instelling: micro<text:span text:style-name="ifm_span_font.superscript_ifm"><text:bookmark-ref text:reference-format="text" text:ref-name="n54">1</text:bookmark-ref></text:span>, klein<text:span text:style-name="ifm_span_font.superscript_ifm"><text:bookmark-ref text:reference-format="text" text:ref-name="n55">2</text:bookmark-ref></text:span>, middelgroot<text:span text:style-name="ifm_span_font.superscript_ifm"><text:bookmark-ref text:reference-format="text" text:ref-name="n56">3</text:bookmark-ref></text:span> en groot. De omvang van een jeugdhulpaanbieder is vooral bepalend
                           voor de informatie die moet worden opgenomen in de jaarrekening en voor
                           de bepaling of een bestuursverslag opgesteld moet worden, of er
                           accountantscontrole nodig is (beide eisen gelden alleen voor middelgrote
                           en grote jeugdhulpaanbieders en gecertificeerde instellingen) en of er
                           nog afzonderlijke jaarlijkse verslagen opgesteld moeten worden.
                           Jeugdhulpaanbieders of gecertificeerde instellingen die micro, klein of
                           middelgroot zijn kunnen gebruik maken van diverse vrijstellingen. Ook
                           kunnen micro jeugdhulpaanbieders volstaan met een beperkte vragenlijst in
                           plaats van een uitgebreide vragenlijst.</text:p>
          </table:table-cell>
          <table:table-cell table:style-name="table.cell.border-right.padding-top.top.pleft.pright">
            <text:p text:style-name="text.cell.7.left">• Ja, de vrijstellingen voor micro</text:p>
            <text:p text:style-name="text.cell.7.left">• Ja, de vrijstellingen voor klein (de jeugdhulpaanbieder maakt de
                           jaarverantwoording openbaar en vult vragenlijst 2 in, in plaats van
                           1)</text:p>
            <text:p text:style-name="text.cell.7.left">• Nee</text:p>
          </table:table-cell>
        </table:table-row>
        <table:table-row>
          <table:table-cell table:style-name="table.cell.border-bottom.border-left.border-right.top.pleft.pright">
            <text:p text:style-name="text.cell.7.left">Een jeugdhulpaanbieder mag kiezen om de vrijstellingen van een grotere
                           omvang dan de omvang van het bedrijf van de jeugdhulpaanbieder toe te
                           passen. Het toepassen van vrijstellingen van een kleinere omvang dan de
                           daadwerkelijke omvang van het bedrijf van de jeugdhulpaanbieder is niet
                           toegestaa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ypering Jeugdwet (meerdere antwoorden mogelijk)</text:p>
          </table:table-cell>
          <table:table-cell table:style-name="table.cell.border-bottom.border-right.padding-top.top.pleft.pright">
            <text:p text:style-name="text.cell.7.left"><text:span text:style-name="ifm_span_font.bold_ifm">Jeugdhulpaanbieder (Jeugdwet)</text:span></text:p>
            <text:p text:style-name="text.cell.7.left">• Ambulante jeugdhulp niet zijnde GGZ of Gehandicaptenzorg</text:p>
            <text:p text:style-name="text.cell.7.left">• Gesloten jeugdhulp</text:p>
            <text:p text:style-name="text.cell.7.left">• Uitsluitend pgb gefinancierd</text:p>
            <text:p text:style-name="text.cell.7.left">• Geestelijke gezondheidszorg</text:p>
            <text:p text:style-name="text.cell.7.left">• Gehandicaptenzorg</text:p>
            <text:p text:style-name="text.cell.7.left"><text:span text:style-name="ifm_span_font.bold_ifm">Gecertificeerde instellingen (uitvoeren van
                              kinderbeschermingsmaatregelen en jeugdreclassering)</text:span></text:p>
          </table:table-cell>
        </table:table-row>
        <table:table-row>
          <table:table-cell table:style-name="table.cell.border-bottom.border-left.border-right.padding-top.top.pleft.pright">
            <text:p text:style-name="text.cell.7.left">Beschikte de jeugdhulpaanbieder over één of meerdere cliëntenraden?</text:p>
            <text:p text:style-name="text.cell.7.left"><text:span text:style-name="ifm_span_font.underline_ifm">Uitleg:</text:span></text:p>
            <text:p text:style-name="text.cell.7.left">Een cliënt kan via de cliëntenraad meepraten over het beleid van de
                           jeugdhulpaanbieder. De cliëntenraad behartigt de belangen van cliënt en
                           in de breedste zin van het woord.</text:p>
          </table:table-cell>
          <table:table-cell table:style-name="table.cell.border-bottom.border-right.padding-top.top.pleft.pright">
            <text:p text:style-name="text.cell.7.left">Ja/Nee</text:p>
          </table:table-cell>
        </table:table-row>
        <table:table-row>
          <table:table-cell table:style-name="table.cell." table:number-columns-spanned="2">
            <text:p text:style-name="ifm_p_font.normal_size.6.93pt_mt..5mm_indent.-0.1161in_mleft.0.1161in_ifm"><text:bookmark-start text:name="n54"/><text:span text:style-name="ifm_span_font.superscript_size.6.93pt_ifm">1</text:span><text:s/><text:bookmark-end text:name="n54"/>Verwezen wordt naar de vereisten als bedoeld in artikel 4 van
                                 de wet en de vrijstellingen als bedoeld in artikel 5 van de
                                 Regeling openbare jaarverantwoording Jeugdwet.</text:p>
            <text:p text:style-name="ifm_p_font.normal_size.6.93pt_mt..5mm_indent.-0.1161in_mleft.0.1161in_ifm"><text:bookmark-start text:name="n55"/><text:span text:style-name="ifm_span_font.superscript_size.6.93pt_ifm">2</text:span><text:s/><text:bookmark-end text:name="n55"/>Verwezen wordt naar de vereisten als bedoeld in artikel 6 en
                                 de vrijstellingen als bedoeld in artikel 7 van de Regeling openbare
                                 jaarverantwoording Jeugdwet.</text:p>
            <text:p text:style-name="ifm_p_font.normal_size.6.93pt_mt..5mm_indent.-0.1161in_mleft.0.1161in_ifm"><text:bookmark-start text:name="n56"/><text:span text:style-name="ifm_span_font.superscript_size.6.93pt_ifm">3</text:span><text:s/><text:bookmark-end text:name="n56"/>Verwezen wordt naar de vereisten en vrijstellingen als
                                 bedoeld in artikel 8 van de Regeling openbare jaarverantwoording
                                 Jeugdwet.</text:p>
          </table:table-cell>
        </table:table-row>
      </table:table>
      <text:h text:style-name="ifm_p_font.bold_mt.3.7mm_page.keep-with-next_ifm" text:outline-level="3">Vraag 2 – Aantallen jeugdhulpverleners</text:h>
      <text:p text:style-name="ifm_p_mt.3.7mm_ifm">Het antwoord op deze vraag geeft, in samenhang met de financiële verantwoording,
            inzicht in de continuïteit van de jeugdhulpverlening.</text:p>
      <table:table table:style-name="ifm_table_pgwide.1_mt.3.7mm_ifm">
        <table:table-column table:style-name="table39.tg1.col1"/>
        <table:table-column table:style-name="table39.tg1.col2"/>
        <table:table-header-rows>
          <table:table-row>
            <table:table-cell table:style-name="table.cell." table:number-columns-spanned="2">
              <text:p text:style-name="ifm_p_font.bold_size.6.5pt_page.keep-with-next_ifm"><text:span text:style-name="ifm_span_font.italic_size.6.5pt_ifm">Invullen door alle micro jeugdhulpaanbieders</text:span></text:p>
            </table:table-cell>
          </table:table-row>
        </table:table-header-rows>
        <table:table-row>
          <table:table-cell table:style-name="table.cell.border-top.border-bottom.border-left.border-right.padding-top.top.pleft.pright">
            <text:p text:style-name="text.cell.7.left">Hoeveel jeugdhulpverleners verleenden jeugdhulp?</text:p>
            <text:p text:style-name="text.cell.7.left"><text:span text:style-name="ifm_span_font.underline_ifm">Uitleg:</text:span></text:p>
            <text:p text:style-name="text.cell.7.left">Een jeugdhulpverlener is een natuurlijke persoon die beroepsmatig
                           jeugdhulp verleent.</text:p>
            <text:p text:style-name="text.cell.7.left">Het gaat om het aantal personen en niet om aantal fte. Een
                           jeugdhulpverlener die parttime werkt, telt dus als één jeugdhulpverlener.
                           Ook uitbesteding van jeugdhulp wordt meegeteld. Als een
                           jeugdhulpaanbieder bijvoorbeeld werkt met een onderaannemer, wordt het
                           aantal jeugdhulpverleners bij deze onderaannemer meegeteld. Als een
                           jeugdhulpaanbieder meerdere locaties heeft, wordt het aantal
                           jeugdhulpverleners bij die locaties ook meegeteld.</text:p>
            <text:p text:style-name="text.cell.7.left">Het totaal aantal jeugdhulpverleners wordt per maand, gedurende het
                           boekjaar (twaalf maanden), bij elkaar opgeteld. Die uitkomst wordt
                           vervolgens gedeeld door twaalf maanden en naar beneden afgerond. Als een
                           jeugdhulpaanbieder een verkort boekjaar heeft dan wordt per maand,
                           gedurende het verkorte boekjaar, bij elkaar opgeteld. Die uitkomst wordt
                           vervolgens gedeeld door het aantal maanden van het verkorte boekjaar en
                           naar beneden afgerond.</text:p>
          </table:table-cell>
          <table:table-cell table:style-name="table.cell.border-top.border-bottom.border-right.padding-top.top.pleft.pright">
            <text:p text:style-name="text.cell.7.left">Aantal</text:p>
          </table:table-cell>
        </table:table-row>
      </table:table>
      <text:h text:style-name="ifm_p_font.bold_mt.3.7mm_page.keep-with-next_ifm" text:outline-level="3">Vraag 3 – Aantallen cliënten</text:h>
      <text:p text:style-name="ifm_p_mt.3.7mm_ifm">Om de omvang van een jeugdhulpaanbieder te kunnen bepalen, worden vragen over het
            aantal cliënten gesteld.</text:p>
      <table:table table:style-name="ifm_table_pgwide.1_mt.3.7mm_ifm">
        <table:table-column table:style-name="table40.tg1.col1"/>
        <table:table-column table:style-name="table40.tg1.col2"/>
        <table:table-header-rows>
          <table:table-row>
            <table:table-cell table:style-name="table.cell." table:number-columns-spanned="2">
              <text:p text:style-name="ifm_p_font.bold_size.6.5pt_page.keep-with-next_ifm"><text:span text:style-name="ifm_span_font.italic_size.6.5pt_ifm">Invullen door alle micro jeugdhulpaanbieders</text:span></text:p>
            </table:table-cell>
          </table:table-row>
        </table:table-header-rows>
        <table:table-row>
          <table:table-cell table:style-name="table.cell.border-top.border-bottom.border-left.border-right.padding-top.top.pleft.pright">
            <text:p text:style-name="text.cell.7.left">Aan hoeveel unieke cliënten is jeugdhulp verleend?</text:p>
            <text:p text:style-name="text.cell.7.left"><text:span text:style-name="ifm_span_font.underline_ifm">Uitleg:</text:span></text:p>
            <text:p text:style-name="text.cell.7.left">Als aan de cliënt jeugdhulp wordt verleend die wordt gefinancierd vanuit
                           meerdere financieringsbronnen, zoals de Jeugdwet of een subsidie dan
                           geldt dit als één unieke cliënt. Bij het aantal unieke cliënten wordt de
                           uitbesteding van jeugdhulp meegeteld. Als een jeugdhulpaanbieder
                           bijvoorbeeld werkt met een onderaannemer, wordt het aantal cliënten bij
                           deze onderaannemer meegeteld. Als een jeugdhulpaanbieder meerdere
                           locaties heeft, wordt het aantal cliënten van alle locaties bij elkaar
                           opgeteld.</text:p>
          </table:table-cell>
          <table:table-cell table:style-name="table.cell.border-top.border-bottom.border-right.padding-top.top.pleft.pright">
            <text:p text:style-name="text.cell.7.left">Aantal</text:p>
          </table:table-cell>
        </table:table-row>
      </table:table>
      <text:h text:style-name="ifm_p_font.bold_mt.3.7mm_page.keep-with-next_ifm" text:outline-level="3">Vraag 4 – Bestuursverklaring</text:h>
      <text:p text:style-name="ifm_p_mt.3.7mm_ifm">De jeugdhulpaanbieder is zelf verantwoordelijk voor het tijdig, juist en volledig
            openbaar maken dan wel overleggen van de jaarverantwoording. Het voldoen aan de geldende
            wet- en regelgeving behoort een onderdeel te zijn van een beheerste bedrijfsvoering. De
            zorgautoriteit houdt toezicht en handhaaft op de tijdigheid, juistheid en volledigheid
            van de jaarverantwoording. Bij overtreding van deze verplichting kunnen de
            zorgautoriteit en Nederlandse Arbeidsinspectie kiezen voor een bestuursrechtelijke
            sanctionering (aanwijzing, boete, last onder dwangsom of bestuursdwang) of
            strafrechtelijke afdoening.</text:p>
      <table:table table:style-name="ifm_table_pgwide.1_mt.3.7mm_ifm">
        <table:table-column table:style-name="table41.tg1.col1"/>
        <table:table-column table:style-name="table41.tg1.col2"/>
        <table:table-header-rows>
          <table:table-row>
            <table:table-cell table:style-name="table.cell." table:number-columns-spanned="2">
              <text:p text:style-name="ifm_p_font.bold_size.6.5pt_page.keep-with-next_ifm"><text:span text:style-name="ifm_span_font.italic_size.6.5pt_ifm">Invullen door alle micro jeugdhulpaanbieders</text:span></text:p>
            </table:table-cell>
          </table:table-row>
        </table:table-header-rows>
        <table:table-row>
          <table:table-cell table:style-name="table.cell.border-top.border-bottom.border-left.border-right.padding-top.top.pleft.pright">
            <text:p text:style-name="text.cell.7.left">Ik verklaar/Wij<text:span text:style-name="ifm_span_font.superscript_ifm"><text:bookmark-ref text:reference-format="text" text:ref-name="n57">1</text:bookmark-ref></text:span> verklaren dat de jaarverantwoording naar waarheid en volledig is
                           openbaar gemaakt dan wel aan Onze Minister is overlegd, voldoet aan de
                           vereisten van de Regeling openbare jaarverantwoording Jeugd en niet in
                           strijd is met andere beschikbare gegevens en informatie.</text:p>
          </table:table-cell>
          <table:table-cell table:style-name="table.cell.border-top.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57"/><text:span text:style-name="ifm_span_font.superscript_size.6.93pt_ifm">1</text:span><text:s/><text:bookmark-end text:name="n57"/>Hiermee wordt bedoeld: de bestuurder(s), venno(o)t(en),
                                 ma(a)t(en) of eigenaar die volledig bevoegd is/zijn om de
                                 jeugdhulpaanbieder of gecertificeerde instelling buiten rechte te
                                 vertegenwoordigen.</text:p>
          </table:table-cell>
        </table:table-row>
      </table:table>
      <text:p text:style-name="ifm_p_mt.3.7mm_ifm"><text:span text:style-name="ifm_span_font.bold_ifm">Let op:</text:span> Blijkt na deponering van de jaarverantwoording dat
            die in ernstige mate tekortschiet, dan meldt de jeugdhulpaanbieder dit onmiddellijk bij
            het CIBG via het elektronisch platform DigiMV.</text:p>
      <text:h text:style-name="ifm_p_font.bold-italic_mt.3.7mm_page.keep-with-next_ifm" text:outline-level="3">Vragenlijst 2: Openbare vragenlijst voor kleine, middelgrote
            en grote jeugdhulpaanbieders en gecertificeerde instellingen</text:h>
      <text:h text:style-name="ifm_p_font.bold_mt.3.7mm_page.keep-with-next_ifm" text:outline-level="3">Vraag 1 – Identificerende gegevens</text:h>
      <text:p text:style-name="ifm_p_mt.3.7mm_ifm">Voor de routering in DigiMV is het van belang om de jeugdhulpaanbieder of de
            gecertificeerde instelling te kunnen identificeren. Zo krijgt u ook geen vragen
            voorgelegd die niet van toepassing zijn. Na toestemming van de jeugdhulpaanbieder of de
            gecertificeerde instelling worden de identificerende gegevens, voor zover bekend, uit
            het voorgaande boekjaar of het handelsregister van de Kamer van Koophandel (afgekort
            KVK) automatisch in onderstaande invultabel geüpload. De jeugdhulpaanbieder of de
            gecertificeerde instelling controleert de openbaar te maken gegevens en informatie.
            Wanneer de vooringevulde gegevens en informatie niet correct zijn, moet de
            jeugdhulpaanbieder of gecertificeerde instelling de niet-correcte gegevens of informatie
            in het handelsregister wijzigen. De jeugdhulpaanbieder of de gecertificeerde instelling
            is verplicht om de gegevens in het handelsregister juist, volledig en actueel te
            houden.</text:p>
      <table:table table:style-name="ifm_table_pgwide.1_mt.3.7mm_ifm">
        <table:table-column table:style-name="table42.tg1.col1"/>
        <table:table-column table:style-name="table42.tg1.col2"/>
        <table:table-header-rows>
          <table:table-row>
            <table:table-cell table:style-name="table.cell." table:number-columns-spanned="2">
              <text:p text:style-name="ifm_p_font.bold_size.6.5pt_page.keep-with-next_ifm"><text:span text:style-name="ifm_span_font.italic_size.6.5pt_ifm">Invullen door alle kleine, middelgrote en grote
                  jeugdhulpaanbieders en gecertificeerde instellingen </text:span></text:p>
            </table:table-cell>
          </table:table-row>
        </table:table-header-rows>
        <table:table-row>
          <table:table-cell table:style-name="table.cell.border-top.border-bottom.border-left.border-right.padding-top.top.pleft.pright">
            <text:p text:style-name="text.cell.7.left">Naam van de jeugdhulpaanbieder of gecertificeerde instelling</text:p>
          </table:table-cell>
          <table:table-cell table:style-name="table.cell.border-top.border-bottom.border-right.padding-top.top.pleft.pright">
            <text:p text:style-name="text.cell.7.left">Uit handelsregister</text:p>
          </table:table-cell>
        </table:table-row>
        <table:table-row>
          <table:table-cell table:style-name="table.cell.border-bottom.border-left.border-right.padding-top.top.pleft.pright">
            <text:p text:style-name="text.cell.7.left">Handelsregisternummer (KVK-nummer)</text:p>
          </table:table-cell>
          <table:table-cell table:style-name="table.cell.border-bottom.border-right.padding-top.top.pleft.pright">
            <text:p text:style-name="text.cell.7.left">Uit handelsregister (8 cijfers)</text:p>
          </table:table-cell>
        </table:table-row>
        <table:table-row>
          <table:table-cell table:style-name="table.cell.border-bottom.border-left.border-right.padding-top.top.pleft.pright">
            <text:p text:style-name="text.cell.7.left">SBI-code(s) van alle hoofd- en nevenvestigingen (activiteit(en))</text:p>
          </table:table-cell>
          <table:table-cell table:style-name="table.cell.border-bottom.border-right.padding-top.top.pleft.pright">
            <text:p text:style-name="text.cell.7.left">Uit handelsregister</text:p>
          </table:table-cell>
        </table:table-row>
        <table:table-row>
          <table:table-cell table:style-name="table.cell.border-bottom.border-left.border-right.padding-top.top.pleft.pright">
            <text:p text:style-name="text.cell.7.left">Rechtsvorm of verband van natuurlijke personen</text:p>
          </table:table-cell>
          <table:table-cell table:style-name="table.cell.border-bottom.border-right.padding-top.top.pleft.pright">
            <text:p text:style-name="text.cell.7.left"><text:span text:style-name="ifm_span_font.bold_ifm">Uit handelsregister</text:span></text:p>
            <text:p text:style-name="text.cell.7.left">• Eenmanszaak</text:p>
            <text:p text:style-name="text.cell.7.left">• Maatschap</text:p>
            <text:p text:style-name="text.cell.7.left">• Vennootschap onder firma (vof)</text:p>
            <text:p text:style-name="text.cell.7.left">• Commanditaire vennootschap (cv)</text:p>
            <text:p text:style-name="text.cell.7.left">• Stichting</text:p>
            <text:p text:style-name="text.cell.7.left">• Vereniging</text:p>
            <text:p text:style-name="text.cell.7.left">• Coöperatie</text:p>
            <text:p text:style-name="text.cell.7.left">• Onderlinge waarborgmaatschappij</text:p>
            <text:p text:style-name="text.cell.7.left">• Naamloze vennootschap (nv)</text:p>
            <text:p text:style-name="text.cell.7.left">• Besloten vennootschap (bv)</text:p>
            <text:p text:style-name="text.cell.7.left">• Publiekrechtelijke rechtspersoon</text:p>
            <text:p text:style-name="text.cell.7.left">• Kerkgenootschap</text:p>
            <text:p text:style-name="text.cell.7.left">• Buitenlandse rechtsvorm</text:p>
            <text:p text:style-name="text.cell.7.left"><text:span text:style-name="ifm_span_font.bold_ifm">Overige verbanden</text:span></text:p>
            <text:p text:style-name="text.cell.7.left">• Formeel buitenlandse vennootschap</text:p>
            <text:p text:style-name="text.cell.7.left">• Anders, namelijk (tekstveld)</text:p>
          </table:table-cell>
        </table:table-row>
        <table:table-row>
          <table:table-cell table:style-name="table.cell.border-left.border-right.padding-top.top.pleft.pright">
            <text:p text:style-name="text.cell.7.left">Maakt de jeugdhulpaanbieder of een gecertificeerde instelling gebruik
                           van vrijstellingen naar omvang van het bedrijf van de jeugdhulpaanbieder
                           of gecertificeerde instelling?</text:p>
            <text:p text:style-name="text.cell.7.left"><text:span text:style-name="ifm_span_font.underline_ifm">Uitleg:</text:span></text:p>
            <text:p text:style-name="text.cell.7.left">Er zijn in omvang vier categorieën van jeugdhulpaanbieder of een
                           gecertificeerde instelling: micro<text:span text:style-name="ifm_span_font.superscript_ifm"><text:bookmark-ref text:reference-format="text" text:ref-name="n58">1</text:bookmark-ref></text:span>, klein<text:span text:style-name="ifm_span_font.superscript_ifm"><text:bookmark-ref text:reference-format="text" text:ref-name="n59">2</text:bookmark-ref></text:span>, middelgroot<text:span text:style-name="ifm_span_font.superscript_ifm"><text:bookmark-ref text:reference-format="text" text:ref-name="n60">3</text:bookmark-ref></text:span> en groot. De omvang van een jeugdhulpaanbieder of een
                           gecertificeerde instelling is vooral bepalend voor de informatie die moet
                           worden opgenomen in de jaarrekening en voor de bepaling of een
                           bestuursverslag opgesteld moet worden, of er accountantscontrole nodig is
                           (beide eisen gelden alleen voor middelgrote en grote jeugdhulpaanbieder
                           of een gecertificeerde instelling) en of er nog afzonderlijke jaarlijkse
                           verslagen opgesteld moeten worden. Jeugdhulpaanbieders of een
                           gecertificeerde instellingen die micro, klein of middelgroot zijn kunnen
                           gebruik maken van diverse vrijstellingen. Ook kunnen micro
                           jeugdhulpaanbieders volstaan met een beperkte openbare vragenlijst in
                           plaats van een uitgebreide openbare vragenlijst.</text:p>
          </table:table-cell>
          <table:table-cell table:style-name="table.cell.border-right.padding-top.top.pleft.pright">
            <text:p text:style-name="text.cell.7.left">• Ja, de vrijstellingen voor klein</text:p>
            <text:p text:style-name="text.cell.7.left">• Ja, de vrijstellingen voor middelgroot</text:p>
            <text:p text:style-name="text.cell.7.left">• Nee</text:p>
          </table:table-cell>
        </table:table-row>
        <table:table-row>
          <table:table-cell table:style-name="table.cell.border-bottom.border-left.border-right.top.pleft.pright">
            <text:p text:style-name="text.cell.7.left">Een jeugdhulpaanbieder of een gecertificeerde instelling mag kiezen om
                           de vrijstellingen van een grotere omvang dan de omvang van het bedrijf
                           van de jeugdhulpaanbieder of een gecertificeerde instelling toe te
                           passen. Het toepassen van vrijstellingen van een kleinere omvang dan de
                           daadwerkelijke omvang van het bedrijf van de jeugdhulpaanbieder of een
                           gecertificeerde instelling is niet toegestaan.</text:p>
          </table:table-cell>
          <table:table-cell table:style-name="table.cell.border-bottom.border-right.top.pleft.pright">
            <text:p text:style-name="text.cell.7.left"/>
          </table:table-cell>
        </table:table-row>
        <table:table-row>
          <table:table-cell table:style-name="table.cell.border-bottom.border-left.border-right.padding-top.top.pleft.pright">
            <text:p text:style-name="text.cell.7.left">Typering Jeugdwet (meerdere antwoorden mogelijk)</text:p>
          </table:table-cell>
          <table:table-cell table:style-name="table.cell.border-bottom.border-right.padding-top.top.pleft.pright">
            <text:p text:style-name="text.cell.7.left"><text:span text:style-name="ifm_span_font.bold_ifm">Jeugdhulpaanbieder (Jeugdwet)</text:span></text:p>
            <text:p text:style-name="text.cell.7.left">• Ambulante jeugdhulp niet zijnde GGZ of Gehandicaptenzorg</text:p>
            <text:p text:style-name="text.cell.7.left">• Gesloten jeugdhulp</text:p>
            <text:p text:style-name="text.cell.7.left">• Uitsluitend pgb gefinancierd</text:p>
            <text:p text:style-name="text.cell.7.left">• Geestelijke gezondheidszorg</text:p>
            <text:p text:style-name="text.cell.7.left">• Gehandicaptenzorg</text:p>
            <text:p text:style-name="text.cell.7.left"><text:span text:style-name="ifm_span_font.bold_ifm">Gecertificeerde instellingen (uitvoeren van
                              kinderbeschermingsmaatregelen en jeugdreclassering)</text:span></text:p>
          </table:table-cell>
        </table:table-row>
        <table:table-row>
          <table:table-cell table:style-name="table.cell.border-bottom.border-left.border-right.padding-top.top.pleft.pright">
            <text:p text:style-name="text.cell.7.left">Nadere typering jeugd ggz</text:p>
          </table:table-cell>
          <table:table-cell table:style-name="table.cell.border-bottom.border-right.padding-top.top.pleft.pright">
            <text:p text:style-name="text.cell.7.left">• Behandeling zonder verblijf</text:p>
            <text:p text:style-name="text.cell.7.left">• Behandeling met verblijf</text:p>
            <text:p text:style-name="text.cell.7.left">• Kleinschalig wonen</text:p>
            <text:p text:style-name="text.cell.7.left">• Begeleid Zelfstandig Wonen/ambulante begeleiding</text:p>
            <text:p text:style-name="text.cell.7.left">• Dagactiviteiten</text:p>
            <text:p text:style-name="text.cell.7.left">• Verslavingszorg</text:p>
          </table:table-cell>
        </table:table-row>
        <table:table-row>
          <table:table-cell table:style-name="table.cell.border-bottom.border-left.border-right.padding-top.top.pleft.pright">
            <text:p text:style-name="text.cell.7.left">Nadere typering gehandicaptenzorg</text:p>
          </table:table-cell>
          <table:table-cell table:style-name="table.cell.border-bottom.border-right.padding-top.top.pleft.pright">
            <text:p text:style-name="text.cell.7.left"> Somatische aandoening of beperking</text:p>
            <text:p text:style-name="text.cell.7.left"> Psychiatrische aandoening</text:p>
            <text:p text:style-name="text.cell.7.left"> Lichamelijke handicap</text:p>
            <text:p text:style-name="text.cell.7.left"> Verstandelijke beperking</text:p>
            <text:p text:style-name="text.cell.7.left"> Zintuigelijke handicap of communicatieve stoornis</text:p>
          </table:table-cell>
        </table:table-row>
        <table:table-row>
          <table:table-cell table:style-name="table.cell." table:number-columns-spanned="2">
            <text:p text:style-name="ifm_p_font.normal_size.6.93pt_mt..5mm_indent.-0.1161in_mleft.0.1161in_ifm"><text:bookmark-start text:name="n58"/><text:span text:style-name="ifm_span_font.superscript_size.6.93pt_ifm">1</text:span><text:s/><text:bookmark-end text:name="n58"/>Verwezen wordt naar de vereisten als bedoeld in 4 van de wet
                                 en de vrijstellingen als bedoeld in 5 van de Regeling openbare
                                 jaarverantwoording Jeugdwet.</text:p>
            <text:p text:style-name="ifm_p_font.normal_size.6.93pt_mt..5mm_indent.-0.1161in_mleft.0.1161in_ifm"><text:bookmark-start text:name="n59"/><text:span text:style-name="ifm_span_font.superscript_size.6.93pt_ifm">2</text:span><text:s/><text:bookmark-end text:name="n59"/>Verwezen wordt naar de vereisten als bedoeld in artikel 6 en
                                 de vrijstellingen als bedoeld in artikel 7 van de Regeling openbare
                                 jaarverantwoording Jeugdwet.</text:p>
            <text:p text:style-name="ifm_p_font.normal_size.6.93pt_mt..5mm_indent.-0.1161in_mleft.0.1161in_ifm"><text:bookmark-start text:name="n60"/><text:span text:style-name="ifm_span_font.superscript_size.6.93pt_ifm">3</text:span><text:s/><text:bookmark-end text:name="n60"/>Verwezen wordt naar de vereisten en vrijstellingen als
                                 bedoeld in artikel 8 van de Regeling openbare jaarverantwoording
                                 Jeugdwet.</text:p>
          </table:table-cell>
        </table:table-row>
      </table:table>
      <text:h text:style-name="ifm_p_font.bold_mt.3.7mm_page.keep-with-next_ifm" text:outline-level="3">Vraag 2 – Geconsolideerde of enkelvoudige informatie betreffende
            de bedrijfsvoering</text:h>
      <text:p text:style-name="ifm_p_mt.3.7mm_ifm">De jeugdhulpaanbieder of gecertificeerde instelling die een geconsolideerde
               jaarrekening<text:note text:id="n61" text:note-class="footnote"><text:note-citation text:label="3 ">3</text:note-citation><text:note-body><text:p text:style-name="ifm_p_font.normal_size.6.93pt_mt..5mm_indent.-0.1161in_mleft.0.1161in_ifm">Een geconsolideerde jaarrekening is de jaarrekening waarin de activa,
                  passiva, baten en lasten van de rechtspersonen en vennootschappen die een groep of
                  groepsdeel vormen en van andere in de consolidatie meegenomen rechtspersonen en
                  vennootschappen, als één geheel worden opgenomen.</text:p></text:note-body></text:note> opstelt, mag de informatie in deze vragenlijst geconsolideerd invullen. Als de
            jeugdhulpaanbieder of gecertificeerde instelling dit doet, kunnen de overige
            jeugdhulpaanbieders of gecertificeerde instellingen die zijn meegenomen binnen de
            geconsolideerde jaarrekening worden vrijgesteld tot het beantwoorden van de vragen over
            hun eigen bedrijfsvoering.</text:p>
      <text:p text:style-name="ifm_p_mt.3.7mm_ifm"><text:span text:style-name="ifm_span_font.bold_ifm">Let op</text:span>: De jeugdhulpaanbieder die een groepshoofd of een
            hoofd van een groepsdeel is en de groepsmaatschappijen maken wel afzonderlijk de eigen
            financiële verantwoording openbaar.</text:p>
      <table:table table:style-name="ifm_table_pgwide.1_mt.3.7mm_ifm">
        <table:table-column table:style-name="table43.tg1.col1"/>
        <table:table-column table:style-name="table43.tg1.col2"/>
        <table:table-header-rows>
          <table:table-row>
            <table:table-cell table:style-name="table.cell." table:number-columns-spanned="2">
              <text:p text:style-name="ifm_p_font.bold_size.6.5pt_page.keep-with-next_ifm"><text:span text:style-name="ifm_span_font.italic_size.6.5pt_ifm">Alleen invullen door kleine, middelgrote en grote
                  jeugdhulpaanbieders en gecertificeerde instellingen als bedoeld in artikel 2,
                  eerste lid en derde lid.</text:span></text:p>
            </table:table-cell>
          </table:table-row>
        </table:table-header-rows>
        <table:table-row>
          <table:table-cell table:style-name="table.cell.border-top.border-bottom.border-left.border-right.padding-top.top.pleft.pright">
            <text:p text:style-name="text.cell.7.left">Behoorde de jeugdhulpaanbieder tot een groep?</text:p>
            <text:p text:style-name="text.cell.7.left"><text:span text:style-name="ifm_span_font.underline_ifm">Uitleg:</text:span></text:p>
            <text:p text:style-name="text.cell.7.left"><text:span text:style-name="ifm_span_font.bold_ifm">Groep</text:span></text:p>
            <text:p text:style-name="text.cell.7.left">Een groep is een economische eenheid waarin rechtspersonen en
                           vennootschappen organisatorisch zijn verbonden.</text:p>
            <text:p text:style-name="text.cell.7.left"><text:span text:style-name="ifm_span_font.bold_ifm">Groepshoofd of hoofd van een groepsdeel</text:span></text:p>
            <text:p text:style-name="text.cell.7.left">Een jeugdhulpaanbieder of gecertificeerde instelling als bedoeld in
                           artikel 2, eerste lid, die aan het hoofd staat van zijn groep of
                           groepsdeel waarop hij een overheersende zeggenschap kan uitoefenen of
                           waarover hij de centrale leiding heeft.</text:p>
            <text:p text:style-name="text.cell.7.left"><text:span text:style-name="ifm_span_font.bold_ifm">Groepsmaatschappijen</text:span></text:p>
            <text:p text:style-name="text.cell.7.left">Groepsmaatschappijen zijn rechtspersonen en of vennootschappen die met
                           elkaar in groepen zijn verbonden.</text:p>
          </table:table-cell>
          <table:table-cell table:style-name="table.cell.border-top.border-bottom.border-right.padding-top.top.pleft.pright">
            <text:p text:style-name="text.cell.7.left">Nee, de jeugdhulpaanbieder of gecertificeerde instelling is geen
                           onderdeel van een groep (alleen invullen door jeugdhulpaanbieders of
                           gecertificeerde instellingen als bedoeld in artikel 2, eerste en derde
                           lid)</text:p>
            <text:p text:style-name="text.cell.7.left"><text:span text:style-name="ifm_span_font.italic_ifm">Zo nee, ga naar vraag 3.</text:span></text:p>
            <text:p text:style-name="text.cell.7.left">Ja, de jeugdhulpaanbieder of gecertificeerde instelling is het
                           groepshoofd of hoofd van een groepsdeel (alleen invullen door
                           jeugdhulpaanbieder of gecertificeerde instelling als bedoeld in artikel
                           2, eerste lid)</text:p>
            <text:p text:style-name="text.cell.7.left"><text:span text:style-name="ifm_span_font.italic_ifm">Ga naar vraag 2B.</text:span></text:p>
            <text:p text:style-name="text.cell.7.left">Ja, de jeugdhulpaanbieder of gecertificeerde instelling is een
                           groepsmaatschappij (alleen invullen door jeugdhulpaanbieder of
                           gecertificeerde instelling als bedoeld in artikel 2, eerste lid en derde
                           lid)</text:p>
            <text:p text:style-name="text.cell.7.left">Ga naar vraag 2C.</text:p>
          </table:table-cell>
        </table:table-row>
        <table:table-row>
          <table:table-cell table:style-name="table.cell.border-bottom.border-left.border-right.padding-top.top.pleft.pright">
            <text:p text:style-name="text.cell.7.left"><text:span text:style-name="ifm_span_font.italic_ifm">B. Zo ja, de jeugdhulpaanbieder of gecertificeerde
                              instelling is het groepshoofd of een hoofd van een
                           groepsdeel</text:span></text:p>
            <text:p text:style-name="text.cell.7.left">Beantwoordt de jeugdhulpaanbieder of gecertificeerde instelling de
                           vragen over de bedrijfsvoering geconsolideerd als groepshoofd voor de
                           gehele groep van jeugdhulpaanbieder of gecertificeerde instelling, of als
                           tussenholding voor een deel van de groep?</text:p>
          </table:table-cell>
          <table:table-cell table:style-name="table.cell.border-bottom.border-right.padding-top.top.pleft.pright">
            <text:p text:style-name="text.cell.7.left">Ja/Nee</text:p>
            <text:p text:style-name="text.cell.7.left">Zo nee, ga naar vraag 3.</text:p>
            <text:p text:style-name="text.cell.7.left">Zo ja, welke jeugdhulpaanbieder(s) of gecertificeerde instelling(en) in
                           de groep zijn vrijgesteld van het beantwoorden van de vragen over de
                           bedrijfsvoering?</text:p>
            <text:p text:style-name="text.cell.7.left">1. Naam en handelsregisternummer</text:p>
            <text:p text:style-name="text.cell.7.left">2. Naam en handelsregisternummer (etc.)</text:p>
            <text:p text:style-name="text.cell.7.left">Er wordt geen gebruik gemaakt van deze vrijstelling (Aanvinken)</text:p>
          </table:table-cell>
        </table:table-row>
        <table:table-row>
          <table:table-cell table:style-name="table.cell.border-bottom.border-left.border-right.padding-top.top.pleft.pright">
            <text:p text:style-name="text.cell.7.left"><text:span text:style-name="ifm_span_font.italic_ifm">C. Zo ja, de jeugdhulpaanbieder of gecertificeerde
                              instelling is een groepsmaatschappij</text:span></text:p>
            <text:p text:style-name="text.cell.7.left">Is de jeugdhulpaanbieder of gecertificeerde instelling vrijgesteld van
                           de verplichting tot het beantwoorden van de vragen over zijn eigen
                           bedrijfsvoering?</text:p>
            <text:p text:style-name="text.cell.7.left"><text:span text:style-name="ifm_span_font.underline_ifm">Uitleg:</text:span></text:p>
            <text:p text:style-name="text.cell.7.left">Als het groepshoofd of hoofd van een groepsdeel de vragen over de
                           bedrijfsvoering voor de hele groep (geconsolideerd) openbaar heeft
                           gemaakt, kan de jeugdhulpaanbieder als groepsmaatschappij hiervan worden
                           vrijgesteld.</text:p>
          </table:table-cell>
          <table:table-cell table:style-name="table.cell.border-bottom.border-right.padding-top.top.pleft.pright">
            <text:p text:style-name="text.cell.7.left">Ja/Nee</text:p>
            <text:p text:style-name="text.cell.7.left"><text:span text:style-name="ifm_span_font.italic_ifm">Zo nee, ga naar vraag 3.</text:span></text:p>
            <text:p text:style-name="text.cell.7.left">Zo ja, welke jeugdhulpaanbieder gecertificeerde instelling heeft als
                           groepshoofd of hoofd van een groepsdeel namens deze jeugdhulpaanbieder of
                           gecertificeerde instelling de vragen over de bedrijfsvoering
                           geconsolideerd openbaar gemaakt?</text:p>
            <text:p text:style-name="text.cell.7.left">Naam en handelsregisternummer</text:p>
            <text:p text:style-name="text.cell.7.left"><text:span text:style-name="ifm_span_font.italic_ifm">Ga naar vraag 4</text:span></text:p>
          </table:table-cell>
        </table:table-row>
      </table:table>
      <text:h text:style-name="ifm_p_font.bold_mt.3.7mm_page.keep-with-next_ifm" text:outline-level="3">Vraag 3 – Vragen over de overige bedrijfsvoering van de
            jeugdhulpaanbieder en gecertificeerde instelling</text:h>
      <text:h text:style-name="ifm_p_font.italic_mt.3.7mm_page.keep-with-next_ifm" text:outline-level="3">a. Vragen over aantallen jeugdhulpverlener c.q. medewerker van de
            gecertificeerde instelling en wijze van jeugdhulpverlening c.q. uitvoering van
            kinderbeschermingsmaatregelen en jeugdreclassering.</text:h>
      <text:p text:style-name="ifm_p_mt.3.7mm_ifm">De antwoorden op de vragen over het personeel geven, in samenhang met de financiële
            verantwoording, inzicht in de continuïteit van de jeugdzorgverlening.</text:p>
      <table:table table:style-name="ifm_table_pgwide.1_mt.3.7mm_ifm">
        <table:table-column table:style-name="table44.tg1.col1"/>
        <table:table-column table:style-name="table44.tg1.col2"/>
        <table:table-header-rows>
          <table:table-row>
            <table:table-cell table:style-name="table.cell." table:number-columns-spanned="2">
              <text:p text:style-name="ifm_p_font.bold_size.6.5pt_page.keep-with-next_ifm"><text:span text:style-name="ifm_span_font.italic_size.6.5pt_ifm">Invullen door alle kleine, middelgrote en grote
                  jeugdhulpaanbieders en gecertificeerde instellingen </text:span></text:p>
            </table:table-cell>
          </table:table-row>
        </table:table-header-rows>
        <table:table-row>
          <table:table-cell table:style-name="table.cell.border-top.border-bottom.border-left.border-right.padding-top.top.pleft.pright">
            <text:p text:style-name="text.cell.7.left">Hoeveel jeugdhulpverleners c.q. medewerkers van de gecertificeerde
                           instelling verleenden gemiddeld per maand jeugdzorg?</text:p>
            <text:p text:style-name="text.cell.7.left"><text:span text:style-name="ifm_span_font.underline_ifm">Uitleg:</text:span></text:p>
            <text:p text:style-name="text.cell.7.left">Onder jeugdhulpverlener verstaan we hier de natuurlijke persoon die
                           beroeps- of bedrijfsmatig jeugdhulp verleent. Een medewerker van de
                           gecertificeerde instelling voert kinderbeschermingsmaatregelen of
                           jeugdreclassering uit.</text:p>
            <text:p text:style-name="text.cell.7.left">Het gaat om het aantal personen en niet om aantal fte. Een
                           jeugdhulpverlener c.q. medewerker van de gecertificeerde instelling die
                           parttime werkt, telt dus als één. Ook uitbesteding van jeugdhulp c.q.
                           kinderbeschermingsmaatregelen en jeugdreclassering wordt meegeteld. Als
                           een jeugdhulpaanbieder of gecertificeerde instelling bijvoorbeeld werkt
                           met een onderaannemer, wordt het aantal jeugdhulpverlener c.q. medewerker
                           van de gecertificeerde instelling bij deze onderaannemer meegeteld. Als
                           een jeugdhulpaanbieder of gecertificeerde instelling meerdere locaties
                           heeft, wordt het aantal jeugdhulpverleners c.q. medewerkers van de
                           gecertificeerde instelling bij die locaties ook meegeteld.</text:p>
            <text:p text:style-name="text.cell.7.left">Het totaal aantal jeugdhulpverlener c.q. medewerker van de
                           gecertificeerde instelling wordt per maand, gedurende het boekjaar
                           (twaalf maanden), bij elkaar opgeteld. Die uitkomst wordt vervolgens
                           gedeeld door twaalf maanden en naar beneden afgerond. Als een
                           jeugdhulpaanbieder of gecertificeerde instelling een verkort boekjaar
                           heeft dan wordt per maand, gedurende het verkort boekjaar, bij elkaar
                           opgeteld. Die uitkomst wordt vervolgens gedeeld door het aantal maanden
                           van het verkorte boekjaar en naar beneden afgerond.</text:p>
          </table:table-cell>
          <table:table-cell table:style-name="table.cell.border-top.border-bottom.border-right.padding-top.top.pleft.pright">
            <text:p text:style-name="text.cell.7.left">Aantal</text:p>
          </table:table-cell>
        </table:table-row>
        <table:table-row>
          <table:table-cell table:style-name="table.cell.border-bottom.border-left.border-right.padding-top.top.pleft.pright">
            <text:p text:style-name="text.cell.7.left">Hoeveel vacatures stonden er op 31 december van het boekjaar open?</text:p>
          </table:table-cell>
          <table:table-cell table:style-name="table.cell.border-bottom.border-right.padding-top.top.pleft.pright">
            <text:p text:style-name="text.cell.7.left">Aantal</text:p>
          </table:table-cell>
        </table:table-row>
        <table:table-row>
          <table:table-cell table:style-name="table.cell.border-bottom.border-left.border-right.padding-top.top.pleft.pright">
            <text:p text:style-name="text.cell.7.left">Wat is het ziekteverzuimpercentage van de natuurlijke personen die
                           beroeps- of bedrijfsmatig jeugdhulp verlenen in het boekjaar?</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s de jeugdhulpverlening c.q. uitvoering van
                           kinderbeschermingsmaatregelen en jeugdreclassering geheel of gedeeltelijk
                           uitbesteed door de jeugdhulpaanbieder of gecertificeerde instelling
                           (d.w.z.: werd deze verricht in onderaanneming, inclusief door
                           zelfstandige zonder personeel (zzp’ers) en leden van een
                           coöperatie)?</text:p>
            <text:p text:style-name="text.cell.7.left"><text:span text:style-name="ifm_span_font.underline_ifm">Uitleg:</text:span></text:p>
            <text:p text:style-name="text.cell.7.left">Een hoofdaannemer sluit de contracten of subsidierelatie met de gemeente
                           waarin de jeugdhulpaanbieder of gecertificeerde instelling zich verplicht
                           tot het leveren van jeugdhulp c.q. het uitvoeren van
                           kinderbeschermingsmaatregelen en jeugdreclassering. Ook brengt de
                           hoofdaannemer de tarieven in rekening ten aanzien van die contracten of
                           subsidiebeschikking.</text:p>
            <text:p text:style-name="text.cell.7.left">De hoofdaannemer besteedt de te leveren jeugdhulp c.q. uitvoering van
                           kinderbeschermingsmaatregelen en jeugdreclassering geheel of gedeeltelijk
                           uit aan de onderaannemer, zelfstandige zonder personeel (zzp’er) of leden
                           van een coöperatie. Deze andere jeugdhulpaanbieder of gecertificeerde
                           instelling verleent geheel of gedeeltelijk daadwerkelijk de jeugdhulp of
                           voert kinderbeschermingsmaatregelen en jeugdreclassering uit, namens de
                           hoofdaannemer.</text:p>
          </table:table-cell>
          <table:table-cell table:style-name="table.cell.border-bottom.border-right.padding-top.top.pleft.pright">
            <text:p text:style-name="text.cell.7.left">Bij ‘Gedeeltelijk’ wordt het percentage van de baten uit beroeps- of
                           bedrijfsmatige jeugdzorgverlening gevraagd.</text:p>
            <text:p text:style-name="text.cell.7.left">○ Geen</text:p>
            <text:p text:style-name="text.cell.7.left">○ Gedeeltelijk, 0–25%</text:p>
            <text:p text:style-name="text.cell.7.left">○ Gedeeltelijk, 26…50%</text:p>
            <text:p text:style-name="text.cell.7.left">○ Gedeeltelijk, 51–75%</text:p>
            <text:p text:style-name="text.cell.7.left">○ Gedeeltelijk, 76–99%</text:p>
            <text:p text:style-name="text.cell.7.left">○ Geheel, 100%</text:p>
          </table:table-cell>
        </table:table-row>
        <table:table-row>
          <table:table-cell table:style-name="table.cell.border-bottom.border-left.border-right.padding-top.top.pleft.pright">
            <text:p text:style-name="text.cell.7.left">Heeft de jeugdhulpaanbieder of gecertificeerde instelling geheel of
                           gedeeltelijk jeugdhulp verleend c.q. kinderbeschermingsmaatregelen en
                           jeugdreclassering uitgevoerd als onderaannemer?</text:p>
            <text:p text:style-name="text.cell.7.left"><text:span text:style-name="ifm_span_font.underline_ifm">Uitleg:</text:span></text:p>
            <text:p text:style-name="text.cell.7.left">Bij onderaannemers kan worden gedacht aan jeugdhulpaanbieder of
                           gecertificeerde instelling die geen contractuele verplichtingen hebben
                           tegenover de gemeente. Onderaannemers hebben alleen een contractuele
                           relatie met de hoofdaannemer. Op basis daarvan brengt de onderaannemer
                           alleen tarieven in rekening aan de hoofdaannemer.</text:p>
          </table:table-cell>
          <table:table-cell table:style-name="table.cell.border-bottom.border-right.padding-top.top.pleft.pright">
            <text:p text:style-name="text.cell.7.left">Bij ‘Gedeeltelijk’ wordt het percentage van de baten uit beroeps- of
                           bedrijfsmatige jeugdzorgverlening gevraagd.</text:p>
            <text:p text:style-name="text.cell.7.left">○ Geen</text:p>
            <text:p text:style-name="text.cell.7.left">○ Gedeeltelijk, 0–25%</text:p>
            <text:p text:style-name="text.cell.7.left">○ Gedeeltelijk, 26–50%</text:p>
            <text:p text:style-name="text.cell.7.left">○ Gedeeltelijk, 51–75%</text:p>
            <text:p text:style-name="text.cell.7.left">○ Gedeeltelijk, 76–99%</text:p>
            <text:p text:style-name="text.cell.7.left">○ Geheel, 100%</text:p>
          </table:table-cell>
        </table:table-row>
      </table:table>
      <text:h text:style-name="ifm_p_font.italic_mt.3.7mm_page.keep-with-next_ifm" text:outline-level="3">b. Aantal cliënten</text:h>
      <text:p text:style-name="ifm_p_mt.3.7mm_ifm">Om de omvang van de jeugdhulpaanbieder of de gecertificeerde instelling te kunnen
            bepalen, worden vragen over het aantal cliënten gesteld.</text:p>
      <table:table table:style-name="ifm_table_pgwide.1_mt.3.7mm_ifm">
        <table:table-column table:style-name="table45.tg1.col1"/>
        <table:table-column table:style-name="table45.tg1.col2"/>
        <table:table-header-rows>
          <table:table-row>
            <table:table-cell table:style-name="table.cell." table:number-columns-spanned="2">
              <text:p text:style-name="ifm_p_font.bold_size.6.5pt_page.keep-with-next_ifm"><text:span text:style-name="ifm_span_font.italic_size.6.5pt_ifm">Invullen door alle kleine, middelgrote en grote
                  jeugdhulpaanbieders en gecertificeerde instellingen</text:span></text:p>
            </table:table-cell>
          </table:table-row>
        </table:table-header-rows>
        <table:table-row>
          <table:table-cell table:style-name="table.cell.border-top.border-bottom.border-left.border-right.padding-top.top.pleft.pright">
            <text:p text:style-name="text.cell.7.left">Aan hoeveel unieke cliënten is in het boekjaar jeugdzorg verleend?</text:p>
            <text:p text:style-name="text.cell.7.left"><text:span text:style-name="ifm_span_font.underline_ifm">Uitleg:</text:span></text:p>
            <text:p text:style-name="text.cell.7.left">Als aan de cliënt jeugdzorg wordt verleend die wordt gefinancierd vanuit
                           meerdere financieringsbronnen, zoals de Jeugdwet of een subsidie dan
                           geldt dit als één unieke cliënt. Bij het aantal unieke cliënten wordt de
                           uitbesteding van jeugdzorg meegeteld. Als een jeugdhulpaanbieder of
                           gecertificeerde instelling bijvoorbeeld werkt met een onderaannemer,
                           wordt het aantal cliënten bij deze onderaannemer of onderaannemers
                           meegeteld. Als een jeugdhulpaanbieder of gecertificeerde instelling
                           meerdere locaties heeft, wordt het aantal cliënten van alle locaties bij
                           elkaar opgeteld.</text:p>
          </table:table-cell>
          <table:table-cell table:style-name="table.cell.border-top.border-bottom.border-right.padding-top.top.pleft.pright">
            <text:p text:style-name="text.cell.7.left">Aantal</text:p>
          </table:table-cell>
        </table:table-row>
      </table:table>
      <text:h text:style-name="ifm_p_font.bold_mt.3.7mm_page.keep-with-next_ifm" text:outline-level="3">Vraag 4 – Bestuursverklaring</text:h>
      <text:p text:style-name="ifm_p_mt.3.7mm_ifm">De jeugdhulpaanbieder en de gecertificeerde instelling zijn zelf verantwoordelijk voor
            het voeren van de jaarverantwoording. Het voldoen aan de geldende wet- en regelgeving
            behoort een onderdeel te zijn van een beheerste bedrijfsvoering. De zorgautoriteit houdt
            toezicht en handhaaft op de tijdigheid, juistheid en volledigheid van de
            jaarverantwoording. Bij overtreding van deze verplichting kunnen de zorgautoriteit en
            Nederlandse Arbeidsinspectie kiezen voor een bestuursrechtelijke sanctionering
            (aanwijzing, boete, last onder dwangsom of bestuursdwang) of strafrechtelijke
               afdoening.<text:note text:id="n63" text:note-class="footnote"><text:note-citation text:label="4 ">4</text:note-citation><text:note-body><text:p text:style-name="ifm_p_font.normal_size.6.93pt_mt..5mm_indent.-0.1161in_mleft.0.1161in_ifm">Het openbaar maken van een jaarverantwoording die niet voldoet aan de
                  wettelijke voorschriften (hetgeen het geval is bij onjuiste of onvolledige
                  gegevens) is een economisch delict, in de zin van artikel 1, onderdeel 2°, van de
                  Wet op de economische delicten</text:p></text:note-body></text:note></text:p>
      <table:table table:style-name="ifm_table_pgwide.1_mt.3.7mm_ifm">
        <table:table-column table:style-name="table46.tg1.col1"/>
        <table:table-column table:style-name="table46.tg1.col2"/>
        <table:table-header-rows>
          <table:table-row>
            <table:table-cell table:style-name="table.cell." table:number-columns-spanned="2">
              <text:p text:style-name="ifm_p_font.bold_size.6.5pt_page.keep-with-next_ifm">Invullen door alle kleine, middelgrote en grote jeugdhulpaanbieders en
               gecertificeerde instellingen</text:p>
            </table:table-cell>
          </table:table-row>
        </table:table-header-rows>
        <table:table-row>
          <table:table-cell table:style-name="table.cell.border-top.border-bottom.border-left.border-right.padding-top.top.pleft.pright">
            <text:p text:style-name="text.cell.7.left">Ik verklaar/Wij<text:span text:style-name="ifm_span_font.superscript_ifm"><text:bookmark-ref text:reference-format="text" text:ref-name="n64">1</text:bookmark-ref></text:span> verklaren dat de jaarverantwoording naar waarheid en volledig is
                           openbaar gemaakt, voldoet aan de vereisten van de Regeling openbare
                           jaarverantwoording Jeugd en niet in strijd is met andere beschikbare
                           gegevens en informatie.</text:p>
          </table:table-cell>
          <table:table-cell table:style-name="table.cell.border-top.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64"/><text:span text:style-name="ifm_span_font.superscript_size.6.93pt_ifm">1</text:span><text:s/><text:bookmark-end text:name="n64"/>Hiermee wordt bedoeld: de bestuurder(s), venno(o)t(en),
                                 ma(a)t(en) of eigenaar die volledig bevoegd is/zijn om de
                                 jeugdhulpaanbieder of gecertificeerde instelling buiten rechte te
                                 vertegenwoordigen. Of een persoon die gemachtigd is om de
                                 jeugdhulpaanbieder of gecertificeerde instelling namens het bestuur
                                 te vertegenwoordigen.</text:p>
          </table:table-cell>
        </table:table-row>
      </table:table>
      <text:p text:style-name="ifm_p_mt.3.7mm_ifm"><text:span text:style-name="ifm_span_font.bold_ifm">Let op:</text:span> Blijkt na deponering van de jaarverantwoording dat
            die in ernstige mate tekortschiet, dan meldt de jeugdhulpaanbieder of gecertificeerde
            instelling dit onmiddellijk bij het CIBG via het elektronisch platform DigiMV.<text:note text:id="n65" text:note-class="footnote"><text:note-citation text:label="5 ">5</text:note-citation><text:note-body><text:p text:style-name="ifm_p_font.normal_size.6.93pt_mt..5mm_indent.-0.1161in_mleft.0.1161in_ifm">Dit volgt uit artikel 16 en bijlage 5 van de Regeling openbare
                  jaarverantwoording Jeugdwet. De jaarverantwoording schiet bijvoorbeeld in ernstige
                  mate tekort bij een onjuiste waardering of resultaatbepaling, een onjuiste
                  rubricering of een onjuiste of onvolledige toelichting.</text:p></text:note-body></text:note></text:p>
      <text:h text:style-name="ifm_p_font.bold_mt.5.08mm_page.break-before_ifm" text:outline-level="3">BIJLAGE<text:s/>5:<text:s/>MELDING DAT OPENBARE JAARVERANTWOORDING IN ERNSTIGE MATE TEKORTSCHIET
               (DÉSAVEAUVERKLARING) ALS BEDOELD IN ARTIKEL 16</text:h>
      <text:p text:style-name="ifm_p_mt.4.23mm_ifm">Door middel van onderstaand formulier kan de jeugdhulpaanbieder of de gecertificeerde
            instelling dat na deponering is gebleken dat de openbaar gemaakte of aan de Minister
            overlegde jaarverantwoording in ernstige mate tekortschiet. Het CIBG zal deze mededeling
            op de website www.jaarverantwoordingzorg.nl plaatsen. De openbaar gemaakte
            en aan de Minister overlegde jaarverantwoording wordt door het CIBG niet heropend of
            vervangen, tenzij het een publicatiefout van het CIBG of schending van de Algemene
            verordening gegevensbescherming betreft.</text:p>
      <table:table table:style-name="ifm_table_pgwide.1_mt.3.7mm_ifm">
        <table:table-column table:style-name="table47.tg1.col1"/>
        <table:table-column table:style-name="table47.tg1.col2"/>
        <table:table-header-rows>
          <table:table-row>
            <table:table-cell table:style-name="table.cell." table:number-columns-spanned="2">
              <text:p text:style-name="ifm_p_font.bold_size.6.5pt_page.keep-with-next_ifm"><text:span text:style-name="ifm_span_font.italic_size.6.5pt_ifm">Invullen indien van toepassing (alleen de van toepassing
                  zijnde situatie invullen)</text:span></text:p>
            </table:table-cell>
          </table:table-row>
          <table:table-row>
            <table:table-cell table:style-name="table.cell.border-top.border-bottom.border-left.border-right.padding-top.bottom.pleft.pright">
              <text:p text:style-name="text.cell.7.left">Boekjaar</text:p>
            </table:table-cell>
            <table:table-cell table:style-name="table.cell.border-top.border-bottom.border-right.padding-top.bottom.pleft.pright">
              <text:p text:style-name="text.cell.7.left">Jaartal</text:p>
            </table:table-cell>
          </table:table-row>
        </table:table-header-rows>
        <table:table-row>
          <table:table-cell table:style-name="table.cell.border-bottom.border-left.border-right.padding-top.top.pleft.pright">
            <text:p text:style-name="text.cell.7.left"><text:span text:style-name="ifm_span_font.bold_ifm">Situatie 1:</text:span></text:p>
            <text:p text:style-name="text.cell.7.left">Ik meld/Wij<text:span text:style-name="ifm_span_font.superscript_ifm"><text:bookmark-ref text:reference-format="text" text:ref-name="n66">1</text:bookmark-ref></text:span> melden onverwijld dat de door de jeugdhulpaanbieder of de
                           gecertificeerde instelling openbaar gemaakte of aan de Minister overlegde
                           jaarverantwoording in ernstige mate tekortschiet (anders dan situatie
                              2).<text:span text:style-name="ifm_span_font.superscript_ifm"><text:bookmark-ref text:reference-format="text" text:ref-name="n67">2</text:bookmark-ref></text:span></text:p>
          </table:table-cell>
          <table:table-cell table:style-name="table.cell.border-bottom.border-right.padding-top.top.pleft.pright">
            <text:p text:style-name="text.cell.7.left">Aanvinken</text:p>
          </table:table-cell>
        </table:table-row>
        <table:table-row>
          <table:table-cell table:style-name="table.cell.border-bottom.border-left.border-right.padding-top.top.pleft.pright">
            <text:p text:style-name="text.cell.7.left"><text:span text:style-name="ifm_span_font.bold_ifm">Situatie 2:</text:span></text:p>
            <text:p text:style-name="text.cell.7.left">Ik meld/Wij melden onverwijld dat de financiële verantwoording of
                           onderdelen van de daarbij te voegen informatie niet openbaar is/zijn
                           gemaakt of aan de Minister zijn overlegd.</text:p>
          </table:table-cell>
          <table:table-cell table:style-name="table.cell.border-bottom.border-right.padding-top.top.pleft.pright">
            <text:p text:style-name="text.cell.7.left">Aanvinken</text:p>
            <text:p text:style-name="text.cell.7.left">Deponeren van de ontbrekende onderdelen:</text:p>
            <text:p text:style-name="text.cell.7.left">1. financiële verantwoording en de toelichting daarop;</text:p>
            <text:p text:style-name="text.cell.7.left">2. accountantsverklaring;</text:p>
            <text:p text:style-name="text.cell.7.left">3. overige gegevens;</text:p>
            <text:p text:style-name="text.cell.7.left">4. bestuursverslag;</text:p>
            <text:p text:style-name="text.cell.7.left">5. verslag van de interne toezichthouder.</text:p>
          </table:table-cell>
        </table:table-row>
        <table:table-row>
          <table:table-cell table:style-name="table.cell.border-bottom.border-left.border-right.padding-top.top.pleft.pright">
            <text:p text:style-name="text.cell.7.left">Naam van de bestuurder(s), de venno(o)t(en), de ma(a)t(en) of de
                           eigenaar van een eenmanszaak die volledig bevoegd is/zijn om de
                           jeugdhulpaanbieder of de gecertificeerde instelling te
                           vertegenwoordigen</text:p>
          </table:table-cell>
          <table:table-cell table:style-name="table.cell.border-bottom.border-right.padding-top.top.pleft.pright">
            <text:p text:style-name="text.cell.7.left"><text:span text:style-name="ifm_span_font.italic_ifm">eHerkenning</text:span></text:p>
          </table:table-cell>
        </table:table-row>
        <table:table-row>
          <table:table-cell table:style-name="table.cell." table:number-columns-spanned="2">
            <text:p text:style-name="ifm_p_font.normal_size.6.93pt_mt..5mm_indent.-0.1161in_mleft.0.1161in_ifm"><text:bookmark-start text:name="n66"/><text:span text:style-name="ifm_span_font.superscript_size.6.93pt_ifm">1</text:span><text:s/><text:bookmark-end text:name="n66"/>Hiermee wordt bedoeld: de bestuurder(s), venno(o)t(en),
                                 ma(a)t(en) of eigenaar die volledig bevoegd is/zijn om de
                                 jeugdhulpaanbieder of de gecertificeerde instelling buiten rechte
                                 te vertegenwoordigen</text:p>
            <text:p text:style-name="ifm_p_font.normal_size.6.93pt_mt..5mm_indent.-0.1161in_mleft.0.1161in_ifm"><text:bookmark-start text:name="n67"/><text:span text:style-name="ifm_span_font.superscript_size.6.93pt_ifm">2</text:span><text:s/><text:bookmark-end text:name="n67"/>De jaarverantwoording schiet bijvoorbeeld in ernstige mate
                                 tekort bij een onjuiste waardering of resultaatbepaling, een
                                 onjuiste rubricering of een onjuiste of onvolledige toelichting of
                                 indien de andere informatie betreffende de bedrijfsvoering van de
                                 jeugdhulpaanbieder of de gecertificeerde instelling als bedoeld in
                                    Bijlage 4 in ernstige mate
                                 tekort schiet.</text:p>
          </table:table-cell>
        </table:table-row>
      </table:table>
      <text:h text:style-name="ifm_p_font.bold_mt.5.08mm_page.break-before_ifm" text:outline-level="3">TOELICHTING</text:h>
      <text:h text:style-name="ifm_p_font.bold_mt.5.08mm_page.keep-with-next_ifm" text:outline-level="4">Algemeen</text:h>
      <text:h text:style-name="ifm_p_font.bold-italic_mt.5.08mm_page.keep-with-next_ifm" text:outline-level="5">Inleiding</text:h>
      <text:p text:style-name="ifm_p_mt.4.23mm_ifm">Beoogd wordt dat op 1 januari 2027 artikel 4.4.1 van de Jeugdwet in werking
                  treedt. Dit artikel dat is opgenomen in de Wet verbetering beschikbaarheid
                  jeugdzorg, bevat de verplichte openbare jaarverantwoording voor
                  jeugdhulpaanbieders en gecertificeerde instellingen. De oude paragraaf 8.3 van de
                  Jeugdwet wordt daartoe vervangen door een nieuw artikel 4.5.2 van de Jeugdwet. Dit
                  artikel is grotendeels op de leest geschoeid van artikel 40b van de Wet
                  marktordening gezondheidszorg (hierna: Wmg) dat gaat over de openbare
                  jaarverantwoording door zorgaanbieders.<text:note text:id="n68" text:note-class="footnote"><text:note-citation text:label="6 ">6</text:note-citation><text:note-body><text:p text:style-name="ifm_p_font.normal_size.6.93pt_mt..5mm_indent.-0.1161in_mleft.0.1161in_ifm">Onder het begrip ‘zorgaanbieder’ in de zin van de Wmg worden, gezien
                        de in de artikelen 40a, vijfde lid en 40b, zesde lid, Wmg in deze
                        toelichting tevens verstaan de ‘geen rechtspersoonlijkheid bezittende
                        organisatorische verbanden van zorgaanbieders’.</text:p></text:note-body></text:note> Zoals vermeld in de memorie van toelichting bij het wetsvoorstel
                  verbetering beschikbaarheid jeugdzorg is de verwachting dat de nieuwe regels
                  omtrent de openbare jaarverantwoording leiden tot meer inzicht in de omzet en
                  liquiditeit van jeugdhulpaanbieders en gecertificeerde instellingen.<text:note text:id="n69" text:note-class="footnote"><text:note-citation text:label="7 ">7</text:note-citation><text:note-body><text:p text:style-name="ifm_p_font.normal_size.6.93pt_mt..5mm_indent.-0.1161in_mleft.0.1161in_ifm">Kamerstukken II 2023/24, 36 546, nr. 3, p. 36.</text:p></text:note-body></text:note></text:p>
      <text:p text:style-name="ifm_p_mt.3.7mm_ifm">Concreet is het uitgangspunt dat jeugdhulpaanbieders – behalve solistisch
                     werkende jeugdhulpverleners – en gecertificeerde instellingen jaarlijks over
                     het voorgaande kalenderjaar een jaarverantwoording opstellen en die openbaar
                     maken. De openbare jaarverantwoording bestaat op grond van artikel 4.5.2,
                     tweede lid, van de Jeugdwet uit drie onderdelen:</text:p>
      <text:p text:style-name="ifm_p_ifm">–  een financiële verantwoording;</text:p>
      <text:p text:style-name="ifm_p_ifm">–  bij de financiële verantwoording te voegen informatie; en</text:p>
      <text:p text:style-name="ifm_p_ifm">–  andere informatie betreffende de bedrijfsvoering van de
                           jeugdhulpaanbieder of gecertificeerde instelling.</text:p>
      <text:p text:style-name="ifm_p_ifm">Op grond van artikel 4.5.2, derde lid, van de Jeugdwet worden bij ministeriële
                     regeling regels gesteld ten aanzien van de openbare jaarverantwoording.
                     Onderhavige regeling voorziet hierin.</text:p>
      <text:p text:style-name="ifm_p_mt.3.7mm_ifm">In deze regeling worden ter uitwerking van artikel 4.5.2, tweede en derde lid,
                  van de Jeugdwet regels gesteld over de precieze inhoud van de openbare
                  jaarverantwoording, het door een accountant uit te voeren onderzoek van de
                  financiële verantwoording en de wijze en het tijdstip waarop de jaarverantwoording
                  openbaar moet worden gemaakt. Daarbij is gedifferentieerd naar de verschillende
                  categorieën van jeugdhulpaanbieders c.q. gecertificeerde instellingen.<text:note text:id="n70" text:note-class="footnote"><text:note-citation text:label="8 ">8</text:note-citation><text:note-body><text:p text:style-name="ifm_p_font.normal_size.6.93pt_mt..5mm_indent.-0.1161in_mleft.0.1161in_ifm">De mogelijkheid hiertoe volgt uit artikel 4.5.2, vierde lid, van de
                        Jeugdwet.</text:p></text:note-body></text:note> Voorts bevat deze regeling een wijziging van de Regeling Jeugdwet omdat de
                  bepalingen die in die regeling waren opgenomen over de jaarverantwoording kunnen
                  vervallen.</text:p>
      <text:p text:style-name="ifm_p_mt.3.7mm_ifm">Voor wat betreft de inhoud van en toelichting bij deze regeling is zoveel
                  mogelijk aangesloten bij de Regeling openbare jaarverantwoording WMG. Daar waar
                  relevant zijn verschillen nadrukkelijk toegelicht.</text:p>
      <text:p text:style-name="ifm_p_mt.3.7mm_ifm">Op grond van de artikelen 4.5.2, vijfde lid, van de Jeugdwet en 40b, achtste lid,
                  Wmg zijn de bepalingen van de Wmg en de Regeling openbare jaarverantwoording WMG
                  van toepassing op zorgaanbieders die tevens jeugdhulpaanbieder zijn Deze
                  zogenoemde combinatie-instellingen hoeven daardoor uitsluitend te voldoen aan de
                  Regeling openbare jaarverantwoording WMG. Wanneer een aanbieder in een boekjaar
                  uitsluitend jeugdhulp (en dus niet tevens zorg als bedoeld in de Wmg heeft
                  verleend of is uitgezonderd in artikel 5a van het Besluit uitbreiding en beperking
                  werkingssfeer WMG (Bub WMG) dan geldt de Regeling openbare jaarverantwoording
                  Jeugdwet. Met deze regeling wordt ook de Regeling openbare jaarverantwoording WMG
                  aangepast om te voorzien in regels voor deze combinatie-instellingen.</text:p>
      <text:h text:style-name="ifm_p_font.bold-italic_mt.5.08mm_page.keep-with-next_ifm" text:outline-level="5">Hoofdlijnen van deze regeling</text:h>
      <text:h text:style-name="ifm_p_font.italic_mt.5.08mm_page.keep-with-next_ifm" text:outline-level="6">2.1<text:s/>Uitgangspunten openbare jaarverantwoording</text:h>
      <text:p text:style-name="ifm_p_mt.4.23mm_ifm">Een openbare jaarverantwoording hoort bij een goede bedrijfsvoering. Het is
                     van belang dat jeugdhulpaanbieders en gecertificeerde instellingen investeren
                     in een integere en professionele bedrijfsvoering en in mechanismen die borgen
                     dat de bedrijfsvoering transparant, integer en beheerst is. Dat is in de eerste
                     plaats de verantwoordelijkheid van de jeugdhulpaanbieder en de gecertificeerde
                     instelling zelf. Gelijk aan de zorgsector is het uitgangspunt dat
                     jeugdhulpaanbieders en gecertificeerde instellingen die met collectieve
                     middelen bekostigd worden, aanspreekbaar zijn op de professionaliteit en de
                     integriteit van hun bedrijfsvoering.<text:note text:id="n71" text:note-class="footnote"><text:note-citation text:label="9 ">9</text:note-citation><text:note-body><text:p text:style-name="ifm_p_font.normal_size.6.93pt_mt..5mm_indent.-0.1161in_mleft.0.1161in_ifm">Zie ook de inleiding van de nota van toelichting op het Besluit
                           7 juli 2021, houdende wijziging van het Besluit uitbreiding en beperking
                           werkingssfeer Wmg ter beperking van de werkingssfeer van de artikelen 40a
                           en 40b van de Wmg.</text:p></text:note-body></text:note> De verplichting om een jaarverantwoording in zijn geheel openbaar te
                     maken, zorgt ervoor dat een ieder hiervan kennis kan nemen, zodat een
                     jeugdhulpaanbieder en een gecertificeerde instelling voor zijn hele organisatie
                     kan worden aangesproken op de continuïteit van de verleende jeugdzorg<text:note text:id="n72" text:note-class="footnote"><text:note-citation text:label="10 ">10</text:note-citation><text:note-body><text:p text:style-name="ifm_p_font.normal_size.6.93pt_mt..5mm_indent.-0.1161in_mleft.0.1161in_ifm">Jeugdzorg wordt in deze toelichting gebruikt als verzamelterm voor
                           jeugdhulp, kinderbeschermingsmaatregelen en jeugdreclassering. Onder
                           kinderbeschermingsmaatregelen wordt verstaan: ondertoezichtstelling en
                           uithuisplaatsing (titel 14, afdeling 4 van Boek 1 BW, voorlopige voogdij
                           (artikel 1:241 BW) voogdij (titel 14, afdeling 6 van Boek 1 BW) en de
                           gezagsbeëindigende maatregel (titel 14, afdeling 5 van Boek 1 BW).
                           Jeugdreclassering kan onder andere bestaan uit toezicht en begeleiding,
                           scholing en training, individuele trajectbegeleiding en
                           gedragsbeïnvloedende maatregelen (artikel 6a.5 van de Regeling
                           Jeugdwet).</text:p></text:note-body></text:note>, alsmede de integriteit en professionaliteit van de
                     bedrijfsvoering.</text:p>
      <text:p text:style-name="ifm_p_mt.3.7mm_ifm">Het gaat bij de openbare jaarverantwoording om het afleggen van verantwoording
                     aan de maatschappij in het algemeen (zoals journalisten, onderzoekers en
                     maatschappelijke organisaties) en de betrokkenen c.q. belanghebbenden
                     (stakeholders) in het bijzonder. De openbare jaarverantwoording betreft dus een
                     maatschappelijke verantwoording van jeugdhulpaanbieders en gecertificeerde
                     instellingen over de besteding van collectieve middelen. De openbare
                     jaarverantwoording is bovendien van belang voor externe toezichthouders.
                     Daarbij geeft de openbare jaarverantwoording een basisset aan financiële en
                     bedrijfsmatige informatie, die de externe toezichthouders in staat stelt om
                     effectiever risicogericht toezicht te houden. Ten slotte hebben ook andere
                     betrokkenen/belanghebbenden (stakeholders) belang bij deze basisset, zoals
                     gemeenten, intern toezichthouders en cliëntenraden. Hierbij geldt het adagium
                     van ‘eenmalige aanlevering, meervoudig gebruik’.</text:p>
      <text:p text:style-name="ifm_p_mt.3.7mm_ifm">Op grond van het voorgestelde artikel 9a.2 Jeugdwet wordt de NZa belast met
                     een vroegsignaleringstaak. De NZa heeft in dit kader tot taak om vroegtijdig
                     risico’s te signaleren voor een toereikend aanbod van specialistische jeugdhulp
                     en van gecertificeerde instellingen of een reeds bestaand ontoereikend aanbod
                     daarvan te signaleren. De gegevensuitvraag ten behoeve van de vroegsignalering
                     door de NZa is met de Regeling verbetering beschikbaarheid jeugdzorg nader
                     uitgewerkt in de Regeling Jeugdwet. Volledigheidshalve wordt opgemerkt dat de
                     NZa voor de vroegsignalering ook gebruik kan maken van de informatie en
                     gegevens uit de openbare jaarverantwoording. De openbare jaarverantwoording
                     betreft in tegenstelling tot de informatie die op grond van de Regeling
                     Jeugdwet wordt uitgevraagd, maatschappelijke verantwoordingsinformatie die voor
                     eenieder gratis en digitaal beschikbaar komt na afronding van het boekjaar.
                     Omdat de openbare jaarverantwoording voor de vroegsignaleringstaken van de NZa
                     in bepaalde gevallen te laat komt, is in de Regeling Jeugdwet geregeld dat de
                     NZa ook actuele informatie gedurende het boekjaar kan ontvangen.</text:p>
      <text:h text:style-name="ifm_p_font.italic_mt.5.08mm_page.keep-with-next_ifm" text:outline-level="6">2.2<text:s/>Financiële verantwoording</text:h>
      <text:h text:style-name="ifm_p_font.bold_mt.5.08mm_page.keep-with-next_ifm" text:outline-level="7">2.2.1<text:s/>Modellen en regels</text:h>
      <text:p text:style-name="ifm_p_mt.4.23mm_ifm">De financiële verantwoording, waaronder de toelichting omtrent de door de
                        jeugdhulpaanbieder of de gecertificeerde instelling aangetrokken financiële
                        derivaten, biedt een cijfermatig inzicht in de financiële toestand van de
                        jeugdhulpaanbieder of de gecertificeerde instelling. Voor goed toezicht en
                        meer transparantie in de jeugdzorgsector worden eenduidige modellen dwingend
                        voorgeschreven. Meer uniformiteit draagt bij aan een beter inzicht in de
                        zorgvuldige en verantwoorde besteding van collectieve middelen.<text:note text:id="n73" text:note-class="footnote"><text:note-citation text:label="11 ">11</text:note-citation><text:note-body><text:p text:style-name="ifm_p_font.normal_size.6.93pt_mt..5mm_indent.-0.1161in_mleft.0.1161in_ifm">Zie ook: Kamerbrief van 1 mei 2020 betreffende ‘Toekomst van de
                              accountancysector’ van de Algemene Rekenkamer (Kamerstukken II
                              2019/20, nr. 33 977.</text:p></text:note-body></text:note> Eenduidige modellen vergemakkelijken bovendien de vergelijking van
                        de financiële situaties van verschillende jeugdhulpaanbieders of
                        gecertificeerde instellingen.</text:p>
      <text:p text:style-name="ifm_p_mt.3.7mm_ifm">De hoofdregel is dat jeugdhulpaanbieders – met uitzondering van solistisch
                        werkende jeugdhulpverleners – en gecertificeerde instellingen<text:note text:id="n74" text:note-class="footnote"><text:note-citation text:label="12 ">12</text:note-citation><text:note-body><text:p text:style-name="ifm_p_font.normal_size.6.93pt_mt..5mm_indent.-0.1161in_mleft.0.1161in_ifm">De hoofdregel geldt ingevolge artikel 2, eerste lid, voor alle
                              jeugdhulpaanbieders en gecertificeerde instellingen waarvoor in
                              artikel 2 geen andere regels zijn gesteld.</text:p></text:note-body></text:note> als financiële verantwoording een jaarrekening<text:note text:id="n75" text:note-class="footnote"><text:note-citation text:label="13 ">13</text:note-citation><text:note-body><text:p text:style-name="ifm_p_font.normal_size.6.93pt_mt..5mm_indent.-0.1161in_mleft.0.1161in_ifm">Onder jaarrekening wordt in artikel 2:362, eerste lid, BW
                              verstaan: de enkelvoudige jaarrekening die bestaat uit de balans en de
                              winst- en verliesrekening met de toelichting, en de geconsolideerde
                              jaarrekening indien de rechtspersoon een geconsolideerde jaarrekening
                              opstelt. Artikel 2:362, eerste lid, BW is in artikel 2 van
                              overeenkomstige toepassing verklaard. Daarnaast is van belang om op te
                              merken dat de financiële verantwoording kwalificeert als ‘financieel
                              verslaggevingsdocument’ bedoeld in artikel 1.1, onderdeel j, Wet
                              normering topinkomens (hierna: WNT). Verplichtingen die ingevolge de
                              WNT ten aanzien van het financieel verslaggevingsdocument door
                              rechtspersonen gelden, gelden in die gevallen dus voor de financiële
                              verantwoording, bedoeld in deze regeling.</text:p></text:note-body></text:note> openbaar maken. Hierop zijn verschillende artikelen van titel 9 van
                        Boek 2 van het Burgerlijk Wetboek (hierna: BW) van overeenkomstige
                        toepassing verklaard. In het artikelsgewijze deel van deze toelichting wordt
                        hier nader op ingegaan. Voor het inrichten van hun financiële
                        jaarverantwoording moeten jeugdhulpaanbieders c.q. gecertificeerde
                        instellingen gebruikmaken van de modellen die zijn opgenomen in bijlage 1
                        bij deze regeling. Deze modellen sluiten aan bij de modellen van het op het
                        BW gebaseerde Besluit modellen jaarrekening en de bijlagen bij Richtlijn
                        2013/34/EU van 26 juni 2013 betreffende de jaarlijkse financiële
                        overzichten, geconsolideerde financiële overzichten en aanverwante verslagen
                        van bepaalde ondernemingsvormen (hierna: richtlijn 2013/34/EU). Het enige
                        verschil is dat in aanvulling op het Besluit modellen jaarrekening inzicht
                        wordt gegeven in de mate waarin de beroepsmatige en bedrijfsmatige verlening
                        van jeugdhulp of uitvoering van kinderbeschermingsmaatregelen of
                        jeugdreclassering tot de netto-omzet heeft bijgedragen. Voor dit inzicht is
                        het nodig dat de baten op het gebied van verlening van jeugdhulp of
                        uitvoering van kinderbeschermingsmaatregelen of jeugdreclassering in elk
                        geval worden onderscheiden van andere beroeps- of bedrijfsmatige baten. De
                        jeugdhulpaanbieder c.q. de gecertificeerde instelling kan immers naast
                        activiteiten die samenhangen met de jeugdhulpverlening of de uitvoering van
                        kinderbeschermingsmaatregelen of jeugdreclassering, ook andere beroepsmatige
                        en bedrijfsmatige activiteiten verrichten (te denken valt aan activiteiten
                        op het gebied van maatschappelijke ondersteuning en aan commerciële
                        activiteiten zoals het exploiteren van een boerenbedrijf, timmerbedrijf,
                        horecabedrijf, winkel binnen het gebouw van de instelling, etc.).<text:note text:id="n76" text:note-class="footnote"><text:note-citation text:label="14 ">14</text:note-citation><text:note-body><text:p text:style-name="ifm_p_font.normal_size.6.93pt_mt..5mm_indent.-0.1161in_mleft.0.1161in_ifm">Zie ook de eisen van de gescheiden administratie en transparante
                              financiële bedrijfsvoering, bedoeld in artikel 40a, tweede en vierde
                              lid, Wmg; Kamerstukken II 2016/17, 34 768, nr. 3.</text:p></text:note-body></text:note> De netto-omzet van de beroepsmatige en bedrijfsmatige verlening van
                        jeugdhulp of uitvoering van kinderbeschermingsmaatregelen of
                        jeugdreclassering wordt vervolgens uitgesplitst naar financieringsbron. Deze
                        extra verplichting ten opzichte van het BW is nodig om inzicht te krijgen in
                        de financiële toestand van de jeugdhulpaanbieder of gecertificeerde
                        instelling.</text:p>
      <text:p text:style-name="ifm_p_mt.3.7mm_ifm">In afwijking van de hoofdregel moeten de meeste
                           personenvennootschappen<text:note text:id="n77" text:note-class="footnote"><text:note-citation text:label="15 ">15</text:note-citation><text:note-body><text:p text:style-name="ifm_p_font.normal_size.6.93pt_mt..5mm_indent.-0.1161in_mleft.0.1161in_ifm">Voorbeelden van personenvennootschappen zijn: vennootschap onder
                              firma (hierna: vof), commanditaire vennootschap (hierna: cv) en
                              maatschappen.</text:p></text:note-body></text:note> als financiële verantwoording een balans en staat van baten en
                        lasten met toelichting opstellen. Ook op deze financiële verantwoording zijn
                        sommige artikelen van titel 9 van Boek 2 van het BW van overeenkomstige
                        toepassing verklaard in bijlage 2 van deze regeling. In het artikelsgewijze
                        deel van deze toelichting wordt hier nader op ingegaan. Op grond van artikel
                        3:15i, tweede lid, BW in samenhang gelezen met artikel 2:10, tweede lid, BW,
                        geldt de verplichting tot het opstellen van een balans en staat van baten en
                        lasten reeds voor eenieder die een bedrijf of zelfstandig beroep in
                        Nederland uitoefent. Door hierbij aan te sluiten wordt beoogd om de
                        verzwaring van de lasten zo beperkt mogelijk te houden. De balans en de
                        staat van baten en lasten, alsmede de daarbij behorende toelichting, moeten
                        worden ingericht conform de in bijlage 2 bij deze regeling opgenomen
                        modellen en regels. Volgens Model B van de bijlage moet ook inzicht worden
                        gegeven in de mate waarin de beroepsmatige en bedrijfsmatige verlening van
                        jeugdhulp of uitvoering van kinderbeschermingsmaatregelen of
                        jeugdreclassering tot het totaal van de baten heeft bijgedragen.</text:p>
      <text:p text:style-name="ifm_p_mt.3.7mm_ifm">Een andere afwijking van de hoofdregel betreft de financiële verantwoording
                        door eenmanszaken.<text:note text:id="n78" text:note-class="footnote"><text:note-citation text:label="16 ">16</text:note-citation><text:note-body><text:p text:style-name="ifm_p_font.normal_size.6.93pt_mt..5mm_indent.-0.1161in_mleft.0.1161in_ifm">Een eenmanszaak in het kader van deze regeling is: een
                              natuurlijke persoon die jeugdhulp verleent of doet verlenen, anders
                              dan in het kader van een maatschap of vennootschap waarvan hij vennoot
                              is. Volledigheidshalve zij opgemerkt dat deze afwijking nooit
                              betrekking heeft op gecertificeerde instellingen, aangezien
                              gecertificeerde instellingen op grond van artikel 1.1 van de Jeugdwet
                              altijd een rechtspersoon zijn.</text:p></text:note-body></text:note> Deze moeten als financiële verantwoording een aantal financiële
                        ratio’s openbaar maken die inzicht geven in de continuïteit en
                        rechtmatigheid van de bedrijfsvoering. Deze financiële ratio’s geven de
                        verhouding aan tussen bepaalde bedragen/aantallen uit de balans en staat van
                        baten en lasten van eenmanszaken. De reden om voor eenmanszaken geen balans
                        en staat van baten en lasten voor te schrijven is om te voorkomen dat de
                        eigenaar van de eenmanszaak jaarlijks zijn eigen inkomen voor eenieder
                        openbaar moet maken. Voor eenmanszaken is het resultaat, naast een
                        vergoeding voor kapitaal, na aftrek van de inkomstenbelastingheffing, immers
                        ook hun inkomen. Om te bewerkstelligen dat de maatschappij wel over het
                        benodigde inzicht in de financiële toestand van de jeugdhulpaanbieder kan
                        beschikken, wordt dwingend voorgeschreven op welke manier deze financiële
                        ratio’s moeten zijn berekend.</text:p>
      <text:h text:style-name="ifm_p_font.bold_mt.5.08mm_page.keep-with-next_ifm" text:outline-level="7">2.2.2<text:s/>Vrijstellingen naar omvang van het bedrijf van de jeugdhulpaanbieder
                           c.q. de gecertificeerde instelling</text:h>
      <text:p text:style-name="ifm_p_mt.4.23mm_ifm">In de jeugdzorgsector werken verschillende categorieën van
                        jeugdhulpaanbieders en gecertificeerde instellingen. Vanwege deze
                        diversiteit kunnen niet aan alle jeugdhulpaanbieders en gecertificeerde
                        instellingen dezelfde eisen worden gesteld omtrent de openbare
                        jaarverantwoording. In artikel 4.5.2, vierde lid, van de Jeugdwet is daarom
                        geregeld dat onderscheid kan worden gemaakt tussen verschillende categorieën
                        van jeugdhulpaanbieders of. gecertificeerde instellingen. Om de openbare
                        jaarverantwoording proportioneel te houden, wordt in deze regeling
                        onderscheid gemaakt tussen verschillende categorieën van jeugdhulpaanbieders
                        c.q. gecertificeerde instellingen naar rechtsvorm en omvang van het gehele
                        bedrijf. Daarmee is aangesloten bij het uitgangspunt ‘Denk eerst klein – Een
                        Small Business Act voor Europa’, dat ook ten grondslag ligt aan Richtlijn
                        2013/34/EU.</text:p>
      <text:p text:style-name="ifm_p_mt.3.7mm_ifm">Verder is bij het toekennen van vrijstellingen rekening gehouden met
                        Richtlijn 2013/34/EU. Op grond van deze richtlijn moet Nederland voor
                        besloten- en naamloze vennootschappen (hierna: bv en nv) die een
                        winstoogmerk hebben, alsmede voor een commanditaire vennootschap of een
                        vennootschap onder firma, waarvan alle beherende vennoten buitenlandse
                        kapitaalvennoten zijn, een categorie van kleine jeugdhulpaanbieders c.q.
                        gecertificeerde instellingen invoeren waarvan geen andere informatie wordt
                        verlangd dan volgt uit deze Europese richtlijn.</text:p>
      <text:h text:style-name="ifm_p_font.italic_mt.3.7mm_page.keep-with-next_ifm" text:outline-level="7">Micro jeugdhulpaanbieders en gecertificeerde
                        instellingen</text:h>
      <text:p text:style-name="ifm_p_mt.3.7mm_ifm">Voor de inrichting van de beperkte jaarrekening door micro rechtspersonen
                        is in Bijlage 1, Modellen A en B, en de vrijstellingen in artikel 5 van deze
                        regeling, in beginsel aangesloten bij artikel 2:395a BW en de bijlagen bij
                        de EU-Richtlijn jaarrekening. Een beperkte balans bestaat daarom in principe
                        alleen uit hoofdposten van de balans, zonder onderverdeling. Ook de winst-
                        en verliesrekening mag worden beperkt tot een aantal posten. De beperkte
                        jaarrekening is gelijk aan de zorgsector.</text:p>
      <text:p text:style-name="ifm_p_mt.3.7mm_ifm">Voor micro personenvennootschappen zijn de modellen voor een beperkte
                        balans en beperkte staat van baten en lasten ingevolge artikel 2, derde lid,
                        van deze regeling dwingend voorgeschreven (bijlage 2, Modellen A en B). Deze
                        beperkte financiële verantwoording is een beperktere versie van de balans en
                        staat van baten en lasten die van toepassing is op kleine (bijlage 2,
                        Modellen C en D), middelgrote en grote jeugdhulpaanbieders (bijlage 2,
                        Modellen E en F). Er is geen reden om micro personenvennootschappen anders
                        te behandelen dan micro rechtspersonen. Beide categorieën van
                        jeugdhulpaanbieders voeren overwegend zelf de transparante financiële
                        administratie als bedoeld in artikel 4.5.1 van de Jeugdwet en openbaren de
                        jaarverantwoording zelfstandig bij het CIBG via het platform DigiMV. Omdat
                        micro jeugdhulpaanbieders deze handelingen om kosten te besparen, in
                        tegenstelling tot kleine jeugdhulpaanbieders als bedoeld in artikel 6,
                        zonder administratiekantoor uitvoeren, is het gerechtvaardigd dat zij een
                        beperkte jaarverantwoording openbaar maken.</text:p>
      <text:p text:style-name="ifm_p_mt.3.7mm_ifm">Ook is aangesloten bij artikel 5a van het Besluit actuele waarden. Wanneer
                        een lidstaat een speciaal regime voor micro jeugdhulpaanbieders vormgeeft,
                        mag de lidstaat niet toestaan dat micro jeugdhulpaanbieders waardering van
                        activa en passiva tegen marktwaarde (fair value) toepassen. Dit zou ertoe
                        kunnen leiden dat er gedetailleerde informatie moet worden verstrekt ter
                        verklaring van de grondslag waarop de fair value van bepaalde posten is
                        vastgesteld. Deze waarderingswijze wordt daarom niet geschikt geacht binnen
                        het regime voor micro jeugdhulpaanbieders, waarin de financiële
                        verantwoording maar heel beperkt behoeft te worden toegelicht. Als een
                        jeugdhulpaanbieder gebruik wil maken van waardering tegen marktwaarde van de
                        activa en passiva, zal deze moeten kiezen voor het regime voor kleine
                        jeugdhulpaanbieders als bedoeld in de artikelen 6 en 7. Deze regeling biedt
                        deze mogelijkheid.</text:p>
      <text:h text:style-name="ifm_p_font.italic_mt.3.7mm_page.keep-with-next_ifm" text:outline-level="7">Kleine en middelgrote jeugdhulpaanbieders en gecertificeerde
                        instellingen</text:h>
      <text:p text:style-name="ifm_p_mt.3.7mm_ifm">De jaarrekening van een kleine bv of nv moet beperkt zijn tot de balans,
                        winst- en verliesrekening en toelichting bij de financiële overzichten.<text:note text:id="n79" text:note-class="footnote"><text:note-citation text:label="17 ">17</text:note-citation><text:note-body><text:p text:style-name="ifm_p_font.normal_size.6.93pt_mt..5mm_indent.-0.1161in_mleft.0.1161in_ifm">Artikel 4, eerste en vijfde lid, EU-Richtlijn
                              2013/34/EU.</text:p></text:note-body></text:note> Tevens is de toelichting op de jaarrekening beperkt tot een maximum
                        aantal onderwerpen.<text:note text:id="n80" text:note-class="footnote"><text:note-citation text:label="18 ">18</text:note-citation><text:note-body><text:p text:style-name="ifm_p_font.normal_size.6.93pt_mt..5mm_indent.-0.1161in_mleft.0.1161in_ifm">Artikel 16, derde lid, EU-Richtlijn 2013/34/EU.</text:p></text:note-body></text:note></text:p>
      <text:p text:style-name="ifm_p_mt.3.7mm_ifm">In de artikelen 6 en 8 van deze regeling zijn de vereisten opgenomen
                        waaraan een jeugdhulpaanbieder c.q. gecertificeerde instelling die op grond
                        van artikel 2, eerste lid, een financiële verantwoording opstelt, moet
                        voldoen om gebruik te kunnen maken van de vrijstellingen die gelden voor
                        kleine, respectievelijk middelgrote jeugdhulpaanbieders c.q. gecertificeerde
                        instellingen. Voor de inrichting van de balans voor de groep kleine
                        jeugdhulpaanbieders c.q. gecertificeerde instellingen is in artikel 7 en
                        bijlage 1, Model C, in beginsel aangesloten bij artikel 2:396 BW. Voor de
                        groep middelgrote jeugdhulpaanbieders c.q. gecertificeerde instellingen is
                        in artikel 8, derde lid, in beginsel aangesloten bij artikel 2:397 BW.
                        Uitzonderingen zijn gemaakt vanwege het specifieke doel en karakter van de
                        verantwoording in het kader van de Jeugdwet. Hierop wordt ingegaan in het
                        artikelsgewijze toelichting op artikel 7. Ook wordt in de Jeugdwet geen
                        onderscheid gemaakt tussen een opgemaakte jaarrekening en de openbaar te
                        maken jaarrekening. Om de transparantie van de jeugdzorgsector te vergroten
                        moet de op grond van het BW opgemaakte jaarrekening in zijn geheel openbaar
                        gemaakt worden.</text:p>
      <text:p text:style-name="ifm_p_mt.3.7mm_ifm">In onderstaande tabel zijn de vereisten voor de vrijstellingen naar omvang
                        van het bedrijf van de jeugdhulpaanbieder c.q. gecertificeerde instelling
                        weergegeven.</text:p>
      <table:table table:style-name="ifm_table_pgwide.1_mt.3.7mm_ifm">
        <table:table-column table:style-name="table48.tg1.col1"/>
        <table:table-column table:style-name="table48.tg1.col2"/>
        <table:table-column table:style-name="table48.tg1.col3"/>
        <table:table-column table:style-name="table48.tg1.col4"/>
        <table:table-column table:style-name="table48.tg1.col5"/>
        <table:table-header-rows>
          <table:table-row>
            <table:table-cell table:style-name="table.cell." table:number-columns-spanned="5">
              <text:p text:style-name="ifm_p_font.bold_size.6.5pt_page.keep-with-next_ifm">Tabel 1: vereisten waaraan een jeugdhulpaanbieder c.q. een
                           gecertificeerde instelling die op grond van artikel 2, eerste lid, een
                           jaarrekening moet opstellen, moet voldoen om vrijstellingen naar omvang
                           van het bedrijf van de jeugdhulpaanbieder c.q. de gecertificeerde
                           instelling toe te passen.</text:p>
            </table:table-cell>
          </table:table-row>
          <table:table-row table:style-name="zebra.head.row1">
            <table:table-cell table:style-name="table.cell.border-top.border-bottom.border-left.border-right.padding-top.bottom.pleft.pright">
              <text:p text:style-name="text.cell.7.left"><text:span text:style-name="ifm_span_font.bold_color.ffffff_ifm">Een jeugdhulpaanbieder of een gecertificeerde instelling die
                                       op twee opeenvolgende balansdata, zonder onderbreking nadien
                                       op twee opeenvolgende balansdata, heeft voldaan aan twee of
                                       drie van de volgende vereisten:</text:span></text:p>
            </table:table-cell>
            <table:table-cell table:style-name="table.cell.border-top.border-bottom.border-right.padding-top.bottom.pleft.pright">
              <text:p text:style-name="text.cell.7.left"><text:span text:style-name="ifm_span_font.bold_color.ffffff_ifm">Micro</text:span></text:p>
              <text:p text:style-name="text.cell.7.left"><text:span text:style-name="ifm_span_font.bold_color.ffffff_ifm">(artikel 4; vrijstelling geregeld in artikel 5)</text:span></text:p>
            </table:table-cell>
            <table:table-cell table:style-name="table.cell.border-top.border-bottom.border-right.padding-top.bottom.pleft.pright">
              <text:p text:style-name="text.cell.7.left"><text:span text:style-name="ifm_span_font.bold_color.ffffff_ifm">Klein</text:span></text:p>
              <text:p text:style-name="text.cell.7.left"><text:span text:style-name="ifm_span_font.bold_color.ffffff_ifm">(artikel 6; vrijstelling geregeld in artikel 7)</text:span></text:p>
            </table:table-cell>
            <table:table-cell table:style-name="table.cell.border-top.border-bottom.border-right.padding-top.bottom.pleft.pright">
              <text:p text:style-name="text.cell.7.left"><text:span text:style-name="ifm_span_font.bold_color.ffffff_ifm">Middelgroot</text:span></text:p>
              <text:p text:style-name="text.cell.7.left"><text:span text:style-name="ifm_span_font.bold_color.ffffff_ifm">(artikel 8; vrijstelling geregeld in het derde lid)</text:span></text:p>
            </table:table-cell>
            <table:table-cell table:style-name="table.cell.border-top.border-bottom.border-right.padding-top.bottom.pleft.pright">
              <text:p text:style-name="text.cell.7.left"><text:span text:style-name="ifm_span_font.bold_color.ffffff_ifm">Groot</text:span></text:p>
              <text:p text:style-name="text.cell.7.left"><text:span text:style-name="ifm_span_font.bold_color.ffffff_ifm">(artikel 2; geen vrijstellingen)</text:span></text:p>
            </table:table-cell>
          </table:table-row>
        </table:table-header-rows>
        <table:table-row table:style-name="zebra.body.odd">
          <table:table-cell table:style-name="table.cell.border-bottom.border-left.border-right.padding-top.top.pleft.pright">
            <text:p text:style-name="text.cell.7.left">De waarde van de activa volgens de balans met toelichting
                                       bedraagt, op de grondslag van verkrijgings- en
                                       vervaardigingsprijs</text:p>
          </table:table-cell>
          <table:table-cell table:style-name="table.cell.border-bottom.border-right.padding-top.top.pleft.pright">
            <text:p text:style-name="text.cell.7.left">&lt;€ 450.000</text:p>
          </table:table-cell>
          <table:table-cell table:style-name="table.cell.border-bottom.border-right.padding-top.top.pleft.pright">
            <text:p text:style-name="text.cell.7.left">€ 450.000–€ 7.500.000</text:p>
          </table:table-cell>
          <table:table-cell table:style-name="table.cell.border-bottom.border-right.padding-top.top.pleft.pright">
            <text:p text:style-name="text.cell.7.left">€ 15.000.000–€ 25.000.000</text:p>
          </table:table-cell>
          <table:table-cell table:style-name="table.cell.border-bottom.border-right.padding-top.top.pleft.pright">
            <text:p text:style-name="text.cell.7.left">meer dan € 25.000.000</text:p>
          </table:table-cell>
        </table:table-row>
        <table:table-row>
          <table:table-cell table:style-name="table.cell.border-bottom.border-left.border-right.padding-top.top.pleft.pright">
            <text:p text:style-name="text.cell.7.left">De netto-omzet over het boekjaar</text:p>
          </table:table-cell>
          <table:table-cell table:style-name="table.cell.border-bottom.border-right.padding-top.top.pleft.pright">
            <text:p text:style-name="text.cell.7.left">&lt;€ 900.000</text:p>
          </table:table-cell>
          <table:table-cell table:style-name="table.cell.border-bottom.border-right.padding-top.top.pleft.pright">
            <text:p text:style-name="text.cell.7.left">€ 900.000–€ 15.000.000</text:p>
          </table:table-cell>
          <table:table-cell table:style-name="table.cell.border-bottom.border-right.padding-top.top.pleft.pright">
            <text:p text:style-name="text.cell.7.left">€ 15.000.000–€ 50.000.000</text:p>
          </table:table-cell>
          <table:table-cell table:style-name="table.cell.border-bottom.border-right.padding-top.top.pleft.pright">
            <text:p text:style-name="text.cell.7.left">bedraagt meer dan € 50.000.000</text:p>
          </table:table-cell>
        </table:table-row>
        <table:table-row table:style-name="zebra.body.odd">
          <table:table-cell table:style-name="table.cell.border-bottom.border-left.border-right.padding-top.top.pleft.pright">
            <text:p text:style-name="text.cell.7.left">Het gemiddeld aantal werknemers over het boekjaar</text:p>
          </table:table-cell>
          <table:table-cell table:style-name="table.cell.border-bottom.border-right.padding-top.top.pleft.pright">
            <text:p text:style-name="text.cell.7.left">bedraagt minder dan 1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50–250</text:p>
          </table:table-cell>
          <table:table-cell table:style-name="table.cell.border-bottom.border-right.padding-top.top.pleft.pright">
            <text:p text:style-name="text.cell.7.left">bedraagt 250 of meer</text:p>
          </table:table-cell>
        </table:table-row>
      </table:table>
      <text:p text:style-name="ifm_p_mt.3.7mm_ifm">Een jeugdhulpaanbieder of gecertificeerde instelling moet op twee
                        opeenvolgende balansdata aan twee van de drie vereisten voldoen, om gebruik
                        te kunnen maken van de vrijstellingen, bedoeld in de artikelen 5, 7 en 8,
                        derde lid. De in de artikelen 4, eerste lid 6, eerste lid, en 8, eerste lid
                        gestelde eis dat de criteria van toepassing moeten zijn op twee
                        opeenvolgende balansdata, zonder onderbreking nadien op twee opeenvolgende
                        balansdata, is bedoeld om te voorkomen dat een incidentele situatie in een
                        boekjaar bepalend wordt. Deze eis houdt in dat pas van de vrijstellingen
                        gebruik gemaakt kan worden als twee jaar achterelkaar aan de criteria wordt
                        voldaan. Om dezelfde reden valt een jeugdhulpaanbieder c.q. een
                        gecertificeerde instelling pas onder de verplichting om aan het zwaardere
                        regime voor de financiële verantwoording en daarbij te voegen informatie te
                        voldoen, als op twee opeenvolgende balansdata niet meer aan de criteria is
                        voldaan.</text:p>
      <text:p text:style-name="ifm_p_mt.3.7mm_ifm">Indien een jeugdhulpaanbieder c.q. een gecertificeerde instelling conform
                        artikel 2, eerste lid, een financiële verantwoording dient op te stellen,
                        maar tevens is aan te merken als ‘micro jeugdhulpaanbieder’ of
                        gecertificeerde instelling, ‘kleine jeugdhulpaanbieder of gecertificeerde
                        instelling’ of als ‘middelgrote jeugdhulpaanbieder of gecertificeerde
                        instelling’, gelden er voor die jeugdhulpaanbieder c.q. gecertificeerde
                        instelling dus vrijstellingen. Om eenduidige definities en begrippen in de
                        jaarrekening te bewerkstelligen zijn de waarderingsgrondslagen dwingend
                        voorgeschreven. Een jeugdhulpaanbieder of een gecertificeerde instelling kan
                        daardoor niet de grondslagen voor de bepaling van de belastbare winst,
                        bedoeld in hoofdstuk II van de Wet op de vennootschapsbelasting 1969,
                        toepassen voor de waardering van de activa en passiva en voor de bepalingen
                        van het resultaat.<text:note text:id="n81" text:note-class="footnote"><text:note-citation text:label="19 ">19</text:note-citation><text:note-body><text:p text:style-name="ifm_p_font.normal_size.6.93pt_mt..5mm_indent.-0.1161in_mleft.0.1161in_ifm">In afwijking van artikel 2:396, zesde lid, BW.</text:p></text:note-body></text:note> Hierdoor verantwoorden jeugdhulpaanbieders c.q. gecertificeerde
                        instellingen op eenduidige en vergelijkbare wijze.</text:p>
      <text:h text:style-name="ifm_p_font.bold_mt.5.08mm_page.keep-with-next_ifm" text:outline-level="7">2.2.3.<text:s/>Geconsolideerde jaarrekening</text:h>
      <text:h text:style-name="ifm_p_font.bold-italic_mt.5.08mm_page.keep-with-next_ifm" text:outline-level="8">2.2.3.1.<text:s/>Algemeen</text:h>
      <text:p text:style-name="ifm_p_mt.4.23mm_ifm">Een (middel)grote jeugdhulpaanbieder met rechtspersoonlijkheid die op
                              grond van artikel 2, eerste lid, een jaarrekening moet opstellen en
                              aan het hoofd staat van een groep of groepsdeel, dient als onderdeel
                              van zijn financiële verantwoording in de regel ook, naast zijn
                              enkelvoudige jaarrekening, een geconsolideerde jaarrekening openbaar
                              te maken, waarin de eigen financiële gegevens en die van haar
                              dochtermaatschappijen in de groep, andere groepsmaatschappijen en
                              andere rechtspersonen waarop zij een overheersende zeggenschap kan
                              uitoefenen of waarover zij de centrale leiding heeft, zijn opgenomen.
                              De geconsolideerde jaarrekening is de verantwoording waarin de activa,
                              passiva, baten en lasten van de rechtspersonen en de vennootschappen
                              die een groep of groepsdeel vormen, als één geheel zijn opgenomen. De
                              geconsolideerde jaarrekening verschaft met andere woorden de
                              financiële gegevens van juridisch zelfstandige rechtspersonen en
                              vennootschappen als waren zij één onderneming. De geconsolideerde
                              jaarrekening is in beginsel aan dezelfde wettelijke vereisten
                              onderworpen als de enkelvoudige jaarrekening. Enkele specifieke regels
                              zijn gesteld vanwege het specifieke karakter van de consolidatie,
                              waaronder het van overeenkomstige toepassing verklaren van enkele
                              bepalingen uit afdeling 13, titel 9, Boek 2 BW.</text:p>
      <text:p text:style-name="ifm_p_ifm">De verplichting tot consolidatie geldt niet voor gegevens van in de
                              consolidatie te betrekken maatschappijen:</text:p>
      <text:p text:style-name="ifm_p_ifm">–  wier gezamenlijke betekenis te verwaarlozen is op het
                                    geheel;</text:p>
      <text:p text:style-name="ifm_p_ifm">–  waarvan de nodige gegevens slechts tegen onevenredige kosten of
                                    met grote vertraging te verkrijgen of te ramen zijn; of</text:p>
      <text:p text:style-name="ifm_p_ifm">–  waarin het belang slechts wordt gehouden om te
                                       vervreemden.<text:note text:id="n82" text:note-class="footnote"><text:note-citation text:label="20 ">20</text:note-citation><text:note-body><text:p text:style-name="ifm_p_font.normal_size.6.93pt_mt..5mm_indent.-0.1161in_mleft.0.1161in_ifm">Artikel 2:407, eerste lid, BW; dit artikel is van
                                          overeenkomstige toepassing. Zie ook artikel 9, vijfde
                                          lid.</text:p></text:note-body></text:note></text:p>
      <text:p text:style-name="ifm_p_mt.3.7mm_ifm">Verder is van belang dat er geen vrijstelling van de volledig ingerichte
                           enkelvoudige winst- en verliesrekening voor topholdings vergelijkbaar met
                           artikel 2:402 BW geldt en ook geen concernvrijstelling vergelijkbaar met
                           artikel 2:403 BW (afdeling 12 is immers niet van overeenkomstige
                           toepassing verklaard in deze regeling en in de regeling zijn dan ook geen
                           vergelijkbare vrijstellingen opgenomen). Deze vrijstellingen zijn niet in
                           de onderhavige regeling opgenomen, vanwege het belang van het vergroten
                           van de transparantie van groepsstructuren in de jeugdzorgsector en het
                           inzicht in de afzonderlijke groepsmaatschappijen die jeugdhulp verlenen
                           of kinderbeschermingsmaatregelen of jeugdreclassering uitvoeren.</text:p>
      <text:h text:style-name="ifm_p_font.bold-italic_mt.5.08mm_page.keep-with-next_ifm" text:outline-level="8">2.2.3.2<text:s/>Vrijstelling van de consolidatieplicht voor kleine of micro
                              groepen (artikel 9, derde lid, onderdeel a)</text:h>
      <text:p text:style-name="ifm_p_mt.4.23mm_ifm">Ingevolge artikel 9, derde lid, onderdeel b, geldt een vrijstelling voor
                           het opstellen van een geconsolideerde jaarrekening indien de financiële
                           gegevens die de jeugdhulpaanbieder c.q. de gecertificeerde instelling zou
                           moeten consolideren zijn opgenomen in de geconsolideerde jaarrekening die
                           door een ander is opgesteld, mits die geconsolideerde jaarrekening is
                           opgesteld conform artikel 9, vijfde en zesde lid, of titel 9 van boek 2
                           BW en door een jeugdhulpaanbieder c.q. een gecertificeerde instelling van
                           die groep openbaar is gemaakt op de in artikel 15 voorgeschreven wijze.
                           Indien van deze vrijstelling gebruik wordt gemaakt door een
                           jeugdhulpaanbieder c.q. een gecertificeerde instelling in de groep, dan
                           vermeldt deze jeugdhulpaanbieder c.q. gecertificeerde instelling dit in
                           de toelichting bij de eigen enkelvoudige jaarrekening en neemt hij een
                           verwijzing op naar de geconsolideerde jaarrekening waarin de eigen
                           gegevens zijn opgenomen.</text:p>
      <table:table table:style-name="ifm_table_pgwide.1_mt.3.7mm_ifm">
        <table:table-column table:style-name="table49.tg1.col1"/>
        <table:table-column table:style-name="table49.tg1.col2"/>
        <table:table-header-rows>
          <table:table-row>
            <table:table-cell table:style-name="table.cell." table:number-columns-spanned="2">
              <text:p text:style-name="ifm_p_font.bold_size.6.5pt_page.keep-with-next_ifm">Tabel 2: Overzicht soort financiële verantwoording naar categorie
                              van jeugdhulpaanbieder c.q. gecertificeerde in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Jeugdhulpaanbieder of gecertificeerde instelling die is
                                          aan te merken als: (kort)/Levert aan</text:span></text:p>
            </table:table-cell>
            <table:table-cell table:style-name="table.cell.border-top.border-bottom.border-right.padding-top.bottom.pleft.pright">
              <text:p text:style-name="text.cell.7.left"><text:span text:style-name="ifm_span_font.bold_color.ffffff_ifm">Financiële verantwoording</text:span></text:p>
            </table:table-cell>
          </table:table-row>
        </table:table-header-rows>
        <table:table-row table:style-name="zebra.body.odd">
          <table:table-cell table:style-name="table.cell.border-bottom.border-left.border-right.padding-top.top.pleft.pright">
            <text:p text:style-name="text.cell.7.left">Grote rechtspersoon (artikel 2, eerste lid), alsmede
                                          commanditaire vennootschappen (hierna: cv’s) of
                                          vennootschappen onder firma (hierna: vof ’s) waarvan alle
                                          vennoten die volledig aansprakelijk zijn voor de schulden
                                          kapitaalvennootschappen naar buitenlands recht zijn.</text:p>
          </table:table-cell>
          <table:table-cell table:style-name="table.cell.border-bottom.border-right.padding-top.top.pleft.pright">
            <text:p text:style-name="text.cell.7.left">– Enkelvoudige jaarrekening (Bijlage 1, Modellen E en F),
                                          hierop zijn de bepalingen van toepassing die zijn
                                          opgenomen in artikel 2, tweede lid, en artikel 3.</text:p>
            <text:p text:style-name="text.cell.7.left">– Als de jeugdhulpaanbieder c.q. de gecertificeerde
                                          instelling aan het hoofd staat van een groep(sdeel) tevens
                                          een geconsolideerde jaarrekening, tenzij:</text:p>
            <text:p text:style-name="text.cell.7.left">1. de groep is aan te merken als een kleine of micro
                                          groep; of</text:p>
            <text:p text:style-name="text.cell.7.left">2. de financiële gegevens die de jeugdhulpaanbieder c.q.
                                          de gecertificeerde instelling zou moeten consolideren zijn
                                          opgenomen in een geconsolideerde jaarrekening van een
                                          andere rechtspersoon of vennootschap en die jaarrekening
                                          voldoet aan de regeling, dan wel, indien die rechtspersoon
                                          of vennootschap geen jeugdhulpaanbieder c.q.
                                          gecertificeerde instelling is, aan de regeling of titel 9
                                          van Boek 2 van het BW, mits die geconsolideerde
                                          jaarrekening openbaar is gemaakt op de in artikel 15
                                          voorgeschreven manier. Deze laatste consolidatie
                                          vrijstelling wordt vermeld in toelichting van eigen
                                          enkelvoudige jaarrekening.</text:p>
            <text:p text:style-name="text.cell.7.left">De geconsolideerde jaarrekening moet worden ingericht op
                                          dezelfde wijze als waarop ook de enkelvoudige financiële
                                          verantwoording moet worden ingericht met enkele
                                          aanpassingen vanwege het groepskarakter.</text:p>
          </table:table-cell>
        </table:table-row>
        <table:table-row>
          <table:table-cell table:style-name="table.cell.border-bottom.border-left.border-right.padding-top.top.pleft.pright">
            <text:p text:style-name="text.cell.7.left">Middelgrote rechtspersoon (artikel 2, eerste lid,
                                          onderdeel c), alsmede cv’s of vof ‘s waarvan alle vennoten
                                          die volledig aansprakelijk zijn voor de schulden
                                          kapitaalvennootschappen naar buitenlands recht zijn.</text:p>
          </table:table-cell>
          <table:table-cell table:style-name="table.cell.border-bottom.border-right.padding-top.top.pleft.pright">
            <text:p text:style-name="text.cell.7.left">– Enkelvoudige jaarrekening (Bijlage 1, Modellen E en F).
                                          Op bijlage 1, Model E, mag de vrijstelling worden
                                          toegepast die in artikel 8, derde lid, is opgenomen.</text:p>
            <text:p text:style-name="text.cell.7.left">– Als de jeugdhulpaanbieder c.q. de gecertificeerde
                                          instelling aan het hoofd staat van een groep(sdeel):
                                          tevens een geconsolideerde jaarrekening, tenzij:</text:p>
            <text:p text:style-name="text.cell.7.left">1. de groep is aan te merken als een kleine of micro
                                          groep; of</text:p>
            <text:p text:style-name="text.cell.7.left">2. de financiële gegevens die de jeugdhulpaanbieder c.q.
                                          de gecertificeerde instelling zou moeten consolideren zijn
                                          opgenomen in een geconsolideerde jaarrekening van een
                                          andere rechtspersoon of vennootschap en die jaarrekening
                                          voldoet aan de regeling, dan wel, indien die rechtspersoon
                                          of vennootschap geen jeugdhulpaanbieder c.q.
                                          gecertificeerde instelling is, aan de regeling of titel 9
                                          van Boek 2 van het BW, mits die geconsolideerde
                                          jaarrekening openbaar is gemaakt op de in artikel 15
                                          voorgeschreven manier. Deze laatste consolidatie
                                          vrijstelling wordt vermeld in toelichting van eigen
                                          enkelvoudige jaarrekening.</text:p>
            <text:p text:style-name="text.cell.7.left">De geconsolideerde jaarrekening moet worden ingericht op
                                          dezelfde wijze als waarop ook de enkelvoudige financiële
                                          verantwoording moet worden ingericht met enkele
                                          aanpassingen vanwege het groepskarakter.</text:p>
          </table:table-cell>
        </table:table-row>
        <table:table-row table:style-name="zebra.body.odd">
          <table:table-cell table:style-name="table.cell.border-bottom.border-left.border-right.padding-top.top.pleft.pright">
            <text:p text:style-name="text.cell.7.left">Kleine rechtspersoon (artikel 2, eerste lid, onderdeel
                                          b), alsmede cv’s of vof ‘s waarvan alle vennoten die
                                          volledig aansprakelijk zijn voor de schulden
                                          kapitaalvennootschappen naar buitenlands recht zijn.</text:p>
          </table:table-cell>
          <table:table-cell table:style-name="table.cell.border-bottom.border-right.padding-top.top.pleft.pright">
            <text:p text:style-name="text.cell.7.left">– Enkelvoudige jaarrekening (Bijlage 1, Modellen C en
                                          D).</text:p>
            <text:p text:style-name="text.cell.7.left">– Als de jeugdhulpaanbieder c.q. de gecertificeerde
                                          instelling aan het hoofd staat van een groep(sdeel):
                                          tevens een geconsolideerde jaarrekening, tenzij:</text:p>
            <text:p text:style-name="text.cell.7.left">1. de groep is aan te merken als een kleine of micro
                                          groep; of</text:p>
            <text:p text:style-name="text.cell.7.left">2. de financiële gegevens die de jeugdhulpaanbieder c.q.
                                          de gecertificeerde instelling zou moeten consolideren zijn
                                          opgenomen in een geconsolideerde jaarrekening van een
                                          andere rechtspersoon of vennootschap en die jaarrekening
                                          voldoet aan de regeling, dan wel, indien die rechtspersoon
                                          of vennootschap geen de jeugdhulpaanbieder of de
                                          gecertificeerde instelling is, aan de regeling of titel 9
                                          van Boek 2 van het BW, mits die geconsolideerde
                                          jaarrekening openbaar is gemaakt op de in artikel 15
                                          voorgeschreven manier. Deze laatste consolidatie
                                          vrijstelling wordt vermeld in toelichting van eigen
                                          enkelvoudige jaarrekening.</text:p>
            <text:p text:style-name="text.cell.7.left">De geconsolideerde jaarrekening moet worden ingericht op
                                          dezelfde wijze als waarop ook de enkelvoudige financiële
                                          verantwoording moet worden ingericht met enkele
                                          aanpassingen vanwege het groepskarakter.</text:p>
          </table:table-cell>
        </table:table-row>
        <table:table-row>
          <table:table-cell table:style-name="table.cell.border-bottom.border-left.border-right.padding-top.top.pleft.pright">
            <text:p text:style-name="text.cell.7.left">Micro rechtspersoon (artikel 2, eerste lid, onderdeel a),
                                          alsmede cv’s of vof ‘s waarvan alle vennoten die volledig
                                          aansprakelijk zijn voor de schulden
                                          kapitaalvennootschappen naar buitenlands recht zijn.</text:p>
          </table:table-cell>
          <table:table-cell table:style-name="table.cell.border-bottom.border-right.padding-top.top.pleft.pright">
            <text:p text:style-name="text.cell.7.left">Enkelvoudige jaarrekening (Bijlage 1, Modellen A en
                                          B).</text:p>
          </table:table-cell>
        </table:table-row>
        <table:table-row table:style-name="zebra.body.odd">
          <table:table-cell table:style-name="table.cell.border-bottom.border-left.border-right.padding-top.top.pleft.pright">
            <text:p text:style-name="text.cell.7.left">Grote personenvennootschap (artikel 2, derde lid,
                                          onderdeel a), m.u.v. cv’s of vof ‘s waarvan alle vennoten
                                          die volledig aansprakelijk zijn voor de schulden
                                          kapitaalvennootschappen naar buitenlands recht zijn.</text:p>
          </table:table-cell>
          <table:table-cell table:style-name="table.cell.border-bottom.border-right.padding-top.top.pleft.pright">
            <text:p text:style-name="text.cell.7.left">Balans en staat van baten en lasten met toelichting
                                          (Bijlage 2, modellen E en F)</text:p>
          </table:table-cell>
        </table:table-row>
        <table:table-row>
          <table:table-cell table:style-name="table.cell.border-bottom.border-left.border-right.padding-top.top.pleft.pright">
            <text:p text:style-name="text.cell.7.left">Middelgrote personenvennootschap (artikel 2, derde lid,
                                          die voldoet aan de vereisten, bedoeld in art. 8), m.u.v.
                                          cv’s of vof ‘s waarvan alle vennoten die volledig
                                          aansprakelijk zijn voor de schulden
                                          kapitaalvennootschappen naar buitenlands recht zijn.</text:p>
          </table:table-cell>
          <table:table-cell table:style-name="table.cell.border-bottom.border-right.padding-top.top.pleft.pright">
            <text:p text:style-name="text.cell.7.left">Balans en staat van baten en lasten met toelichting
                                          (Bijlage 2, modellen E en F)</text:p>
          </table:table-cell>
        </table:table-row>
        <table:table-row table:style-name="zebra.body.odd">
          <table:table-cell table:style-name="table.cell.border-bottom.border-left.border-right.padding-top.top.pleft.pright">
            <text:p text:style-name="text.cell.7.left">Kleine personenvennootschap (artikel 2, derde lid,
                                          onderdeel a, die voldoet aan de vereisten, bedoeld in
                                          artikel 6), m.u.v. cv’s of vof ‘s waarvan alle vennoten
                                          die volledig aansprakelijk zijn voor de schulden
                                          kapitaalvennootschappen naar buitenlands recht zijn.</text:p>
          </table:table-cell>
          <table:table-cell table:style-name="table.cell.border-bottom.border-right.padding-top.top.pleft.pright">
            <text:p text:style-name="text.cell.7.left">Balans en staat van baten en lasten met toelichting
                                          (Bijlage 2, modellen C en D)</text:p>
          </table:table-cell>
        </table:table-row>
        <table:table-row>
          <table:table-cell table:style-name="table.cell.border-bottom.border-left.border-right.padding-top.top.pleft.pright">
            <text:p text:style-name="text.cell.7.left">Micro personenvennootschap (artikel 2, derde lid,
                                          onderdeel a, die voldoet aan de vereisten, bedoeld in
                                          artikel 4).</text:p>
          </table:table-cell>
          <table:table-cell table:style-name="table.cell.border-bottom.border-right.padding-top.top.pleft.pright">
            <text:p text:style-name="text.cell.7.left">Beperkte balans en staat van baten en lasten, zonder
                                          toelichting (Bijlage 2, modellen A en B)</text:p>
          </table:table-cell>
        </table:table-row>
        <table:table-row table:style-name="zebra.body.odd">
          <table:table-cell table:style-name="table.cell.border-bottom.border-left.border-right.padding-top.top.pleft.pright">
            <text:p text:style-name="text.cell.7.left">Eenmanszaak (artikel 2, vierde lid).</text:p>
          </table:table-cell>
          <table:table-cell table:style-name="table.cell.border-bottom.border-right.padding-top.top.pleft.pright">
            <text:p text:style-name="text.cell.7.left">Financiële ratio’s (Bijlage 3)</text:p>
          </table:table-cell>
        </table:table-row>
        <table:table-row>
          <table:table-cell table:style-name="table.cell.border-bottom.border-left.border-right.padding-top.top.pleft.pright">
            <text:p text:style-name="text.cell.7.left">Formeel buitenlandse vennootschap</text:p>
          </table:table-cell>
          <table:table-cell table:style-name="table.cell.border-bottom.border-right.padding-top.top.pleft.pright">
            <text:p text:style-name="text.cell.7.left">Jaarrekening (Bijlage 1, Modellen A en B of C en D;
                                          afhankelijk van de omvang van de formeel buitenlandse
                                          vennootschap)</text:p>
          </table:table-cell>
        </table:table-row>
      </table:table>
      <text:h text:style-name="ifm_p_font.italic_mt.5.08mm_page.keep-with-next_ifm" text:outline-level="6">2.3<text:s/>Bij de financiële verantwoording te voegen informatie</text:h>
      <text:h text:style-name="ifm_p_font.bold_mt.5.08mm_page.keep-with-next_ifm" text:outline-level="7">2.3.1<text:s/>Accountantsverklaring (c.q. controleverklaring)</text:h>
      <text:p text:style-name="ifm_p_mt.4.23mm_ifm">Grote en middelgrote jeugdhulpaanbieders c.q. gecertificeerde instellingen
                        die een financiële verantwoording overeenkomstig artikel 2, eerste en derde
                        lid, openbaar moeten maken, en formeel buitenlandse vennootschappen indien
                        artikel 5, tweede lid, van de Wet op de formeel buitenlandse vennootschappen
                        dit vereist, moeten bij hun financiële verantwoording een controleverklaring
                        toevoegen. Deze entiteiten moeten ook op grond van het BW een
                        controleverklaring laten opmaken. Voor (middel)grote personenvennootschappen
                        wordt gelet op de omvang van de vennootschap een accountantscontrole
                        opportuun geacht. Het openbaar maken van de controleverklaring is belangrijk
                        voor het maatschappelijk verkeer. Maatschappelijke instanties, bedrijven en
                        overheden moeten zich op basis van de accountantsverklaring op de hoogte
                        kunnen stellen van de getrouwheid van de door jeugdhulpaanbieders c.q.
                        gecertificeerde instellingen gepresenteerde financiële gegevens. Ten
                        opzichte van personen die direct verantwoordelijk zijn voor de financiële
                        bedrijfsvoering van de jeugdhulpaanbieder c.q. gecertificeerde instelling
                        (zoals eigenaars, de bestuurders en interne toezichthouders) hebben zij een
                        informatieachterstand. De controleverklaring betekent een verbetering van
                        hun informatiepositie doordat zij een redelijke mate van zekerheid
                        verkrijgen over de betrouwbaarheid van de door de jeugdhulpaanbieder c.q. de
                        gecertificeerde instelling verstrekte financiële verantwoording, omdat de
                        accountant een oordeel geeft over de getrouwheid van de door de
                        jeugdhulpaanbieder c.q. de gecertificeerde instelling gepresenteerde
                           informatie.<text:note text:id="n83" text:note-class="footnote"><text:note-citation text:label="21 ">21</text:note-citation><text:note-body><text:p text:style-name="ifm_p_font.normal_size.6.93pt_mt..5mm_indent.-0.1161in_mleft.0.1161in_ifm">Hoge Raad 13 oktober 2006, ECLI:NL:HR:2006:AW2080, r.o.
                              5.4.1.</text:p></text:note-body></text:note> Bovendien behoort het tot de taak van een controlerend accountant om
                        zich te vergewissen van de integriteit van zijn cliënt, alsmede
                        gesignaleerde misstanden en complexe bedrijfs- en groepsstructuren bij de
                        jeugdhulpaanbieder c.q. de gecertificeerde instelling aan de orde te
                        stellen.</text:p>
      <text:p text:style-name="ifm_p_mt.3.7mm_ifm">Er zijn enkele categorieën van jeugdhulpaanbieders c.q. gecertificeerde
                        instellingen die geen accountantscontrole op de financiële verantwoording en
                        daarbij te voegen informatie hoeven te laten uitvoeren, namelijk
                        eenmanszaken, micro en kleine jeugdhulpaanbieders c.q. gecertificeerde
                        instellingen als bedoeld in artikel 2, eerste lid, en micro en kleine
                        jeugdhulpaanbieders als bedoeld in artikel 2, derde lid, die voldoen aan de
                        vereisten van artikel 4 of 6. De verplichte accountantsverklaringen voor
                        micro jeugdhulpaanbieder (samenstellingsverklaring) en kleine
                        jeugdhulpaanbieders of gecertificeerde instellingen (beoordelingsverklaring)
                        komen met deze regeling te vervallen, omdat is gebleken dat de regeldruk die
                        verplichte accountantsverklaringen meebrengen, niet opweegt tegen de
                        beperkte meerwaarde van dergelijke verklaringen voor deze categorieën van
                        jeugdhulpaanbieders of gecertificeerde instellingen. Een
                        samenstellingsverklaring geeft geen mate van zekerheid over de juistheid van
                        de financiële verantwoording (de accountant heeft de jeugdhulpaanbieder of
                        gecertificeerde instelling ondersteund bij het opstellen van de financiële
                        verantwoording) en de beoordelingsverklaring een beperkte mate van
                        zekerheid. Hierdoor is het vermijdbare regeldruk. Voor de jeugdzorgsector
                        wordt aangesloten bij het beleid voor de zorgsector in de Regeling openbare
                        jaarverantwoording WMG.</text:p>
      <text:p text:style-name="ifm_p_mt.3.7mm_ifm">Bij eenmanszaken, micro jeugdhulpaanbieders en kleine jeugdhulpaanbieders
                        c.q. de gecertificeerde instellingen, worden de administratieve handelingen
                        in het algemeen verricht door dezelfde medewerkers die direct bij de
                        jeugdzorg betrokken zijn. Deze jeugdhulpaanbieders c.q. de gecertificeerde
                        instellingen beschikken in principe niet over gespecialiseerde medewerkers
                        die namens de jeugdhulpaanbieders c.q. de gecertificeerde instellingen de
                        financiële administratieve en ondersteunende werkzaamheden verrichten;
                        derhalve is de voor de accountant benodigde functie scheiding voor een
                        controleverklaring nauwelijks aanwezig. Door het geringe aantal werknemers
                        kunnen de verantwoordelijkheden onvoldoende over de verschillende functies
                        verspreid worden om op een bedrijfseconomisch verantwoorde wijze voldoende
                        interne beheersmaatregelen en daarmee de functiescheiding in de financiële
                        bedrijfsvoering in te bouwen. Het gevolg is dat de accountant in het
                        algemeen een controleverklaring met oordeelonthouding zal afgeven. Dit
                        betekent dat sprake is van meer dan 10% onzekerheden in de controle van
                        materiële en diepgaande invloed. Ook zijn de verwachte accountantskosten
                        voor de controleopdracht niet proportioneel ten opzichte van het beoogde
                        doel (het verkrijgen van meer zekerheid over de betrouwbaarheid van de door
                        de jeugdhulpaanbieder c.q. de gecertificeerde instelling verstrekte
                        financiële verantwoording). Bij deze jeugdhulpaanbieders c.q.
                        gecertificeerde instellingen vindt de toereikende financiële controle plaats
                        door de openbare jaarverantwoording aan de maatschappij als geheel (zoals
                        journalisten en onderzoekers), gemeenten en externe toezichthouders. Het
                        staat micro jeugdhulpaanbieders en kleine jeugdhulpaanbieders c.q.
                        gecertificeerde instellingen overigens vrij om zelf ervoor te kiezen de
                        financiële verantwoording te laten onderzoeken door een accountant, indien
                        zij van mening zijn dat deze controle voor hen nuttig is in het zakelijk
                        verkeer.</text:p>
      <text:h text:style-name="ifm_p_font.bold_mt.5.08mm_page.keep-with-next_ifm" text:outline-level="7">2.3.2<text:s/>Gegevens vergelijkbaar met de ‘overige gegevens’, bedoeld in artikel
                           2:392 BW</text:h>
      <text:p text:style-name="ifm_p_mt.4.23mm_ifm">Vanuit het uitgangspunt om in deze regeling zoveel mogelijk aan te sluiten
                        bij de bepalingen omtrent de jaarverantwoording in het BW en de Regeling
                        openbare jaarverantwoording WMG, worden vergelijkbare gegevens als bedoeld
                        in artikel 2:392 BW verlangd van alle (middel)grote rechtspersonen als
                        bedoeld in artikel 2, eerste lid. Het betreft de gegevens die zijn opgesomd
                        in artikel 10, eerste lid, onderdeel b, waarin wordt verwezen naar de
                        overige gegevens als omschreven in artikel 392, eerste lid, onderdelen b tot
                        en met f, van Boek 2 BW.</text:p>
      <text:h text:style-name="ifm_p_font.bold_mt.5.08mm_page.keep-with-next_ifm" text:outline-level="7">2.3.3<text:s/>Bestuursverslag</text:h>
      <text:p text:style-name="ifm_p_mt.4.23mm_ifm">Om inzicht te verwerven in de professionaliteit en integriteit van de
                        bedrijfsvoering van de jeugdhulpaanbieder c.q. de gecertificeerde
                        instelling, wordt in het kader van deze regeling een bestuursverslag als
                        belangrijk onderdeel bij de financiële verantwoording beschouwd.<text:note text:id="n84" text:note-class="footnote"><text:note-citation text:label="22 ">22</text:note-citation><text:note-body><text:p text:style-name="ifm_p_font.normal_size.6.93pt_mt..5mm_indent.-0.1161in_mleft.0.1161in_ifm">Aanbeveling uit Boschma, H. E., Lennarts, M. L., Veenstra, J.
                              N., &amp; van Veen, K. (2017). Evaluatie Wet bestuur en toezicht.
                              (WODC-rapport; Nr. 2730). Den Haag: Wetenschappelijk Onderzoek- en
                              Documentatiecentrum (WODC) om het bestuursverslag te herintroduceren
                              in de zorgsector in verband met ontbreken van maatschappelijke
                              verantwoording over bijvoorbeeld het m/v-diversiteitsbeleid bij
                              zorgaanbieders; advies van de Taskforce ‘De juiste zorg op de juiste
                              plek’ dat de externe toezichthouders het maatschappelijke jaarverslag
                              (c.q. bestuursverslag) net zo belangrijk moeten vinden als het
                              financiële jaarverslag, rapport, ‘De juiste zorg op de juiste plek’,
                              1 april 2018. Zie ook de genoemde onderwerpen in paragraaf 3.3. van de
                              Governancecode Zorg 2017 (Transparantie en verantwoording).</text:p></text:note-body></text:note> Het bestuursverslag moet voldoen aan de eisen van artikel 2:391 BW
                        (met uitzondering van een aantal leden van dat artikel) en moet een getrouw
                        overzicht geven van de ontwikkeling en de positie van het bedrijf van de
                        jeugdhulpaanbieder c.q. de gecertificeerde instelling, op een wijze die
                        strookt met de omvang en de complexiteit van de jeugdhulpaanbieder c.q. de
                        gecertificeerde instelling. Daarbij is het bestuursverslag voor de
                        horizontale verantwoording aan de maatschappij met tellende en vertellende
                        indicatoren een belangrijk leesbaar instrument, omdat externe
                        toezichthouders daardoor meer context krijgen bij de harde cijfers. Het
                        bestuursverslag is verplicht voor (middel)grote rechtspersonen,
                        (middel)grote personenvennootschappen, en jeugdhulpaanbieders c.q.
                        gecertificeerde instellingen die een formeel buitenlandse vennootschap
                        zijn.</text:p>
      <text:p text:style-name="ifm_p_mt.3.7mm_ifm">De jeugdhulpaanbieder c.q. de gecertificeerde instelling die een
                        geconsolideerde jaarrekening opstelt, mag tevens het bestuursverslag
                        geconsolideerd toevoegen aan de geconsolideerde jaarrekening. Indien hij dit
                        doet dan kunnen hijzelf en de jeugdhulpaanbieders c.q. de gecertificeerde
                        instellingen, binnen zijn groep gebruikmaken van de vrijstelling van de
                        verplichting om het eigen bestuursverslag toe te voegen aan de enkelvoudige
                        jaarrekening.</text:p>
      <text:h text:style-name="ifm_p_font.bold_mt.5.08mm_page.keep-with-next_ifm" text:outline-level="7">2.3.4.<text:s/>Afzonderlijke jaarlijkse verslagen en verklaringen</text:h>
      <text:p text:style-name="ifm_p_mt.4.23mm_ifm">Met de Implementatiewet Richtlijn openbaarmaking winstbelasting is artikel
                        2:391a BW ingevoegd. Op basis van het tweede en vijfde lid van dit artikel
                        kunnen bij algemene maatregel van bestuur (hierna: amvb) en ministeriële
                        regeling ter uitvoering van bindende EU-rechtshandelingen regels worden
                        gesteld omtrent het opstellen en openbaar maken van een afzonderlijk
                        jaarlijks verslag en daarmee samenhangende verklaringen. Om in de
                        jeugdhulpsector zoveel mogelijk aan te sluiten bij de systematiek van titel
                        9 Boek 2 BW en ter uitvoering van bindende EU-rechtshandelingen zijn
                        afzonderlijke jaarlijkse verslagen en verklaringen toegevoegd aan de
                        opsomming van bij de financiële verantwoording te voegen informatie.</text:p>
      <text:h text:style-name="ifm_p_font.bold_mt.5.08mm_page.keep-with-next_ifm" text:outline-level="7">2.3.5.<text:s/>Verslag van de interne toezichthouder</text:h>
      <text:p text:style-name="ifm_p_mt.4.23mm_ifm">Aan de financiële verantwoording moet door de jeugdhulpaanbieder c.q. de
                        gecertificeerde instelling, ook een verslag van de onafhankelijke interne
                        toezichthouder worden toegevoegd, indien de jeugdhulpaanbieder c.q. de
                        gecertificeerde instelling op grond van artikel 4.4.1 van de Jeugdwet over
                        een interne toezichthouder dient te beschikken. Een eigen verslag dat door
                        de interne toezichthouder is opgesteld, onderstreept de onafhankelijke
                        positie die de interne toezichthouder inneemt ten opzichte van het bestuur
                        c.q. de dagelijkse of algemene leiding. De interne toezichthouder legt
                        hierin maatschappelijke verantwoording af over diens handelen en de
                        resultaten van diens handelen. De interne toezichthouder vormt een
                        belangrijke tegenmacht in de jeugdhulpaanbieder c.q. de gecertificeerde
                        instelling, en moet er o.a. op toezien of de hoofdlijnen van het strategisch
                        beleid, algemene en financiële risico’s en beheers- en controlesysteem van
                        de jeugdhulpaanbieder c.q. de gecertificeerde instelling, bijdragen aan de
                        maatschappelijke doelstelling van het verlenen van goede en betaalbare
                           jeugdzorg.<text:note text:id="n85" text:note-class="footnote"><text:note-citation text:label="23 ">23</text:note-citation><text:note-body><text:p text:style-name="ifm_p_font.normal_size.6.93pt_mt..5mm_indent.-0.1161in_mleft.0.1161in_ifm">Zie ook het belang van het interne toezicht in het document
                              ‘Kader goed bestuur 2022’, NZa/IGJ.</text:p></text:note-body></text:note> Er zijn geen inhoudelijke eisen gesteld aan dit verslag.</text:p>
      <text:p text:style-name="ifm_p_mt.3.7mm_ifm">Indien een aanbieder niet over een interne toezichthouder op grond van
                        artikel 3 van de Wet toetreding zorgaanbieders (Wtza) hoeft te beschikken,
                        maar wel op grond van de 4.4.1. van de Jeugdwet dan voegt de aanbieder vanaf
                        het tijdstip waarop hij over een interne toezichthouder op grond van de
                        Jeugdwet dient te beschikken het verslag van de interne toezichthouder toe
                        aan zijn financiële verantwoording op grond van de Regeling openbare
                        jaarverantwoording WMG. In deze regeling is daarop de Regeling openbare
                        jaarverantwoording WMG aangepast.</text:p>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table-cell table:style-name="table.cell." table:number-columns-spanned="7">
              <text:p text:style-name="ifm_p_font.bold_size.6.5pt_page.keep-with-next_ifm">Tabel 3: Overzicht bij de financiële verantwoording te voegen
                           informatie naar categorie van jeugdhulpaanbieder of gecertificeerde
                           instelling</text:p>
            </table:table-cell>
          </table:table-row>
          <table:table-row table:style-name="zebra.head.row1">
            <table:table-cell table:style-name="table.cell.border-top.border-bottom.border-left.border-right.padding-top.bottom.pleft.pright">
              <text:p text:style-name="text.cell.7.left"><text:span text:style-name="ifm_span_font.bold_color.ffffff_ifm">Jeugdhulpaanbieder of gecertificeerde instelling die is aan
                                       te merken als: (kort)/Levert aan:</text:span></text:p>
            </table:table-cell>
            <table:table-cell table:style-name="table.cell.border-top.border-bottom.border-right.padding-top.bottom.pleft.pright">
              <text:p text:style-name="text.cell.7.left"><text:span text:style-name="ifm_span_font.bold_color.ffffff_ifm">Accountantsverklaring</text:span></text:p>
            </table:table-cell>
            <table:table-cell table:style-name="table.cell.border-top.border-bottom.border-right.padding-top.bottom.pleft.pright">
              <text:p text:style-name="text.cell.7.left"><text:span text:style-name="ifm_span_font.bold_color.ffffff_ifm">Geen accountantsverklaring</text:span></text:p>
            </table:table-cell>
            <table:table-cell table:style-name="table.cell.border-top.border-bottom.border-right.padding-top.bottom.pleft.pright">
              <text:p text:style-name="text.cell.7.left"><text:span text:style-name="ifm_span_font.bold_color.ffffff_ifm">Overige gegevens</text:span></text:p>
            </table:table-cell>
            <table:table-cell table:style-name="table.cell.border-top.border-bottom.border-right.padding-top.bottom.pleft.pright">
              <text:p text:style-name="text.cell.7.left"><text:span text:style-name="ifm_span_font.bold_color.ffffff_ifm">Bestuursverslag</text:span></text:p>
            </table:table-cell>
            <table:table-cell table:style-name="table.cell.border-top.border-bottom.border-right.padding-top.bottom.pleft.pright">
              <text:p text:style-name="text.cell.7.left"><text:span text:style-name="ifm_span_font.bold_color.ffffff_ifm">Afzonderlijke verslagen en verklaringen</text:span></text:p>
            </table:table-cell>
            <table:table-cell table:style-name="table.cell.border-top.border-bottom.border-right.padding-top.bottom.pleft.pright">
              <text:p text:style-name="text.cell.7.left"><text:span text:style-name="ifm_span_font.bold_color.ffffff_ifm">Verslag van de interne toezichthouder</text:span></text:p>
            </table:table-cell>
          </table:table-row>
        </table:table-header-rows>
        <table:table-row table:style-name="zebra.body.odd">
          <table:table-cell table:style-name="table.cell.border-bottom.border-left.border-right.padding-top.top.pleft.pright">
            <text:p text:style-name="text.cell.7.left">Grote rechtspersoon (artikel 2, eerste lid), alsmede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Artikel 12, tweede lid:</text:p>
            <text:p text:style-name="text.cell.7.left">De jeugdhulpaanbieder c.q. de gecertificeerde instelling die
                                       een geconsolideerde jaarrekening opstelt, mag het
                                       bestuursverslag, geconsolideerd toevoegen aan de
                                       geconsolideerde jaarrekening.</text:p>
            <text:p text:style-name="text.cell.7.left">Artikel 12, derde lid:</text:p>
            <text:p text:style-name="text.cell.7.left">De jeugdhulpaanbieder c.q. de gecertificeerde instelling die
                                       behoort tot een groep waarvoor het bestuursverslag
                                       geconsolideerd is toegevoegd, hoeft niet het bestuursverslag,
                                       toe te voegen aan de eigen financiële verantwoording.</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Indien de jeugdhulpaanbie-der c.q. de gecertificeerde
                                       instelling op grond van artikel 4.4.1 van de Jeugdwet moet
                                       beschikken over een interne toezichthouder.</text:p>
          </table:table-cell>
        </table:table-row>
        <table:table-row>
          <table:table-cell table:style-name="table.cell.border-bottom.border-left.border-right.padding-top.top.pleft.pright">
            <text:p text:style-name="text.cell.7.left">Middelgrote rechtspersoon (artikel 2, eerste lid, onderdeel
                                       c), alsmede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Idem als bij grote rechtspersone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Idem als bij grote rechtspersoon</text:p>
          </table:table-cell>
        </table:table-row>
        <table:table-row table:style-name="zebra.body.odd">
          <table:table-cell table:style-name="table.cell.border-bottom.border-left.border-right.padding-top.top.pleft.pright">
            <text:p text:style-name="text.cell.7.left">Kleine rechtspersoon (artikel 2, eerste lid, onderdeel b),
                                       alsmede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ext:p text:style-name="text.cell.7.left">Idem als bij grote rechtspersoon</text:p>
          </table:table-cell>
        </table:table-row>
        <table:table-row>
          <table:table-cell table:style-name="table.cell.border-bottom.border-left.border-right.padding-top.top.pleft.pright">
            <text:p text:style-name="text.cell.7.left">Micro rechtspersoon (artikel 2, eerste lid, onderdeel a),
                                       alsmede cv’s of vof ‘s waarvan alle vennoten die volledig
                                       aansprakelijk zijn voor de schulden kapitaalvennootschappen
                                       naar buitenlands recht zij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ext:p text:style-name="text.cell.7.left">Idem als bij grote rechtspersoon</text:p>
          </table:table-cell>
        </table:table-row>
        <table:table-row table:style-name="zebra.body.odd">
          <table:table-cell table:style-name="table.cell.border-bottom.border-left.border-right.padding-top.top.pleft.pright">
            <text:p text:style-name="text.cell.7.left">Grote personenvennootschap (artikel 2, derde lid), m.u.v.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Indien de jeugdhulpaanbieder c.q. de gecertificeerde
                                       instelling op grond van artikel 4.4.1 van de Jeugdwet, moet
                                       beschikken over een interne toezichthouder</text:p>
          </table:table-cell>
        </table:table-row>
        <table:table-row>
          <table:table-cell table:style-name="table.cell.border-bottom.border-left.border-right.padding-top.top.pleft.pright">
            <text:p text:style-name="text.cell.7.left">Middelgrote personenvennootschap (artikel 2, derde lid, die
                                       voldoet aan de vereisten, bedoeld in artikel 8), m.u.v.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Idem als bij grote personenvennootschap</text:p>
          </table:table-cell>
        </table:table-row>
        <table:table-row table:style-name="zebra.body.odd">
          <table:table-cell table:style-name="table.cell.border-bottom.border-left.border-right.padding-top.top.pleft.pright">
            <text:p text:style-name="text.cell.7.left">Kleine personenvennootschap (artikel 2, derde lid, die
                                       voldoet aan de vereisten, bedoeld in artikel 8), m.u.v. cv of
                                       vof waarvan alle vennoten die volledig jegens schuldeisers
                                       aansprakelijk zijn voor de schulden, kapitaalvennootschappen
                                       naar buitenlands recht zijn</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ext:p text:style-name="text.cell.7.left">Idem als bij grote personenvennootschap</text:p>
          </table:table-cell>
        </table:table-row>
        <table:table-row>
          <table:table-cell table:style-name="table.cell.border-bottom.border-left.border-right.padding-top.top.pleft.pright">
            <text:p text:style-name="text.cell.7.left">Micro personenvennootschap (artikel 2, derde lid, onderdeel
                                       a, die voldoet aan de vereisten, bedoeld in artikel. 4).</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ext:p text:style-name="text.cell.7.left">Idem als bij grote personenvennootschap</text:p>
          </table:table-cell>
        </table:table-row>
        <table:table-row table:style-name="zebra.body.odd">
          <table:table-cell table:style-name="table.cell.border-bottom.border-left.border-right.padding-top.top.pleft.pright">
            <text:p text:style-name="text.cell.7.left">Eenmanszaak (artikel 2,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X</text:p>
            <text:p text:style-name="text.cell.7.left">Indien de jeugdhulpaanbieder c.q. de gecertificeerde
                                       instelling op grond van artikel 4.4.1 van de Jeugdwet moet
                                       beschikken over een interne toezichthouder</text:p>
          </table:table-cell>
        </table:table-row>
        <table:table-row>
          <table:table-cell table:style-name="table.cell.border-bottom.border-left.border-right.padding-top.top.pleft.pright">
            <text:p text:style-name="text.cell.7.left">Formeel buitenlandse vennootschap</text:p>
          </table:table-cell>
          <table:table-cell table:style-name="table.cell.border-bottom.border-right.padding-top.top.pleft.pright">
            <text:p text:style-name="text.cell.7.left">X indien artikel 5, tweede lid, van de Wet op de formeel
                                       buitenlandse vennootschappen dit vereist</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ext:p text:style-name="text.cell.7.left">Indien de jeugdhulpaanbieder c.q. de gecertificeerde
                                       instelling op grond van artikel 4.4.1 van de Jeugdwet moet
                                       beschikken over een interne toezichthouder</text:p>
          </table:table-cell>
        </table:table-row>
      </table:table>
      <text:h text:style-name="ifm_p_font.italic_mt.5.08mm_page.keep-with-next_ifm" text:outline-level="6">2.4.<text:s/>De andere informatie betreffende de bedrijfsvoering van
                        jeugdhulpaanbieders c.q. gecertificeerde instellingen</text:h>
      <text:p text:style-name="ifm_p_mt.4.23mm_ifm">De in artikel 4.5.2, tweede lid, onderdeel c, van de Jeugdwet bedoelde
                        ‘andere informatie betreffende de bedrijfsvoering’ wordt door de
                        jeugdhulpaanbieder c.q. de gecertificeerde instelling verschaft
                        overeenkomstig bijlage 4. Vanaf boekjaar 2026 verantwoorden alle
                        jeugdhulpaanbieders c.q. gecertificeerde instellingen zich jaarlijks vóór
                        1 juni met de nieuwe vragenlijst. In het elektronische aanleverportaal wordt
                        nadere uitleg over begrippen ingebouwd.</text:p>
      <text:p text:style-name="ifm_p_ifm">Uitgangspunt bij de uitvraag van deze ‘andere’ informatie is het principe
                        ‘eenmaal aanleveren, meerdere malen gebruiken door meerdere gebruikers’.
                        Omdat een groot aantal organisaties gebruik kan maken van de openbaar
                        gemaakte data, hoeft de jeugdhulpaanbieder c.q. de gecertificeerde
                        instelling de informatie uit bijlage 4 niet afzonderlijk nog eens bij de
                        Nederlandse Zorgautoriteit (hierna: NZa), de Inspectie Gezondheidszorg en
                        Jeugd (hierna: IGJ) en het Centraal bureau voor de statistiek (hierna: CBS)
                        aan te leveren. De openbaarmaking van deze andere informatie betreffende de
                        bedrijfsvoering op één plek volstaat.</text:p>
      <text:p text:style-name="ifm_p_ifm">De jeugdhulpaanbieder c.q. de gecertificeerde instelling die een
                        geconsolideerde jaarrekening opstelt, mag tevens de andere informatie
                        betreffende de bedrijfsvoering van de jeugdhulpaanbieder c.q. de
                        gecertificeerde instelling geconsolideerd vermelden. Indien hij dit doet dan
                        kunnen hijzelf en de jeugdhulpaanbieders c.q. de gecertificeerde
                        instellingen binnen zijn groep gebruikmaken van de vrijstelling van de
                        verplichting om de andere informatie betreffende de bedrijfsvoering van de
                        jeugdhulpaanbieder c.q. gecertificeerde instelling enkelvoudig in het
                        elektronisch aanleverportaal te vermelden. In het elektronisch
                        aanleverportaal wordt gevraagd of de jeugdhulpaanbieder c.q. de
                        gecertificeerde instelling van deze vrijstelling gebruik maakt.</text:p>
      <text:h text:style-name="ifm_p_font.italic_mt.5.08mm_page.keep-with-next_ifm" text:outline-level="6">2.5.<text:s/>Wijze van openbaarmaking</text:h>
      <text:p text:style-name="ifm_p_mt.4.23mm_ifm">Op grond van artikel 15, eerste lid, geschiedt de openbaarmaking door
                        deponering van de jaarverantwoording, die volledig in de Nederlandse taal en
                        euro is opgesteld, bij het CIBG via elektronische weg op het platform
                        DigiMV, waarna deze openbare jaarverantwoording gratis toegankelijk is voor
                        eenieder op de website www.jaarverantwoordingzorg.nl.</text:p>
      <text:p text:style-name="ifm_p_ifm">De jaarverantwoording wordt door de jeugdhulpaanbieder c.q. de
                        gecertificeerde instelling openbaar gemaakt met inachtneming van hetgeen
                        omtrent de financiële toestand tussen 31 december van het boekjaar en de
                        datum van vaststelling is gebleken.</text:p>
      <text:h text:style-name="ifm_p_font.italic_mt.5.08mm_page.keep-with-next_ifm" text:outline-level="6">2.6.<text:s/>Deponeren van de ontbrekende financiële verantwoording of onderdelen van
                        de daarbij te voegen informatie</text:h>
      <text:p text:style-name="ifm_p_mt.4.23mm_ifm">Als na het aanleveren van de jaarverantwoording blijkt, dat die in ernstige
                     mate tekortschiet, dan meldt de jeugdhulpaanbieder c.q. de gecertificeerde
                     instelling dit onverwijld bij het CIBG via hetzelfde elektronische platform
                     DigiMV door het invullen van een zogenoemde désaveuverklaring.<text:note text:id="n86" text:note-class="footnote"><text:note-citation text:label="24 ">24</text:note-citation><text:note-body><text:p text:style-name="ifm_p_font.normal_size.6.93pt_mt..5mm_indent.-0.1161in_mleft.0.1161in_ifm">Artikel 13, vierde lid.</text:p></text:note-body></text:note> Het is niet mogelijk dat de jeugdhulpaanbieder c.q. de gecertificeerde
                     instelling zelf de jaarverantwoordingsdata in DigiMV corrigeert. In dat geval
                     is het voor de gebruikers immers niet transparant dat de eerder openbaar
                     gemaakte data en de voor de data-analyse gebruikte data een ernstig gebrek
                     bevatten. Op grond van artikel 16, vierde lid, en het model van Bijlage 5 moet
                     de jeugdhulpaanbieder c.q. gecertificeerde instelling in het geval dat de
                     financiële verantwoording of onderdelen van de daarbij te voegen informatie in
                     de openbaar gemaakte jaarverantwoording ontbreken, dit ernstig gebrek
                     onverwijld via het elektronisch platform DigiMV melden en de ontbrekende
                     onderdelen alsnog onverwijld via deze melding openbaren. Een voorbeeld van een
                     ernstig gebrek aan de financiële verantwoording is de situatie dat de openbaar
                     gemaakte financiële verantwoording met de toelichting daarop een leeg of
                     verkeerd document betreft. Een tweede voorbeeld is een jeugdhulpaanbieder c.q.
                     gecertificeerde instelling die geen verslag van de interne toezichthouder via
                     het elektronisch platform DigiMV openbaar heeft gemaakt, maar wel op grond van
                     artikel 4.4.1 van de Jeugdwet over een interne toezichthouder zou moeten
                     beschikken.</text:p>
      <text:h text:style-name="ifm_p_font.italic_mt.5.08mm_page.keep-with-next_ifm" text:outline-level="6">2.7.<text:s/>Gevolgen van rechtshandelingen waardoor jeugdhulpaanbieders c.q.
                        gecertificeerde instellingen ophouden te bestaan</text:h>
      <text:p text:style-name="ifm_p_mt.4.23mm_ifm">De openbaarmakingsplicht voor de jeugdhulpaanbieder c.q. de gecertificeerde
                     instelling geldt tot de datum dat deze ophoudt te bestaan. Met artikel 17 wordt
                     geregeld dat na een rechtshandeling die ertoe leidt dat één of meer
                     jeugdhulpaanbieders c.q. gecertificeerde instellingen ophouden te bestaan, de
                     jeugdhulpaanbieder c.q. de gecertificeerde instelling die bij de
                     rechtshandeling partij was de gegevens en andere informatie over de
                     jeugdhulpaanbieder c.q. de gecertificeerde instelling die ophoudt te bestaan,
                     in zijn eigen jaarverantwoording openbaart. Een dergelijk geval zal zich
                     voordoen als gevolg van privaatrechtelijke rechtshandelingen zoals fusie,
                     samenvoeging of splitsing. Ook kan gedacht worden aan publiekrechtelijke
                     rechtshandelingen waarbij een jeugdhulpaanbieder c.q. een gecertificeerde
                     instelling ophoudt te bestaan. Artikel 17 voorkomt dat over het boekjaar van
                     een jeugdhulpaanbieder c.q. een gecertificeerde instellingen die ophoudt te
                     bestaan, geen maatschappelijke verantwoording over de besteding van collectieve
                     middelen wordt afgelegd, terwijl de jeugdhulpaanbieder c.q. de gecertificeerde
                     instelling die partij bij de rechtshandeling was de jeugdhulpverlening, dan wel
                     de uitvoering van kinderbeschermingsmaatregelen jeugdreclassering en de
                     financiële bedrijfsvoering geheel of gedeeltelijk overneemt.</text:p>
      <text:h text:style-name="ifm_p_font.italic_mt.5.08mm_page.keep-with-next_ifm" text:outline-level="6">2.8.<text:s/>Onderwijsinstelling met jeugdhulpcomponent</text:h>
      <text:p text:style-name="ifm_p_mt.4.23mm_ifm">Het uitgangspunt van onderhavige regeling is dat als sprake is van één
                     rechtspersoon, waarbinnen de bedrijfsonderdelen jeugdhulp en bekostigd
                     onderwijs zijn ondergebracht, voor de jaarverantwoording of jaarverslaggeving
                     de regels en wijze van openbaarmaking gelden die voor het grootste
                     bedrijfsonderdeel gelden. Dat houdt in dat indien de netto-omzet van de
                     jeugdhulpaanbieder gedurende twee opeenvolgende balansdata, zonder onderbreking
                     nadien gedurende twee opeenvolgende balansdata voor een groter aandeel bestaat
                     uit bekostigd onderwijs, dan uit jeugdhulp, de Regeling jaarverslaggeving
                     onderwijs van overeenkomstige toepassing is op de jaarverantwoording van een
                     jeugdhulpaanbieder. Deze laatste eis wordt gesteld zodat een incidentele
                     situatie in een boekjaar niet bepalend is voor de wijze van afleggen van
                     jaarverantwoording. Een jeugdhulpaanbieder valt onder de Regeling
                     jaarverslaggeving onderwijs als hij in twee boekjaren meer heeft omgezet in het
                     onderwijs dan in de verlening van jeugdhulp. Als hij in een volgend jaar meer
                     jeugdhulpomzet heeft gemaakt dan onderwijsomzet, dan blijft hij onder de
                     onderwijsregelgeving vallen, tot het moment dat hij twee jaar op rij meer
                     jeugdhulpomzet heeft gemaakt. Vanaf dat moment valt hij onder deze regeling.
                     Voor startende jeugdhulpaanbieders geldt dat de omzet van het eerste boekjaar
                     bepalend is. Dus als een startende jeugdhulpaanbieder in zijn eerste boekjaar
                     meer omzet uit onderwijs haalt dan uit jeugdhulp, moet hij zich de eerste twee
                     boekjaren verantwoorden via de Regeling jaarverslaggeving onderwijs. Het hier
                     gehanteerde criterium van twee opeenvolgende balansdata is afgeleid uit onder
                     meer afdeling 11 van Titel 9, Boek 2 BW en de artikelen 4 en 6 van de Regeling
                     openbare jaarverantwoording WMG.</text:p>
      <text:p text:style-name="ifm_p_mt.3.7mm_ifm">Een onderwijsinstelling die zowel zorg als jeugdhulp verleent, past
                     uitsluitend de bepalingen in de Regeling jaarverslaggeving onderwijs dan wel
                     Regeling openbare jaarverantwoording WMG toe.</text:p>
      <text:h text:style-name="ifm_p_font.italic_mt.5.08mm_page.keep-with-next_ifm" text:outline-level="6">2.9.<text:s/>Zorgaanbieders die tevens jeugdhulpaanbieder zijn</text:h>
      <text:p text:style-name="ifm_p_mt.4.23mm_ifm">Deze regeling geldt niet voor een zorgaanbieder die tevens jeugdhulpaanbieder
                     is. In artikel 4.5.2, vijfde lid, van de Jeugdwet, is geregeld dat voor deze
                     combinatie-instellingen de Regeling openbare jaarverantwoording WMG geldt. In
                     die regeling zijn meerdere aanpassingen gedaan om de geleverde jeugdhulp toe te
                     voegen aan de regeling. Deze categorie van aanbieders past onderhavige Regeling
                     openbare jaarverantwoording Jeugdwet niet toe. Dat bespaart de regeldruk voor
                     deze categorie van aanbieders en maakt de regelgeving doenlijker.</text:p>
      <text:h text:style-name="ifm_p_font.bold-italic_mt.5.08mm_page.keep-with-next_ifm" text:outline-level="5">3.<text:s/>Verhouding tot hoger recht</text:h>
      <text:h text:style-name="ifm_p_font.italic_mt.5.08mm_page.keep-with-next_ifm" text:outline-level="6">3.1.<text:s/>Europese Verdrag tot bescherming van de rechten van de mens en de
                        fundamentele vrijheden</text:h>
      <text:p text:style-name="ifm_p_mt.4.23mm_ifm">Het recht op bescherming van de persoonlijke levenssfeer geldt op grond van
                     artikel 8 van het Europese Verdrag tot bescherming van de rechten van de mens
                     en de fundamentele vrijheden (hierna: EVRM) en heeft onder meer tot doel te
                     beschermen tegen onnodige aantasting van de vrijheid en individualiteit van
                     personen door toezicht en controle door de overheid. Dit geldt niet alleen voor
                     natuurlijke personen, maar ook voor rechtspersonen en brengt onder meer mee dat
                     de overheid alleen met een goede reden informatie openbaar maakt.</text:p>
      <text:p text:style-name="ifm_p_mt.3.7mm_ifm">Een financiële verantwoording bevat in het algemeen geen informatie die
                     vereenzelvigd kan worden met een natuurlijke persoon, met uitzondering van de
                     bezoldiging van de dagelijkse of algemene leiding en de interne toezichthouder
                     of bestuurders en commissarissen in het geval van een grote rechtspersoon. In
                     het arrest van de Hoge Raad van 15 december 1992<text:note text:id="n87" text:note-class="footnote"><text:note-citation text:label="25 ">25</text:note-citation><text:note-body><text:p text:style-name="ifm_p_font.normal_size.6.93pt_mt..5mm_indent.-0.1161in_mleft.0.1161in_ifm">Hoge Raad 15 december 1992, ECLI:NL:HR:1992:AD1798.</text:p></text:note-body></text:note> is het volgende overwogen: ‘In ’s hofs overwegingen ligt het oordeel
                     besloten dat de in artikel 2:394 BW vervatte plicht van de daar bedoelde
                     rechtspersonen tot openbaarmaking van de jaarrekening zich slechts uitstrekt
                     tot niet onder de bescherming van artikel 8, eerste lid, EVRM vallende gegevens
                     met betrekking tot de door de rechtspersoon gedreven onderneming.’ Gegevens
                     over ondernemingen zijn géén persoonsgegevens, omdat deze gegevens geen
                     betrekking hebben op een natuurlijke persoon. Een uitzondering hierop is
                     bijvoorbeeld de financiële verantwoording van de eenmanszaak. Bij een
                     eenmanszaak wordt door het openbaar maken van het resultaat van de
                     jeugdhulpaanbieder direct inzicht gegeven in het inkomen van de eigenaar (een
                     natuurlijk persoon). De jeugdhulpaanbieder c.q. gecertificeerde instelling kan
                     er verder belang bij hebben bepaalde gegevens uit oogpunt van privacy niet
                     openbaar te maken. De maatschappij in het algemeen (zoals journalisten,
                     onderzoekers en maatschappelijke organisaties) kan juist behoefte hebben aan
                     meer financiële en bedrijfsmatige informatie over de besteding van collectieve
                     middelen.</text:p>
      <text:p text:style-name="ifm_p_mt.3.7mm_ifm">Het recht op eerbiediging van de persoonlijke levenssfeer is geen absoluut
                     recht: onder bepaalde voorwaarden mag de overheid dit recht inperken. De eerste
                     belangrijke voorwaarde is dat voor de inperking een wettelijke basis moet
                     bestaan. Daarnaast moet de openbaarmaking noodzakelijk zijn. Voor deze
                     grondrechten geldt dat beperkingen in de uitoefening van deze rechten slechts
                     zijn toegestaan, voor zover bij de wet voorzien en in een democratische
                     samenleving noodzakelijk in het belang van de nationale veiligheid, de openbare
                     veiligheid of het economisch welzijn van het land, het voorkomen van
                     wanordelijkheden en strafbare feiten, de bescherming van de gezondheid of de
                     goede zeden of voor de bescherming van de rechten en vrijheden van anderen.
                     Onderdeel van het recht op bescherming van de persoonlijke levenssfeer is het
                     recht op bescherming van persoonsgegevens.</text:p>
      <text:p text:style-name="ifm_p_mt.3.7mm_ifm">Door de openbaarmakingsverplichting in artikel 4.5.2 van de Jeugdwet vast te
                     leggen, is de verplichting bij wet voorzien, kenbaar en voorzienbaar. De
                     beperking heeft een legitiem doel; deze wordt noodzakelijk geacht in onze
                     democratische samenleving in het belang van het voorkomen van strafbare feiten,
                     de toegankelijkheid, beschikbaarheid en betaalbaarheid van de jeugdzorg en voor
                     de bescherming van de rechten en vrijheden van anderen. De
                     openbaarmakingsverplichting heeft tot doel om de financiële transparantie van
                     de jeugdsector alsmede de informatiepositie van eenieder te waarborgen, zodat
                     jeugdhulpaanbieders c.q. gecertificeerde instellingen door eenieder
                     aangesproken kunnen worden op de besteding van collectieve middelen en de
                     financiële bedrijfsvoering. In diverse casuïstiek stond de vraag centraal of
                     zakelijke belangen van individuen te verenigen zijn met de belangen van
                     jeugdhulpaanbieders c.q. gecertificeerde instellingen als geheel en met de
                     daarmee verbonden maatschappelijke belangen: het leveren van kwalitatief goede
                     en betaalbare jeugdzorg.</text:p>
      <text:p text:style-name="ifm_p_mt.3.7mm_ifm">De openbaarmaking is noodzakelijk om dit doel te bereiken. Door de
                     openbaarheid van informatie over bijvoorbeeld de dagelijkse of algemene leiding
                     en interne toezichthouder van de jeugdhulpaanbieder c.q. de gecertificeerde
                     instelling kunnen personen of organisaties beter geïnformeerd besluiten of zij
                     zaken willen doen met de bijbehorende jeugdhulpaanbieder c.q. bijbehorende
                     gecertificeerde instelling. Het zal daarbij vaak gaan om personen die
                     aanleiding geven om de jeugdhulpaanbieder c.q. de gecertificeerde instelling
                     niet te vertrouwen. Zo kunnen risico’s ontstaan bij een te grote verwevenheid
                     tussen de verschillende rollen binnen en buiten een jeugdhulpaanbieder c.q. een
                     gecertificeerde instelling, bijvoorbeeld wanneer leden van de dagelijkse of
                     algemene leiding of interne toezichthouders tegelijkertijd op persoonlijke
                     titel aandeelhouder zijn van organisaties binnen of rondom dezelfde
                     jeugdzorggroep.</text:p>
      <text:p text:style-name="ifm_p_mt.3.7mm_ifm">Het is noodzakelijk om de jaarverantwoording via een elektronisch
                     aanleverportaal openbaar te maken, zodat de openbare jaarverantwoording voor
                     eenieder eenvoudig en eenduidig toegankelijk is. Daarvan is geen sprake als de
                     jeugdhulpaanbieder c.q. de gecertificeerde instelling zou kunnen volstaan met
                     het publiceren van de jaarverantwoording op de eigen website of ter inzage
                     leggen bij het eigen kantoor. Bovendien vergroot een deponeerplicht bij een
                     openbare website dat de informatiepositie van diensten met controle-,
                     toezichts- en opsporingstaken. De informatie kan bijvoorbeeld worden gebruikt
                     voor de controle door de Belastingdienst, onderzoek door de bijzondere
                     opsporingsdiensten, het doorlopende toezicht op rechtspersonen door het
                     landelijk Bureau Bibob, het CIBG, de Nederlandse Arbeidsinspectie en de
                     Inspectie JenV. Overigens is de openbare jaarverantwoording zeker niet alleen
                     bedoeld voor het toezicht op jeugdhulpaanbieders c.q. gecertificeerde
                     instellingen. Zoals eerder toegelicht is een belangrijk doel van deze
                     openbaarmakingsplicht het jaarlijks openbaar verantwoording afleggen aan de
                     maatschappij in het algemeen en stakeholders in de jeugdzorgsector in het
                     bijzonder. Hierbij kan onder meer worden gedacht aan media, onderzoekers,
                     interne toezichthouders, cliëntenraden, en het parlement.</text:p>
      <text:p text:style-name="ifm_p_mt.3.7mm_ifm">Ten slotte wordt de beperking proportioneel geacht, omdat uitsluitend
                     jeugdhulpaanbieders c.q. gecertificeerde instellingen die (geheel of
                     gedeeltelijk) met collectieve middelen bekostigd worden zich maatschappelijk
                     moeten verantwoorden. Om te beperken dat te veel privacygevoelige informatie
                     openbaar wordt gemaakt, is in het model voor financiële verantwoording in
                     bijlage 2 de balanspost ‘eigen vermogen’ samengevoegd tot één balanspost, zodat
                     de privé onttrekkingen of stortingen niet zijn te herleiden naar een
                     natuurlijke persoon (c.q. de vennoot of maat) van de personenvennootschappen.
                     Verder maken eenmanszaken in het kader van hun financiële verantwoording
                     uitsluitend financiële ratio’s openbaar, zodat het inkomen van de eigenaar niet
                     voor eenieder inzichtelijk is. Voor personenvennootschappen kan het resultaat
                     wel openbaar worden gemaakt, omdat enkel personenvennootschappen met twee of
                     meer jeugdhulpaanbieders onder de openbaarmakingsplicht vallen en het resultaat
                     van een personenvennootschap dus niet direct is te herleiden naar één
                     natuurlijk persoon. Bij een personenvennootschap kunnen bijvoorbeeld afwijkende
                     afspraken zijn gemaakt ten aanzien van de resultaatverdeling onder de vennoten
                     en maten van de jeugdhulpaanbieder, bijvoorbeeld omdat zij niet een gelijk
                     percentage kapitaal hebben ingebracht.</text:p>
      <text:h text:style-name="ifm_p_font.italic_mt.5.08mm_page.keep-with-next_ifm" text:outline-level="6">3.2.<text:s/>Algemene verordening gegevensbescherming (AVG)</text:h>
      <text:p text:style-name="ifm_p_mt.4.23mm_ifm">Onder persoonsgegevens in de zin van de AVG wordt alle informatie begrepen
                     over een geïdentificeerde of identificeerbare natuurlijke persoon. Als
                     identificeerbaar wordt beschouwd de informatie waardoor een natuurlijke persoon
                     direct of indirect kan worden geïdentificeerd, met name aan de hand van een
                     identificator zoals een naam, een identificatienummer, locatiegegevens, een
                     online identificator of van een of meer elementen die kenmerkend zijn voor de
                     fysieke, fysiologische, genetische, psychische, economische, culturele of
                     sociale identiteit van die natuurlijke persoon. Onder verwerking valt kort
                     gezegd elke handeling met betrekking tot persoonsgegevens die wordt
                     gedefinieerd in artikel 4, tweede lid, AVG.</text:p>
      <text:p text:style-name="ifm_p_mt.3.7mm_ifm">De verwerking van persoonsgegevens is voor jeugdhulpaanbieders c.q.
                     gecertificeerde instellingen noodzakelijk om te voldoen aan een wettelijke
                     verplichting die op hen rust (artikel 6, eerste lid, onder c, AVG). Op grond
                     van artikel 4.5.2, eerste lid, van de Jeugdwet verantwoordt een
                     jeugdhulpaanbieder c.q. gecertificeerde instelling zich jaarlijks vóór 1 juni
                     door het openbaar maken van een jaarverantwoording. In deze regeling worden de
                     inhoud en inrichting van de financiële verantwoording, de bij de financiële
                     verantwoording te voegen informatie en andere te vermelden informatie nader
                     geregeld.</text:p>
      <text:p text:style-name="ifm_p_mt.3.7mm_ifm">Op grond van artikel 5 AVG moeten persoonsgegevens toereikend zijn, ter zake
                     dienend en beperkt tot wat noodzakelijk is voor de doeleinden waarvoor zij
                     worden verwerkt. Om die reden worden uitsluitend de persoonsgegevens van de
                     leden van de dagelijkse of algemene leiding, bestuurder(s), maten, vennoten,
                     eigenaar en interne toezichthouder openbaar gemaakt. Door de openbaarheid van
                     informatie over de dagelijkse of algemene leiding en interne toezichthouder van
                     de jeugdhulpaanbieder of de gecertificeerde instelling, kunnen personen of
                     organisaties beter geïnformeerd besluiten of zij zaken willen doen met de
                     bijbehorende jeugdhulpaanbieder c.q. gecertificeerde instelling. Bovendien
                     wordt de jaarverantwoording gedurende zeven jaar bewaard en daarmee niet langer
                     bewaard dan nodig is voor de maatschappelijke controle op de integere en
                     professionele bedrijfsvoering van jeugdhulpaanbieders en gecertificeerde
                     instellingen. Deze bewaartermijn sluit aan bij andere vergelijkbare
                     openbaarmakingsverplichtingen, zoals de bewaartermijn die wordt gehanteerd in
                     de Regeling openbare jaarverantwoording WMG, de bewaartermijn voor stukken die
                     bij het handelsregister van de Kamer van Koophandel (hierna: KvK) worden
                     gedeponeerd, de administratieplicht en voor de Belastingdienst.</text:p>
      <text:p text:style-name="ifm_p_mt.3.7mm_ifm">Zoals toegelicht in de memorie van toelichting bij het wetsvoorstel
                        Verbetering beschikbaarheid jeugdzorg, is de jeugdhulpaanbieder c.q. de
                        gecertificeerde instelling zelf verantwoordelijk voor de tijdigheid, de
                        juistheid en volledigheid van de gegevens in de openbare
                           jaarverantwoording.<text:note text:id="n88" text:note-class="footnote"><text:note-citation text:label="26 ">26</text:note-citation><text:note-body><text:p text:style-name="ifm_p_font.normal_size.6.93pt_mt..5mm_indent.-0.1161in_mleft.0.1161in_ifm">Kamerstukken II 2023/24, 36 546, nr. 3, paragraaf
                              4.3.3.</text:p></text:note-body></text:note> De jeugdhulpaanbieder c.q. de gecertificeerde instelling wordt in
                        het aanleverportaal en via de website van het CIBG geïnformeerd dat de
                        gehele jaarverantwoording openbaar wordt gemaakt en via DigiMV kan worden
                        ingezien.</text:p>
      <text:p text:style-name="ifm_p_ifm">Het CIBG beheert de webapplicatie waarmee de openbare
                        jaarverantwoordingsgegevens aangeleverd kunnen worden. Door het toepassen
                        van controle- en validatieregels op de gegevens bevordert het CIBG de
                        juistheid en de volledigheid van de informatie. Deze regels bieden de
                        jeugdhulpaanbieder c.q. de gecertificeerde instelling de mogelijkheid om
                        zelf te controleren of de aangeleverde gegevens logisch en consistent zijn
                        en daarmee om zelf de kwaliteit van de gegevens te beoordelen. Daarnaast
                        hebben in bepaalde gevallen accountants een controletaak op de financiële
                        verantwoording en de daarbij te voegen informatie.</text:p>
      <text:p text:style-name="ifm_p_ifm">Bij het aanleveren van informatie is, teneinde onbevoegde logische<text:note text:id="n89" text:note-class="footnote"><text:note-citation text:label="27 ">27</text:note-citation><text:note-body><text:p text:style-name="ifm_p_font.normal_size.6.93pt_mt..5mm_indent.-0.1161in_mleft.0.1161in_ifm">De tweedeling is: logisch vs. fysiek. Fysieke toegang: bijv.
                              gebouwen en apparatuur, door middel van sloten, toegangspoortjes en
                              beveiligingscamera’s. Logische toegang: richt zich op het
                              veiligstellen van digitale assets door het controleren van wie toegang
                              heeft tot specifieke data of systemen binnen een organisatie. Bijv.
                              m.b.v. van wachtwoorden, autorisaties en
                              tweefactorauthenticatie.</text:p></text:note-body></text:note> toegang tot genoemde webapplicatie, alsmede schade aan de
                        betrouwbaarheid van informatie en informatie verwerkende faciliteiten van
                        het CIBG te voorkomen, sprake van een authenticatieniveau conform (ten
                        minste) betrouwbaarheidsniveau 2+ van e-Herkenning. Het CIBG zorgt ervoor
                        dat op systematische wijze maatregelen worden bepaald en ten uitvoer worden
                        gelegd om de informatieveiligheid van informatie en de informatie
                        verwerkende faciliteiten van het CIBG voor de aanlevering van de openbare
                        jaarverantwoording, te borgen. De maatregelen die uit hoofde van
                        informatieveiligheid ten uitvoer worden gelegd, zijn gebaseerd op het
                        vigerende gemeenschappelijke normenkader in het digitale verkeer met het
                        Rijk, de Baseline Informatiebeveiliging Overheid.</text:p>
      <text:h text:style-name="ifm_p_font.bold-italic_mt.5.08mm_page.keep-with-next_ifm" text:outline-level="5">4.<text:s/>Verhouding tot Boek 2 van het Burgerlijk Wetboek</text:h>
      <text:p text:style-name="ifm_p_mt.4.23mm_ifm">Het BW is niet rechtstreeks van toepassing op de in artikel 4.5.2 van de Jeugdwet
                  bedoelde jaarverantwoording. Wel zijn verschillende delen van titel 9 van Boek 2
                  BW van overeenkomstige toepassing verklaard op de financiële verantwoording die op
                  grond van artikel 4.5.2, eerste lid, van de Jeugdwet moet worden openbaar gemaakt.
                  Hierop wordt in het artikelsgewijze deel van deze toelichting ingegaan. Ook treden
                  enkele artikelen uit het BW in werking doordat in het kader van de Jeugdwet een
                  jaarverantwoording moet worden openbaar gemaakt die gelijkwaardig is aan een
                  jaarrekening als bedoeld in titel 9. Zo hoeven op grond van artikel 2:360, derde
                  lid, BW-stichtingen of verenigingen als bedoeld in dat artikellid niet een
                  jaarrekening op grond van het BW op te stellen en niet bij het handelsregister
                  openbaar te maken, indien zij op grond van een andere wet (zoals de Jeugdwet) een
                  financiële jaarverantwoording openbaar moeten maken die gelijkwaardig is aan een
                  jaarrekening als bedoeld in titel 9 van boek 2 BW en deze bij het CIBG openbaar
                  hebben gemaakt. Ook de artikelen 2:297a en 2:297b BW (limiteringsregeling) krijgen
                  werking doordat alle stichtingen een financiële verantwoording moeten opstellen
                  die gelijkwaardig is aan een jaarrekening als bedoeld in titel 9. De genoemde
                  artikelen houden in dat de benoeming tot bestuurder of commissaris van een ‘grote’
                  stichting geen doorgang vindt indien de persoon in kwestie reeds een zodanig
                  aantal commissariaten vervult, dat dit boven een wettelijk maximum uitkomt. Of een
                  stichting ‘groot’ is, wordt bepaald aan de hand van de activa, netto-omzet en het
                  aantal personeelsleden van de stichting. Deze criteria zijn ontleend aan het
                  jaarrekeningenrecht (artikel 2:397 BW). Volledigheidshalve wordt opgemerkt dat
                  tevens de artikelen 2:334q (splitsing) en 2:321 BW (fusie) op deze regeling
                  overeenkomstig van toepassing zijn.</text:p>
      <text:p text:style-name="ifm_p_mt.3.7mm_ifm">Met de Wet bestuur en toezicht rechtspersonen geldt onder andere de regeling van
                  aansprakelijkheid bij faillissement ook voor bestuurders en commissarissen van een
                  jeugdhulpaanbieder c.q. een gecertificeerde instelling die een vereniging of
                  stichting is en die bij of krachtens de wet verplicht is om een financiële
                  verantwoording op te stellen die gelijk of gelijkwaardig is aan een jaarrekening
                  als bedoeld in titel 9. Dit betekent dat wanneer een rechtspersoon niet heeft
                  voldaan aan – samengevat – de boekhoudplicht of de plicht om de jaarrekening
                  tijdig, vóór 1 juni, bij het CIBG openbaar te maken, sprake is van een
                  bewijsvermoeden dat sprake is van een onbehoorlijke taakvervulling die een
                  belangrijke oorzaak is van het faillissement van de rechtspersoon. Dit brengt met
                  zich mee dat de bestuurder (of de commissaris) in dat geval aansprakelijk is
                  jegens de jeugdhulpaanbieder c.q. de gecertificeerde instelling, tenzij hij
                  aantoont dat het faillissement niet te wijten is aan een kennelijk onbehoorlijke
                  taakvervulling.</text:p>
      <text:p text:style-name="ifm_p_mt.3.7mm_ifm">Overwogen is om voor het micro regime gebruik te maken van de verplichting voor
                  bepaalde jeugdhulpaanbieders c.q. gecertificeerde instellingen om financiële
                  gegevens aan te leveren bij de Belastingdienst voor de heffing van vennootschap-
                  of inkomstenbelasting. De fiscale aangifte en de (gedeeltelijk) openbare
                  jaarverantwoording hebben echter een andere doelstelling. Zo wordt de fiscale
                  aangifte niet opgesteld om de integriteit van de jeugdhulpaanbieder c.q.
                  gecertificeerde instelling te toetsen, maar ten behoeve van de Belastingdienst,
                  voor het vaststellen van de verschuldigde belasting. De fiscale regels zijn
                  gericht op het vaststellen van een grondslag voor belastingheffing en worden
                  beheerst door het beginsel van «goed koopmansgebruik». De hierboven geschetste
                  belastingverplichtingen betreffen daardoor niet één op één dezelfde informatie. De
                  fiscale jaarrekening die bij de Belastingdienst wordt aangeleverd is niet gelijk
                  aan de verkorte balans die bij het handelsregister van de KVK en het CIBG moet
                  worden gedeponeerd, ook niet wanneer een micro jeugdhulpaanbieder of
                  gecertificeerde instelling gebruik zou mogen maken van de optie die vergelijkbaar
                  is met artikel 2:395a, zevende lid, BW en voor zijn commerciële jaarrekening
                  fiscale waarderingsgrondslagen toepast. Deze route is daardoor in het Nederlandse
                  jaarrekeningenrechtsysteem, net als in het BW, niet inpasbaar.</text:p>
      <text:h text:style-name="ifm_p_font.bold-italic_mt.5.08mm_page.keep-with-next_ifm" text:outline-level="5">5.<text:s/>Verhouding tot de Richtlijnen voor de Jaarverslaggeving</text:h>
      <text:p text:style-name="ifm_p_mt.4.23mm_ifm">Voor jeugdhulpaanbieders c.q. gecertificeerde instellingen die op grond van
                  artikel 2, eerste en derde lid, van deze regeling een financiële verantwoording
                  openbaar moeten maken, geeft de financiële verantwoording volgens normen die in
                  het maatschappelijk verkeer als aanvaardbaar worden beschouwd een zodanig inzicht
                  dat een verantwoord oordeel kan worden gevormd omtrent het vermogen en het
                  resultaat, alsmede voor zover de aard van een jaarrekening dat toelaat, omtrent de
                  solvabiliteit en de liquiditeit van de jeugdhulpaanbieder c.q. de gecertificeerde
                  instelling. Voor het antwoord op de vraag of de financiële verantwoording het
                  vereiste inzicht geeft, moet worden onderzocht of zulks het geval is volgens
                  normen die in het maatschappelijk verkeer als aanvaardbaar worden beschouwd. Bij
                  de vaststelling daarvan zijn, gelet ook op de geschiedenis van de totstandkoming
                  van deze bepaling, de Richtlijnen voor de Jaarverslaggeving (hierna:
                  RJ-Richtlijnen) van belang. De voorschriften van deze RJ-Richtlijnen kunnen immers
                  een belangrijk oriëntatiepunt en gezaghebbende kenbron vormen voor wat in het
                  concrete geval als aanvaardbaar heeft te gelden. Ingeval de jeugdhulpaanbieder
                  c.q. de gecertificeerde instelling bij het vaststellen van de jaarrekening is
                  gekomen tot waarderingen die met deze voorschriften stroken, kan zulks een
                  belangrijke aanwijzing vormen dat het vereiste inzicht is verschaft en dat de
                  ruimte die in redelijkheid aan de jeugdhulpaanbieder c.q. de gecertificeerde
                  instelling moet worden gelaten bij haar keuze voor de waardering van bepaalde
                  posten niet is overschreden. Voor de goede orde wordt opgemerkt dat de
                  RJ-Richtlijnen het karakter van aanbevelingen hebben en geen algemeen verbindende
                  voorschriften zijn. Dat betekent dat de RJ-Richtlijnen deze regeling uitleggen,
                  maar geen zelfstandige verplichtingen kunnen opleggen die afwijken van deze
                  regeling.</text:p>
      <text:h text:style-name="ifm_p_font.bold-italic_mt.5.08mm_page.keep-with-next_ifm" text:outline-level="5">6.<text:s/>Regeldruk</text:h>
      <text:p text:style-name="ifm_p_mt.4.23mm_ifm">In de Jeugdwet staat dat in beginsel alle jeugdhulpaanbieders – met uitzondering
                  van solistisch werkende jeugdhulpverleners – en gecertificeerde instellingen
                  moeten voldoen aan de openbaarmakingsplicht. In het Besluit Jeugdwet zijn
                  gemeenten en jeugdhulpaanbieders die uitsluitend jeugdhulp leveren die bestaat uit
                  het vervoer van een jeugdige van deze plicht uitgezonderd. De aanpassing en
                  harmonisatie van de openbare jaarverantwoordingsverplichting zal vanwege de voor
                  de inwerkingtreding van artikel 4.5.2 van de Jeugdwet bestaande
                  verantwoordingsplicht in paragraaf 8.3 van de Jeugdwet naar verwachting leiden tot
                  minder regeldruk, omdat de vragenlijst beperkter wordt en beter aansluit bij het
                  BW. Deze verwachting wordt onderschreven door Sira Consulting die een
                  regeldruktoets heeft uitgevoerd bij het wetsvoorstel Verbetering beschikbaarheid
                  jeugdzorg. Hieronder staan de indicatieve ramingen voor de regeldruk.</text:p>
      <text:p text:style-name="ifm_p_mt.3.7mm_ifm"/>
      <table:table table:style-name="ifm_table_pgwide.1_mt.3.7mm_ifm">
        <table:table-column table:style-name="table51.tg1.col1"/>
        <table:table-column table:style-name="table51.tg1.col2"/>
        <table:table-column table:style-name="table51.tg1.col3"/>
        <table:table-header-rows>
          <table:table-row>
            <table:table-cell table:style-name="table.cell." table:number-columns-spanned="3">
              <text:p text:style-name="ifm_p_font.bold_size.6.5pt_page.keep-with-next_ifm">Tabel 4: eenmalige regeldruk om kennis te nemen van de wijzigingen<text:span text:style-name="ifm_span_font.superscript_size.6.5pt_ifm"><text:bookmark-ref text:reference-format="text" text:ref-name="n90">1</text:bookmark-ref></text:span></text:p>
            </table:table-cell>
          </table:table-row>
          <table:table-row>
            <table:table-cell table:style-name="table.cell.border-top.border-bottom.border-left.border-right.padding-top.bottom.pleft.pright">
              <text:p text:style-name="text.cell.7.left">Grootteklasse</text:p>
            </table:table-cell>
            <table:table-cell table:style-name="table.cell.border-top.border-bottom.border-right.padding-top.bottom.pleft.pright">
              <text:p text:style-name="text.cell.7.right">Kosten per aanbieder</text:p>
            </table:table-cell>
            <table:table-cell table:style-name="table.cell.border-top.border-bottom.border-right.padding-top.bottom.pleft.pright">
              <text:p text:style-name="text.cell.7.right">Totale regeldruk</text:p>
            </table:table-cell>
          </table:table-row>
        </table:table-header-rows>
        <table:table-row>
          <table:table-cell table:style-name="table.cell.border-bottom.border-left.border-right.padding-top.top.pleft.pright">
            <text:p text:style-name="text.cell.7.left">Micro</text:p>
          </table:table-cell>
          <table:table-cell table:style-name="table.cell.border-bottom.border-right.padding-top.top.pleft.pright">
            <text:p text:style-name="text.cell.7.right">€ 38,50</text:p>
          </table:table-cell>
          <table:table-cell table:style-name="table.cell.border-bottom.border-right.padding-top.top.pleft.pright">
            <text:p text:style-name="text.cell.7.right">€ 50.628</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right">€ 28,88</text:p>
          </table:table-cell>
          <table:table-cell table:style-name="table.cell.border-bottom.border-right.padding-top.top.pleft.pright">
            <text:p text:style-name="text.cell.7.right">€ 6.237</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right">€ 50,13</text:p>
          </table:table-cell>
          <table:table-cell table:style-name="table.cell.border-bottom.border-right.padding-top.top.pleft.pright">
            <text:p text:style-name="text.cell.7.right">€ 5.414</text:p>
          </table:table-cell>
        </table:table-row>
        <table:table-row>
          <table:table-cell table:style-name="table.cell.border-bottom.border-left.border-right.padding-top.top.pleft.pright">
            <text:p text:style-name="text.cell.7.left">Combi’s</text:p>
          </table:table-cell>
          <table:table-cell table:style-name="table.cell.border-bottom.border-right.padding-top.top.pleft.pright">
            <text:p text:style-name="text.cell.7.right">€ 0,00</text:p>
          </table:table-cell>
          <table:table-cell table:style-name="table.cell.border-bottom.border-right.padding-top.top.pleft.pright">
            <text:p text:style-name="text.cell.7.right">€ 0,00</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62.279</text:span></text:p>
          </table:table-cell>
        </table:table-row>
        <table:table-row>
          <table:table-cell table:style-name="table.cell." table:number-columns-spanned="3">
            <text:p text:style-name="ifm_p_font.normal_size.6.93pt_mt..5mm_indent.-0.1161in_mleft.0.1161in_ifm"><text:bookmark-start text:name="n90"/><text:span text:style-name="ifm_span_font.superscript_size.6.93pt_ifm">1</text:span><text:s/><text:bookmark-end text:name="n90"/>Regeldrukberekening jaarverantwoording en vroegsignalering
                           Jeugdzorg, Sira Consulting, maart 2025.</text:p>
          </table:table-cell>
        </table:table-row>
      </table:table>
      <text:p text:style-name="ifm_p_mt.3.7mm_ifm"/>
      <table:table table:style-name="ifm_table_pgwide.1_mt.3.7mm_ifm">
        <table:table-column table:style-name="table52.tg1.col1"/>
        <table:table-column table:style-name="table52.tg1.col2"/>
        <table:table-column table:style-name="table52.tg1.col3"/>
        <table:table-header-rows>
          <table:table-row>
            <table:table-cell table:style-name="table.cell." table:number-columns-spanned="3">
              <text:p text:style-name="ifm_p_font.bold_size.6.5pt_page.keep-with-next_ifm">Tabel 5: structurele regeldruk van de openbare jaarverantwoording<text:span text:style-name="ifm_span_font.superscript_size.6.5pt_ifm"><text:bookmark-ref text:reference-format="text" text:ref-name="n91">1</text:bookmark-ref></text:span></text:p>
            </table:table-cell>
          </table:table-row>
          <table:table-row>
            <table:table-cell table:style-name="table.cell.border-top.border-bottom.border-left.border-right.padding-top.bottom.pleft.pright">
              <text:p text:style-name="text.cell.7.left">Grootteklasse</text:p>
            </table:table-cell>
            <table:table-cell table:style-name="table.cell.border-top.border-bottom.border-right.padding-top.bottom.pleft.pright">
              <text:p text:style-name="text.cell.7.right">Kosten per aanbieder</text:p>
            </table:table-cell>
            <table:table-cell table:style-name="table.cell.border-top.border-bottom.border-right.padding-top.bottom.pleft.pright">
              <text:p text:style-name="text.cell.7.right">Totale regeldruk</text:p>
            </table:table-cell>
          </table:table-row>
        </table:table-header-rows>
        <table:table-row>
          <table:table-cell table:style-name="table.cell.border-bottom.border-left.border-right.padding-top.top.pleft.pright">
            <text:p text:style-name="text.cell.7.left">Micro</text:p>
          </table:table-cell>
          <table:table-cell table:style-name="table.cell.border-bottom.border-right.padding-top.top.pleft.pright">
            <text:p text:style-name="text.cell.7.right">– € 133,25</text:p>
          </table:table-cell>
          <table:table-cell table:style-name="table.cell.border-bottom.border-right.padding-top.top.pleft.pright">
            <text:p text:style-name="text.cell.7.right">– € 175.224</text:p>
          </table:table-cell>
        </table:table-row>
        <table:table-row>
          <table:table-cell table:style-name="table.cell.border-bottom.border-left.border-right.padding-top.top.pleft.pright">
            <text:p text:style-name="text.cell.7.left">Klein</text:p>
          </table:table-cell>
          <table:table-cell table:style-name="table.cell.border-bottom.border-right.padding-top.top.pleft.pright">
            <text:p text:style-name="text.cell.7.right">– € 525,78</text:p>
          </table:table-cell>
          <table:table-cell table:style-name="table.cell.border-bottom.border-right.padding-top.top.pleft.pright">
            <text:p text:style-name="text.cell.7.right">– € 113.577</text:p>
          </table:table-cell>
        </table:table-row>
        <table:table-row>
          <table:table-cell table:style-name="table.cell.border-bottom.border-left.border-right.padding-top.top.pleft.pright">
            <text:p text:style-name="text.cell.7.left">(Middel)groot</text:p>
          </table:table-cell>
          <table:table-cell table:style-name="table.cell.border-bottom.border-right.padding-top.top.pleft.pright">
            <text:p text:style-name="text.cell.7.right">– € 84,87</text:p>
          </table:table-cell>
          <table:table-cell table:style-name="table.cell.border-bottom.border-right.padding-top.top.pleft.pright">
            <text:p text:style-name="text.cell.7.right">– € 9.166</text:p>
          </table:table-cell>
        </table:table-row>
        <table:table-row>
          <table:table-cell table:style-name="table.cell.border-bottom.border-left.border-right.padding-top.top.pleft.pright">
            <text:p text:style-name="text.cell.7.left">Combi’s</text:p>
          </table:table-cell>
          <table:table-cell table:style-name="table.cell.border-bottom.border-right.padding-top.top.pleft.pright">
            <text:p text:style-name="text.cell.7.right">– € 67,50</text:p>
          </table:table-cell>
          <table:table-cell table:style-name="table.cell.border-bottom.border-right.padding-top.top.pleft.pright">
            <text:p text:style-name="text.cell.7.right">– € 7.358</text:p>
          </table:table-cell>
        </table:table-row>
        <table:table-row>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text:span text:style-name="ifm_span_font.bold_ifm">– € 305.325</text:span></text:p>
          </table:table-cell>
        </table:table-row>
        <table:table-row>
          <table:table-cell table:style-name="table.cell." table:number-columns-spanned="3">
            <text:p text:style-name="ifm_p_font.normal_size.6.93pt_mt..5mm_indent.-0.1161in_mleft.0.1161in_ifm"><text:bookmark-start text:name="n91"/><text:span text:style-name="ifm_span_font.superscript_size.6.93pt_ifm">1</text:span><text:s/><text:bookmark-end text:name="n91"/>Regeldrukberekening jaarverantwoording en vroegsignalering
                           Jeugdzorg, Sira Consulting, maart 2025.</text:p>
          </table:table-cell>
        </table:table-row>
      </table:table>
      <text:p text:style-name="ifm_p_mt.3.7mm_ifm">In de openbare jaarverantwoording moet een toelichting worden gegeven op de
                  financiële derivaten van de jeugdhulpaanbieder of gecertificeerde instelling. Op
                  basis van de interviews door Sira Consulting blijkt dit nauwelijks voor te komen,
                  waardoor er geen sprake is van regeldruk op dit punt.<text:note text:id="n92" text:note-class="footnote"><text:note-citation text:label="28 ">28</text:note-citation><text:note-body><text:p text:style-name="ifm_p_font.normal_size.6.93pt_mt..5mm_indent.-0.1161in_mleft.0.1161in_ifm">Sira Consulting, <text:span text:style-name="ifm_span_font.italic_size.6.93pt_ifm">Onderzoek Regeldruk
                           governancebepalingen Wet Verbetering Beschikbaarheid Zorg voor
                           Jeugdigen</text:span>, april 2022.</text:p></text:note-body></text:note> Nu zoveel mogelijk wordt geharmoniseerd met de regelgeving die op het
                  gebied van jaarverantwoording geldt voor de zorgaanbieders op grond van de Wmg, is
                  de verwachting dat de totale regeldruk afneemt. Veel rechtspersonen zijn op grond
                  van Titel 9 van Boek 2 BW bovendien al verplicht om een jaarrekening op te
                  stellen. Voorts zijn op basis hiervan middelgrote en grote ondernemingen ook al
                  verplicht om een accountantscontrole uit te laten voeren. Daarnaast zijn
                  organisaties die op grond van het BW geen jaarrekening hoeven op te stellen (zoals
                  eenmanszaken, personenvennootschappen en rechtspersonen die niet worden genoemd in
                  artikel 2:360 BW) op grond van de artikelen 3:15i, juncto 2:10, tweede lid, BW al
                  verplicht om een balans en een staat van baten en lasten op te stellen. In
                  onderhavige regeling is voor bepaalde categorieën van verantwoordingsplichtige
                  jeugdhulpaanbieders en gecertificeerde instellingen bepaald dat kan worden
                  volstaan met een balans en een staat van baten en lasten. Dit verlicht hun
                  administratieve lasten. Voorts wordt gewezen op het principe ‘eenmaal aanleveren,
                  meerdere malen gebruiken; omdat een groot aantal gebruikers (via deze jaarlijkse
                  maatschappelijke verantwoording) gebruik kan maken van de aangeleverde data, zoals
                  het CBS<text:note text:id="n93" text:note-class="footnote"><text:note-citation text:label="29 ">29</text:note-citation><text:note-body><text:p text:style-name="ifm_p_font.normal_size.6.93pt_mt..5mm_indent.-0.1161in_mleft.0.1161in_ifm">Artikel 33 van de Wet op het Centraal bureau voor de
                        statistiek.</text:p></text:note-body></text:note> en media, hoeft de jeugdhulpaanbieder of gecertificeerde instelling de
                  andere informatie betreffende de bedrijfsvoering niet afzonderlijk bij iedere
                  derde aan te leveren.</text:p>
      <text:p text:style-name="ifm_p_mt.3.7mm_ifm">Een jaarverantwoording bestaat uit enerzijds informatie over de besteding van
                  middelen door jeugdhulpaanbieders c.q. gecertificeerde instellingen die worden
                  gefinancierd uit collectieve middelen en anderzijds informatie over de
                  (financiële) bedrijfsvoering van zodanige jeugdhulpaanbieders c.q. gecertificeerde
                  instellingen. Gegevens over de besteding van de middelen zijn vastgelegd in de
                  gescheiden administratie, bedoeld in artikel 4.5.1, tweede en vierde lid, van de
                  Jeugdwet; in dit kader is ook artikel 3:15i BW van belang. De gescheiden
                  administratie vormt een goede basis voor de openbare jaarverantwoording
                  jeugdhulpaanbieders c.q. gecertificeerde instellingen als bedoeld in artikel 4.5.2
                  van de Jeugdwet. Door de gescheiden administratie, bedoeld in artikel 4.5.1 van de
                  Jeugdwet (alsmede door artikel 3:15i BW), wordt de ervaren regeldruk als gevolg
                  van de openbare jaarverantwoording verlaagd. De regeldruk voor de openbaarmaking
                  plichtige jeugdhulpaanbieders c.q. gecertificeerde instellingen wordt niet
                  veroorzaakt door de inhoud van deze regeling, maar door de openbaarmakingsplicht
                  die reeds is geregeld in de hogere regelgeving (de Jeugdwet).</text:p>
      <text:h text:style-name="ifm_p_font.bold-italic_mt.5.08mm_page.keep-with-next_ifm" text:outline-level="5">7.<text:s/>Toetsen</text:h>
      <text:h text:style-name="ifm_p_font.italic_mt.5.08mm_page.keep-with-next_ifm" text:outline-level="6">7.1.<text:s/>MKB-toets</text:h>
      <text:p text:style-name="ifm_p_mt.4.23mm_ifm">Op 30 mei en 4 juni 2024 heeft een MKB-toets plaatsgevonden over de lagere
                     regelgeving bij de bepalingen t.a.v. de financiële bedrijfsvoering. Twaalf
                     vertegenwoordigers van jeugdhulpaanbieders uit verschillende sectoren, en
                     gecertificeerde instellingen hebben in een panelgesprek opmerkingen gemaakt
                     over de werkbaarheid, uitvoerbaarheid en regeldrukeffecten van deze
                     ministeriële regeling.</text:p>
      <text:p text:style-name="ifm_p_mt.3.7mm_ifm">Vanuit het panel wordt aangegeven dat het een goede ontwikkeling is dat er
                     meer transparantie komt. Het panel geeft aan niet terug te willen naar
                     afzonderlijke uitvragen van dezelfde informatie door verschillende partijen.
                     Het panel wil weten of voor de openbare jaarverantwoording hetzelfde format
                     voor jeugd wordt gebruikt als voor de zorg.</text:p>
      <text:p text:style-name="ifm_p_mt.3.7mm_ifm">Ten aanzien van het in financiële zin scheiden van activiteiten op het gebied
                     van de jeugdhulpverlening van de andere beroeps- of bedrijfsmatige activiteiten
                     is nog het volgende meegegeven. Het kunnen opsplitsen van activiteiten wordt
                     als positief gezien. Met name zorgboeren geven aan dat zij er tegenaanlopen dat
                     omzet uit zorgactiviteiten en overige, veelal agrarische, activiteiten bij
                     elkaar worden opgeteld en er daarmee een vertekend beeld van de opbrengsten van
                     de daadwerkelijke jeugdhulp kan ontstaan. Deze categorie jeugdhulpaanbieders
                     verzoekt om de niet-jeugdhulpgerelateerde opbrengsten en kosten buiten de
                     jaarverantwoording te laten. De panelleden stellen dat de niet-jeugdhulp
                     gerelateerde opbrengsten en kosten tot een vertekend beeld van de financiële
                     bedrijfsvoering of het resultaat kunnen leiden en concurrentiegevoelige
                     informatie openbaar wordt gepubliceerd.</text:p>
      <text:h text:style-name="ifm_p_font.underline_mt.3.7mm_page.keep-with-next_ifm" text:outline-level="6">Reactie</text:h>
      <text:p text:style-name="ifm_p_mt.3.7mm_ifm">De openbare jaarverantwoording jeugd is inderdaad zoveel mogelijk
                     geharmoniseerd met openbare jaarverantwoording WMG, tenzij afwijken
                     noodzakelijk is vanwege het karakter van het jeugdstelsel. Dit is met name het
                     geval bij de overige informatie over de bedrijfsvoering die bij de financiële
                     verantwoording moet worden gevoegd.</text:p>
      <text:p text:style-name="ifm_p_mt.3.7mm_ifm">In het rapport ‘Vergelijking opties maatschappelijke jaarverantwoording’ van
                     het onafhankelijke onderzoeksbureau Improven is in 2023 als alternatieve optie
                     onderzocht wat de gevolgen zijn van een maatschappelijke verantwoording over
                     uitsluitend de besteding van collectieve middelen in plaats van over de gehele
                     financiële bedrijfsvoering. Dit alternatief leidt volgens Improven tot
                     uitvoeringsproblemen, omdat de toerekening van de door de aanbieders gemaakte
                     kosten aan collectieve en private middelen enerzijds een subjectief karakter
                     heeft (en daardoor niet per definitie leidt tot een getrouw beeld van de
                     financiële verantwoording en de toelichting daarop) en anderzijds tot een
                     hogere tijdbesteding voor de aanbieder zal leiden. Om deze negatieve gevolgen
                     te voorkomen, is zo veel mogelijk aangesloten bij bestaande administratie- en
                     verantwoordingsverplichtingen in Boek 2 en 3 BW waarin over de gehele
                     financiële bedrijfsvoering, zowel het collectieve als niet-collectieve deel,
                     samengevoegd wordt gerapporteerd. De plicht om een jaarverantwoording openbaar
                     te maken, ziet dan ook op de gehele financiële bedrijfsvoering en alle
                     activiteiten die binnen één entiteit of groep van de jeugdhulpaanbieders zijn
                     ondergebracht. Inzicht in de gehele financiële bedrijfsvoering is ook
                     noodzakelijk om bijvoorbeeld financiële ratio’s te berekenen die inzicht geven
                     in de continuïteit van de jeugdhulpverlening. Volledigheidshalve wordt op grond
                     van artikel 2:380, eerste lid, BW indien de inrichting van het bedrijf van de
                     rechtspersoon is afgestemd op werkzaamheden in verschillende bedrijfstakken,
                     met behulp van cijfers inzicht gegeven in de mate waarin elk van de soorten van
                     die werkzaamheden tot de netto-omzet heeft bijgedragen. Deze bepaling is van
                     overeenkomstige toepassing op alle (middel)grote jeugdhulpaanbieders. Het staat
                     kleine jeugdhulpaanbieders overigens vrij om in de toelichting bij de
                     financiële verantwoording segmentatie naar bedrijfstak toe te passen, als dit
                     naar hun oordeel het getrouw beeld ten goede komt.</text:p>
      <text:h text:style-name="ifm_p_font.italic_mt.5.08mm_page.keep-with-next_ifm" text:outline-level="6">7.2.<text:s/>Advies Adviescollege Toetsing Regeldruk</text:h>
      <text:p text:style-name="ifm_p_mt.4.23mm_ifm">Op 28 mei 2025 heeft het Adviescollege Toetsing Regeldruk (hierna: ATR) één
                     advies uitgebracht over zowel de Ontwerpregeling openbare jaarverantwoording
                     Jeugdwet als de Ontwerpregeling verbetering beschikbaarheid jeugdzorg.</text:p>
      <text:p text:style-name="ifm_p_mt.3.7mm_ifm">Het ATR merkt op dat bij de Regeling openbare jaarverantwoording Jeugdwet
                     zoveel mogelijk is aangesloten bij de Regeling openbare jaarverantwoording WMG
                     en de verplichtingen die voortvloeien uit het BW. Volgens het ATR is de nut en
                     noodzaak hiervan in de toelichting voldoende onderbouwd. Daarnaast benoemt het
                     ATR als een positief effect de regeldrukvermindering die voortvloeit uit de
                     beperktere openbare vragenlijst en doordat er in de Regeling openbare
                     jaarverantwoording Jeugdwet meer wordt aangesloten bij het BW.</text:p>
      <text:p text:style-name="ifm_p_mt.3.7mm_ifm">Het ATR adviseert wel om in de toelichting op beide regelingen nader toe te
                     lichten en duidelijk te maken waarom beide vormen van gegevensuitvraag nuttig
                     en noodzakelijk zijn voor vroegsignalering en op welke wijze en in welke mate
                     ze hieraan bijdragen. Daarbij benadrukt het ATR dat wanneer de nut en noodzaak
                     van de twee afzonderlijke gegevensuitvragen niet is aangetoond, er sprake is
                     van onnodige regeldruk.</text:p>
      <text:p text:style-name="ifm_p_mt.3.7mm_ifm">De regels over de jaarverantwoording in de onderhavige regeling en die over
                     vroegsignalering in de Regeling verbetering beschikbaarheid jeugdzorg en de
                     daarmee samenhangende gegevensverwerkingen dienen verschillende doelen. Op
                     grond van het voorgestelde artikel 9a.2 Jeugdwet wordt de NZa belast met een
                     vroegsignaleringstaak. De NZa heeft in dit kader tot taak om <text:span text:style-name="ifm_span_font.italic_ifm">vroegtijdig</text:span> risico’s te signaleren voor een toereikend aanbod van
                     specialistische jeugdhulp en van gecertificeerde instellingen of een reeds
                     bestaand ontoereikend aanbod daarvan te signaleren. In ontwerpregeling inzake
                     Regeling openbare jaarverantwoording Jeugdwet worden nadere regels gesteld over
                     onder andere de inhoud, wijze en tijdstip van openbaarmaking van de
                     jaarverantwoording door jeugdhulpaanbieders. Een belangrijk doel van de
                     openbaarmakingsplicht van de jaarverantwoording is het openbaar verantwoording
                     afleggen aan de maatschappij in het algemeen en aan de stakeholders in de
                     jeugdzorgsector in het bijzonder. Hierbij kan worden gedacht aan nieuwsmedia,
                     interne toezichthouders, cliëntenraden, ondernemingsraden en een groot aantal
                     gemeenten. Het uitgangspunt is dat jeugdhulpaanbieders die met collectieve
                     middelen bekostigd worden, aanspreekbaar moeten zijn op de professionaliteit en
                     de integriteit van hun bedrijfsvoering. De verplichting om de
                     jaarverantwoording openbaar te maken, zorgt ervoor dat een jeugdhulpaanbieder
                     hierop kan worden aangesproken. Daarbij bevat de openbare jaarverantwoording
                     ook informatie voor de externe toezichthouders, zoals NZa, IGJ, IJenV en
                     gemeenten om risico’s voor goede, toegankelijke, betaalbare jeugdhulp nog beter
                     in kaart te brengen en daarmee haar risico-gebaseerd toezicht effectiever te
                     laten zijn. Volledigheidshalve wordt opgemerkt dat de NZa voor de
                     vroegsignaleringstaken ook gebruik kan maken van de informatie en gegevens uit
                     de openbare jaarverantwoording. De openbare jaarverantwoording betreft in
                     tegenstelling tot de informatie die op grond van de Regeling verbetering
                     beschikbaarheid jeugdzorg wordt uitgevraagd, maatschappelijke
                     verantwoordingsinformatie die voor eenieder gratis en digitaal beschikbaar komt
                     na afronding van het boekjaar. Omdat de informatie en gegevens uit de openbare
                     jaarverantwoording voor de vroegsignaleringstaken van de NZa in bepaalde
                     gevallen te laat komt, is in de Regeling verbetering beschikbaarheid jeugdzorg
                     geregeld dat de NZa ook actuele informatie gedurende het boekjaar kan
                     ontvangen. Dit is verduidelijkt in de toelichting.</text:p>
      <text:h text:style-name="ifm_p_font.italic_mt.5.08mm_page.keep-with-next_ifm" text:outline-level="6">7.3.<text:s/>NZa-toets uitvoerbaarheid en handhaafbaarheid</text:h>
      <text:p text:style-name="ifm_p_mt.4.23mm_ifm">Op 4 juli 2025 heeft de NZa een uitvoerbaarheids- en handhaafbaarheidstoets
                        uitgebracht. De NZa heeft gekeken naar de directe en indirecte effecten van
                        de ontwerpregeling op de taakuitvoering van de NZa. Naar het oordeel van de
                        NZa is de ontwerpregeling uitvoerbaar en handhaafbaar onder
                        voorwaarden.</text:p>
      <text:p text:style-name="ifm_p_ifm">In het algemeen stelt de NZa dat het groot aantal modellen voor de
                        financiële verantwoording verwarrend kan zijn voor jeugdhulpaanbieders en
                        gecertificeerde instellingen. De regeling is complex en bevat veel interne
                        en externe wijzigingen. De NZa is voorstander van een simpelere systematiek
                        met een klein aantal modellen.</text:p>
      <text:p text:style-name="ifm_p_mt.3.7mm_ifm">Het uitgangspunt van deze regeling is om zoveel mogelijk aan te sluiten bij
                     het BW. Veel rechtspersonen zijn op grond van Titel 9, Boek 2, BW al verplicht
                     om een jaarrekening op te stellen. Daarnaast zijn er organisaties die op grond
                     van Titel 9, Boek 2 BW geen jaarrekening hoeven op te stellen (zoals
                     eenmanszaken, personenvennootschappen en rechtspersonen die niet worden genoemd
                     in artikel 2:360 BW). Omdat eenieder die een bedrijf of zelfstandig beroep in
                     Nederland uitoefent, reeds verplicht is tot het opstellen van een balans en een
                     staat van baten en lasten (artikelen 3:15i, juncto 2:10, tweede lid, BW), is
                     het voorschrijven van een balans en staat van baten en lasten voor de groep die
                     geen jaarrekening hoeft op te stellen, een mogelijkheid tot het verlichten van
                     de administratieve lasten. Daarbij is het van belang om rekening te houden met
                     de diversiteit aan categorieën van jeugdhulpaanbieders en gecertificeerde
                     instellingen in de jeugdzorgsector. Vanwege deze diversiteit kunnen niet aan
                     alle jeugdhulpaanbieders en gecertificeerde instellingen dezelfde inhoudelijke
                     eisen aan de jaarverantwoording worden gesteld. Er wordt, vergelijkbaar met
                     Titel 9, Boek 2, BW en de EU-richtlijn jaarrekening, onderscheid gemaakt in
                     vier categorieën van jeugdhulpaanbieders en gecertificeerde instellingen:
                     micro, klein, middelgroot en groot. Hierbij wordt tevens aangesloten bij de
                     systematiek van de Regeling openbare jaarverantwoording WMG.</text:p>
      <text:p text:style-name="ifm_p_mt.3.7mm_ifm">In de winst- en verliesrekening dan wel staat van baten en lasten voor micro
                     en kleine jeugdhulpaanbieders en zorgaanbieders die tevens jeugdhulpaanbieder
                     zijn (zogenoemde combinatie-instellingen) ontbreken de posten personeelskosten,
                     kosten van uitbesteed werk, opbrengsten of baten uitgesplitst naar
                     financieringsstroom van de beroeps- en bedrijfsmatige verlening van jeugdhulp
                     en, aldus de NZa. De NZa adviseert deze posten aan alle modellen voor de
                     financiële verantwoording in de Regeling openbare jaarverantwoording Jeugdwet
                     en de Regeling openbare Jaarverantwoording WMG toe te voegen.</text:p>
      <text:p text:style-name="ifm_p_mt.3.7mm_ifm">Voorts is van belang dat bepaalde categorieën van jeugdhulpaanbieders of
                     combinatie-instellingen onder de reikwijdte van de EU-Richtlijn Jaarrekening
                     vallen. In die EU-Richtlijn is voor bepaalde kleine jeugdhulpaanbieders of
                     combinatie-instellingen dwingend voorgeschreven dat zij in hun jaarlijkse
                     financiële overzichten geen bijkomende informatie hoeven te verstrekken die
                     niet in de EU-Richtlijn Jaarrekening is voorgeschreven. Van artikel 4, vijfde
                     lid, van de EU-Richtlijn Jaarrekening kan niet worden afgeweken. Als het
                     voorstel van de NZa zou worden gevolgd om voor alle micro en kleine
                     jeugdhulpaanbieders of combinatie-instellingen de beroeps- of bedrijfsmatig
                     verlening van jeugdhulp uit te splitsen, zou dit voor wat betreft een aantal
                     categorieën jeugdhulpaanbieders of combinatie-instellingen tot strijd met
                     voornoemde richtlijn leiden.</text:p>
      <text:p text:style-name="ifm_p_mt.3.7mm_ifm">De NZa stelt dat de betrouwbaarheid van de ratio’s als financiële
                     verantwoording door eenmanszaken beperkt is. Het is voor de NZa niet mogelijk
                     na te gaan op grond waarvan de ratio’s zijn berekend. Dit maakt de ratio’s
                     zowel fout- als fraudegevoelig. Naast de betrouwbaarheid van de ratio’s mist de
                     NZa in bijlage 3 van de ontwerpregeling nog twee ratio’s, namelijk: de
                     resultaatratio en het weerstandvermogen.</text:p>
      <text:p text:style-name="ifm_p_mt.3.7mm_ifm">Deze suggesties van de NZa zijn niet gevolgd. Het nut en de noodzaak van het
                     toevoegen van deze extra ratio’s voor jeugdhulpaanbieders en gecertificeerde
                     instellingen zijn onvoldoende duidelijk onderbouwd zodat de regeldruk met het
                     toevoegen van deze ratio’s onnodig zou toenemen. Daarnaast geldt dat bij het
                     opstellen van bijlage 3 is binnen het doel en het wettelijk kader van de
                     jaarverantwoording voor jeugdhulpaanbieders en gecertificeerde instellingen een
                     belangenafweging is gemaakt. Bij eigenaren van eenmanszaken weegt de privacy
                     zwaar mee in deze belangenafweging. De financiële verantwoording door
                     eenmanszaken is daarom beperkt tot een aantal financiële ratio’s, zodat het
                     inkomen van de eigenaar met de openbare jaarverantwoording niet openbaar wordt
                     gemaakt. Daarmee is bovendien aangesloten bij de uitgangspunten van de Regeling
                     openbare jaarverantwoording WMG.</text:p>
      <text:p text:style-name="ifm_p_mt.3.7mm_ifm">De NZa geeft aan dat in de regeling de (accountants)verklaringen voor micro
                     gecertificeerde instellingen, kleine jeugdhulpaanbieders en kleine
                     gecertificeerde instellingen ontbreken. Deze afschaffing leidt tot minder
                     zekerheid over de betrouwbaarheid van de financiële verantwoordingen van de
                     kleine jeugdhulpaanbieders of gecertificeerde instellingen, aldus de NZa.</text:p>
      <text:p text:style-name="ifm_p_mt.3.7mm_ifm">Deze verplichte accountantsverklaringen komen in deze regeling inderdaad te
                     vervallen. Daar is voor gekozen omdat is gebleken dat de regeldruk en de
                     administratieve en financiële lasten die verplichte accountantsverklaringen
                     meebrengen, niet opwegen tegen de beperkte meerwaarde hiervan. Hierdoor is het
                     vermijdbare regeldruk. Daarbij is aangesloten bij de Regeling openbare
                     jaarverantwoording WMG. De toelichting is hierop aangepast.</text:p>
      <text:p text:style-name="ifm_p_mt.3.7mm_ifm">Volgens de NZa ontbreken in de vragenlijsten onder andere vragen over de
                     nadere uitsplitsing van (ingehuurd) personeel, vragen over de groep, verbonden
                     partijen, hoofd- en onderaannemers. Deze vragen zijn volgens de NZa onder
                     andere noodzakelijk om de continuïteit van de jeugdzorgverlening, constructies
                     en complexe structuren in de jeugdzorg, in kaart te brengen.</text:p>
      <text:p text:style-name="ifm_p_mt.3.7mm_ifm">Om de jaarverantwoording proportioneel en toekomstbestendig te maken, is de
                        breed gedragen politieke wens om de administratieve lasten zoveel mogelijk
                        te beperken. Bij het opstellen van onderhavige regeling is dezelfde
                        belangenafweging gemaakt als in de Regeling openbare jaarverantwoording WMG.
                        Hierin is betrokken welke bedrijfsgevoelige informatie door
                        jeugdhulpaanbieders voor eenieder openbaar moet worden gemaakt. De openbare
                        jaarverantwoording blijft daarom beperkt tot een aantal openbare
                        basisindicatoren, ten behoeve van een minimale administratieve lastendruk
                        voor alle categorieën van jeugdhulpaanbieders en rekening houdend met
                        bedrijfsgevoelige informatie.</text:p>
      <text:p text:style-name="ifm_p_ifm">Voor micro zorgaanbieders die tevens jeugdhulpaanbieder zijn, is bovendien
                        relevant dat in de toelichting op het amendement van lid Bushoff het
                        wenselijk wordt geacht dat de jaarverantwoording voor micro zorgaanbieders
                        beperkt wordt tot een beperkte jaarrekening en hoogstens een drietal vragen
                        over identiteit, aantal zorgverleners en aantal cliënten. In lijn met deze
                        toelichting moeten de administratieve lasten van de openbare
                        jaarverantwoording voor alle zorgaanbieders – dus ook voor kleine
                        zorgaanbieders die tevens jeugdhulpaanbieder zijn – zo beperkt mogelijk
                           blijven.<text:note text:id="n94" text:note-class="footnote"><text:note-citation text:label="30 ">30</text:note-citation><text:note-body><text:p text:style-name="ifm_p_font.normal_size.6.93pt_mt..5mm_indent.-0.1161in_mleft.0.1161in_ifm">Kamerstukken II 2023/24, 36 357, nr. 14 (Amendement
                              lid Bushoff over een proportionele jaarverantwoording ter vermindering
                              van de administratieve lasten voor micro zorgaanbieders). Met dit
                              amendement zijn artikel 40b, vijfde en zesde lid, Wmg
                              ingevoegd.</text:p></text:note-body></text:note> Dit is overeenkomstig de belangenafweging en bestuurlijke afspraken
                        in 2021.<text:note text:id="n95" text:note-class="footnote"><text:note-citation text:label="31 ">31</text:note-citation><text:note-body><text:p text:style-name="ifm_p_font.normal_size.6.93pt_mt..5mm_indent.-0.1161in_mleft.0.1161in_ifm">Kamerstukken II 2020/21, 34 767, nr. 59 (Kamerbrief
                              van 7 juni 2021 over Openbare Jaarverantwoording
                              zorgaanbieders).</text:p></text:note-body></text:note> De openbare jaarverantwoording van micro zorgaanbieders die tevens
                        jeugdhulpaanbieder zijn, blijft daarom beperkt. Volledigheidshalve wordt
                        opgemerkt dat onder de reikwijdte van artikel 40b, achtste lid, Wmg, in
                        samenhang met artikel 4.5.2., vijfde lid, van de Jeugdwet ook de micro
                        zorgaanbieders die tevens jeugdhulpaanbieder zijn (de zogenoemde
                        combinatie-instellingen) vallen.</text:p>
      <text:p text:style-name="ifm_p_mt.3.7mm_ifm">De NZa verzoekt om de Jeugdwet op een tweetal punten te wijzigen, namelijk:
                        het toevoegen van vergelijkbare bepalingen als artikel 40b, vijfde en zesde
                        lid, Wmg zoals gewijzigd met het amendement van lid Bushoff<text:note text:id="n96" text:note-class="footnote"><text:note-citation text:label="32 ">32</text:note-citation><text:note-body><text:p text:style-name="ifm_p_font.normal_size.6.93pt_mt..5mm_indent.-0.1161in_mleft.0.1161in_ifm">Kamerstukken II 2023/24, 36 357, nr. 14 (Amendement
                              lid Bushoff over een proportionele jaarverantwoording ter vermindering
                              van de administratieve lasten voor micro zorgaanbieders). Met dit
                              amendement zijn artikel 40b, vijfde en zesde lid, Wmg
                              ingevoegd.</text:p></text:note-body></text:note> en artikel 62 Wmg. Ook benoemt de NZa problemen in de uitvoering ten
                        aanzien van het identificeren van verantwoordingsplichtige
                        jeugdhulpaanbieders. In artikel 40 Wmg is geregeld dat andere regels mogen
                        worden gesteld voor de jaarverantwoording door micro-zorgaanbieders. Op
                        grond van de Jeugdwet was dit reeds mogelijk voor jeugdhulpaanbieders, dit
                        wordt niet gewijzigd. De enkele afwijking ten opzichte van het kader voor
                        zorgaanbieders zit in het feit dat micro-jeugdhulpaanbieders en
                        gecertificeerde instellingen altijd een openbare jaarverantwoording moeten
                        hebben. Anders dan bij micro-zorgaanbieders kan niet worden bepaald dat een
                        deel van de jaarverantwoording niet openbaar hoeft te worden gemaakt. Dit
                        vanwege het belang van transparantie van de maatschappelijke verantwoording
                        van deze micro-aanbieders. De regering is zich ervan bewust dat het zonder
                        een centraal overzicht van solisten niet eenvoudig vast te stellen is wie
                        jaarverantwoordingsplichtig is. De NZa kan daartoe gebruik maken van de
                        beschikbare informatie over aanbieders bij de IGJ en de KvK om dit beeld zo
                        goed als mogelijk sluitend te krijgen.</text:p>
      <text:p text:style-name="ifm_p_ifm">Aangezien de hierboven door de NZa genoemde onderwerpen buiten de
                        reikwijdte van deze regeling vallen, wordt er hier verder niet op
                        ingegaan.</text:p>
      <text:p text:style-name="ifm_p_mt.3.7mm_ifm">Tot slot is door de NZa een aantal redactionele opmerkingen bij de
                     concept-regeling geplaatst. Deze opmerkingen zijn zoveel mogelijk
                     verwerkt.</text:p>
      <text:h text:style-name="ifm_p_font.bold-italic_mt.5.08mm_page.keep-with-next_ifm" text:outline-level="5">8.<text:s/>Budgettaire gevolgen</text:h>
      <text:p text:style-name="ifm_p_mt.4.23mm_ifm">De openbaarmakingsverplichting heeft geen budgettaire gevolgen voor de
                  rijksbegroting. Ook worden positieve effecten van de openbare jaarverantwoording
                  verwacht in de vorm van een efficiëntere financiële bedrijfsvoering bij de
                  jeugdhulpaanbieders c.q. gecertificeerde instellingen.</text:p>
      <text:h text:style-name="ifm_p_font.bold-italic_mt.5.08mm_page.keep-with-next_ifm" text:outline-level="5">9.<text:s/>Internetconsultatie</text:h>
      <text:h text:style-name="ifm_p_font.italic_mt.5.08mm_page.keep-with-next_ifm" text:outline-level="6">9.1.<text:s/>Algemeen</text:h>
      <text:p text:style-name="ifm_p_mt.4.23mm_ifm">De internetconsultatie van een ontwerp van onderhevige regeling heeft
                        plaatsgevonden van 17 april tot en met 1 juni 2025. Er zijn in totaal vier
                        reacties ontvangen.</text:p>
      <text:p text:style-name="ifm_p_ifm">In een reactie wordt gevraagd om jeugdhulpaanbieders en gecertificeerde
                        instellingen toe te voegen aan de Regeling openbare jaarverantwoording WMG
                        in plaats van het publiceren van een afzonderlijke Regeling openbare
                        jaarverantwoording Jeugdwet. In een andere reactie wordt verzocht om geen
                        onderscheid te maken naar omvang tussen verschillende categorieën van
                        jeugdhulpaanbieders en gecertificeerde instellingen. Ten slotte is een
                        aantal opmerkingen gemaakt over het bundelen van decentrale
                        jaarverantwoordingen op gemeentelijk niveau en het toezicht op de
                        jaarverantwoordingen. Omdat dit geen onderwerpen zijn waar deze regeling
                        over gaat, wordt daar in deze paragraaf niet nader op ingegaan.</text:p>
      <text:h text:style-name="ifm_p_font.italic_mt.5.08mm_page.keep-with-next_ifm" text:outline-level="6">9.2<text:s/>Reactie</text:h>
      <text:p text:style-name="ifm_p_mt.4.23mm_ifm">Omwille van de eenvoud is gekozen voor een specifieke regeling voor de
                     openbare jaarverantwoording voor jeugdhulpaanbieders en gecertificeerde
                     instellingen. Het samenvoegen van de regels voor zorgaanbieders enerzijds en
                     jeugdhulpaanbieders en gecertificeerde instellingen anderzijds zou leiden tot
                     een complexe regeling door zowel het bestaan van verschillende begrippen als
                     het feit dat beide jaarverantwoordingen op kleine punten van elkaar
                     verschillen. Bij het vormgeven van de Regeling openbare jaarverantwoording
                     Jeugdwet is evenwel zoveel mogelijk aangesloten bij de Regeling openbare
                     jaarverantwoording WMG, tenzij afwijken voor jeugd noodzakelijk is gezien de
                     specifieke karakteristieken daarvan. De afwijking zit met name in het kader van
                     de jaarverantwoording te vermelden ‘andere informatie’ over de bedrijfsvoering
                     van de jeugdhulpaanbieder of gecertificeerde instelling. Achtergrond hiervan is
                     dat de basisindicatoren in de openbare vragenlijst in verband met afwijkende
                     wettelijke bepalingen voor de jeugdsector van de zorgsector kunnen verschillen.
                     Daar past ook een separate regeling onder de Jeugdwet bij.</text:p>
      <text:p text:style-name="ifm_p_mt.3.7mm_ifm">Bij de uitwerking van de regels over de openbare jaarverantwoording in
                        lagere regelgeving is voorts onderscheid gemaakt tussen verschillende
                        categorieën van jeugdhulpaanbieders en gecertificeerde instellingen om zo
                        tot een proportionele invulling te komen van de verplichting. Hierbij wordt
                        aangesloten bij de systematiek in de Regeling openbare jaarverantwoording
                        WMG, waarin ook onderscheid wordt gemaakt tussen verschillende categorieën
                        van zorgaanbieders.</text:p>
      <text:p text:style-name="ifm_p_ifm">Er is nu al geregeld dat combinatie-instellingen – instellingen die zowel
                        als zorg als jeugdhulp verlenen – de financiële verantwoording volgens de
                        Regeling openbare jaarverantwoording WMG moeten doen, zodat dubbele
                        financiële verantwoording wordt voorkomen. De Regeling openbare
                        jaarverantwoording WMG wordt dusdanig aangepast dat de zorgaanbieder die
                        tevens jeugdhulpaanbieder is, zich na inwerkingtreding van de Wet
                        verbetering beschikbaarheid jeugdzorg geheel kan verantwoorden volgens de
                        Regeling openbare jaarverantwoording WMG en niet uitsluitend over de
                        financiële verantwoording. Dit verlicht de regeldruk.</text:p>
      <text:h text:style-name="ifm_p_font.bold_mt.5.08mm_page.keep-with-next_ifm" text:outline-level="4">Artikelsgewijs</text:h>
      <text:h text:style-name="ifm_p_font.bold-italic_mt.5.08mm_page.keep-with-next_ifm" text:outline-level="5">Hoofdstuk 1. Inleidende bepalingen Inleidende bepalingen</text:h>
      <text:h text:style-name="ifm_p_font.italic_mt.5.08mm_page.keep-with-next_ifm" text:outline-level="6">Artikel 1. Begripsbepalingen</text:h>
      <text:p text:style-name="ifm_p_mt.4.23mm_ifm">De begrippen zoals genoemd in artikel 1 van de Jeugdwet zijn ook van
                     toepassing op deze regeling. Een solistisch werkende jeugdhulpverlener valt
                     evenwel in deze regeling niet onder het begrip jeugdhulpaanbieder. Solisten
                     zijn immers uitgezonderd van de jaarverantwoordingverplichting.</text:p>
      <text:p text:style-name="ifm_p_mt.3.7mm_ifm">Voorts is van belang dat met deze regeling, en de daarin gebruikte begrippen,
                     zoveel als mogelijk is aangesloten bij de Regeling openbare jaarverantwoording
                     WMG. Net als in die regeling wordt met het begrip <text:span text:style-name="ifm_span_font.italic_ifm">boekjaar</text:span> afgeweken van artikel 2:10a BW. Het boekjaar van de
                     jaarverantwoording in de zin van deze regeling heeft betrekking op een
                     kalenderjaar. Een uitzondering hierop is niet mogelijk. Dat betekent dat het
                     boekjaar start op 1 januari en eindigt op 31 december. Een verlengd boekjaar is
                     derhalve niet toegestaan. Een verkort boekjaar is in bijzondere omstandigheden
                     wel toegestaan. Gedacht kan worden aan de situatie dat de onderneming in de
                     loop van het kalenderjaar aanvangt met zijn activiteiten als jeugdhulpaanbieder
                     of gecertificeerde instelling.</text:p>
      <text:h text:style-name="ifm_p_font.bold-italic_mt.5.08mm_page.keep-with-next_ifm" text:outline-level="5">Hoofdstuk 2. Financiële verantwoording</text:h>
      <text:h text:style-name="ifm_p_font.italic_mt.5.08mm_page.keep-with-next_ifm" text:outline-level="6">Artikel 2. Toepasselijke modellen en regels</text:h>
      <text:p text:style-name="ifm_p_mt.4.23mm_ifm">In dit artikel wordt geregeld op welke manier de jeugdhulpaanbieder c.q.
                     gecertificeerde instelling zich financieel verantwoordt. Jeugdhulpaanbieders en
                     gecertificeerde instellingen verantwoorden zich jaarlijks over ieder
                     boekjaar.</text:p>
      <text:h text:style-name="ifm_p_font.bold_mt.5.08mm_page.keep-with-next_ifm" text:outline-level="7">Eerste lid</text:h>
      <text:p text:style-name="ifm_p_mt.4.23mm_ifm">Op grond van het eerste lid moet een instelling die niet onder het derde
                        tot en met vierde lid valt, als financiële verantwoording een jaarrekening
                        (met toelichting) openbaar maken die overeenkomstig bijlage 1 bij deze
                        regeling is opgesteld. In deze bijlage zijn modellen opgenomen voor de
                        balans en de winst- en verliesrekening; bij beide moet een toelichting
                        worden gevoegd. De financiële verantwoording bestaat voor de
                        jeugdhulpaanbieders c.q. gecertificeerde instellingen, bedoeld in artikel 2,
                        eerste lid, in elk geval uit hun eigen jaarrekening (ook wel ‘enkelvoudige
                        jaarrekening’ genoemd). Indien sprake is van een jeugdhulpaanbieder of
                        gecertificeerde instelling als bedoeld in artikel 9, eerste of tweede lid,
                        moet deze eigen jaarrekening worden aangevuld met een geconsolideerde
                        jaarrekening. In dat geval bestaat de financiële verantwoording dus uit de
                        eigen jaarrekening (ook wel ‘enkelvoudige jaarrekening’ genoemd) én de
                        geconsolideerde jaarrekening. De bepalingen over de geconsolideerde
                        jaarrekening zijn opgenomen in artikel 9.</text:p>
      <text:h text:style-name="ifm_p_font.bold_mt.5.08mm_page.keep-with-next_ifm" text:outline-level="7">Tweede lid</text:h>
      <text:p text:style-name="ifm_p_mt.4.23mm_ifm">In de regeling is waar mogelijk aangesloten bij het BW. Op de jaarrekening
                        door jeugdhulpaanbieders en gecertificeerde instellingen als bedoeld in het
                        eerste lid zijn daartoe delen van titel 9 van Boek 2 BW en het Besluit
                        actuele waarden in beginsel van overeenkomstige toepassing verklaard.
                        Sommige bepalingen zijn echter niet van overeenkomstige toepassing
                        verklaard. Daaraan liggen verschillende redenen ten grondslag. Ten eerste
                        zijn er bepalingen niet van overeenkomstige toepassing verklaard om te
                        bewerkstelligen dat eenduidige modellen voor de jeugdzorgsector worden
                        voorgeschreven. Hiertoe is enkel een winst- en verliesrekening toegestaan
                        waarbij de baten en lasten uit de gewone bedrijfsuitoefening worden
                        gesplitst zoals is voorgeschreven in artikel 2:377, derde lid, BW. Ook
                        kunnen coöperaties, stichtingen en verenigingen in afwijking van artikel
                        2:361, tweede lid, BW niet kiezen voor een exploitatierekening in plaats van
                        een winst- en verliesrekening. Ten tweede is in tegenstelling tot het BW
                        voorgeschreven dat de financiële verantwoording wordt opgesteld in de
                        Nederlandse taal en euro. Om die reden zijn enkele artikelen uit het BW die
                        zien op het opstellen van de jaarverantwoording in een andere taal en valuta
                        niet van overeenkomstige toepassing verklaard. Ten derde zijn bepaalde
                        bevoegdheden van andere ministers niet van overeenkomstige toepassing
                        verklaard. Zo zijn de bepalingen over de mogelijkheid om een verzoek om
                        ontheffing in te dienen bij de Minister van Economische Zaken omtrent de
                        inhoud van de financiële verantwoording niet van toepassing op de
                        verantwoording in het kader van de Jeugdwet (zoals artikel 2:379, vierde
                        lid, BW). Tot slot geldt dat de relevante bepalingen van enkele afdelingen
                        van titel 9 van Boek 2 BW die niet van overeenkomstige toepassing zijn
                        verklaard, in aangepaste vorm zijn verwerkt in de artikelen van deze
                        regeling.</text:p>
      <text:p text:style-name="ifm_p_mt.3.7mm_ifm">Veel jeugdhulpaanbieders en gecertificeerde instellingen zijn op grond van
                        titel 9 van Boek 2 BW verplicht om een jaarrekening openbaar te maken bij de
                        KvK. Ingevolge artikel 2:363, zesde lid, BW moeten besloten vennootschappen
                        en naamloze vennootschappen de bij de KvK te deponeren jaarrekening
                        inrichten overeenkomstig het Besluit modellen jaarrekening. In artikel 1 van
                        het Besluit modellen jaarrekening wordt hen voor de balans de keuze geboden
                        tussen Model A of Model B en voor de winst- en verliesrekening tussen Model
                        E of Model F van dat besluit. In de onderhavige regeling wordt voor alle
                        jeugdhulpaanbieders en gecertificeerde instellingen die ten behoeve van de
                        openbaarmaking bij het CIBG op grond van artikel 2, eerste lid, een
                        jaarrekening moeten openbaar maken, in bijlage 1 aangesloten bij de Modellen
                        A (voor de balans) en E (voor de winst- en verliesrekening) van het Besluit
                        modellen jaarrekening, met dien verstande dat in bijlage 1 van deze regeling
                        onderscheid wordt gemaakt tussen micro jeugdhulpaanbieders (voor hen gelden
                        voor de balans en winst- en verliesrekening respectievelijk de modellen A en
                        B), kleine jeugdhulpaanbieders en gecertificeerde instellingen (voor hen
                        gelden voor de balans en winst- en verliesrekening respectievelijk de
                        Modellen C en D van bijlage 1 bij de onderhavige regeling) en (middel)grote
                        jeugdhulpaanbieders en gecertificeerde instellingen voor wie de Modellen E
                        (balans) en F (winst- en verliesrekening) van bijlage 1 bij de onderhavige
                        regeling gelden. In de in bijlage 1 bij de onderhavige regeling opgenomen
                        Modellen C en D voor kleine jeugdhulpaanbieders en gecertificeerde
                        instellingen zijn de voor hen geldende vrijstellingen reeds verwerkt; wel
                        kunnen zij in aanvulling daarop nog gebruikmaken van de in artikel 7
                        geregelde vrijstellingen voor de toelichting. De middelgrote
                        jeugdhulpaanbieders en gecertificeerde instellingen kunnen de in artikel 8,
                        derde lid, geregelde vrijstelling ten aanzien van de toelichting, eveneens
                        zelf toepassen in Model C van bijlage 1 bij deze regeling.</text:p>
      <text:p text:style-name="ifm_p_mt.3.7mm_ifm">Door zoveel mogelijk aan te sluiten bij de voorgeschreven modellen en de
                        bepalingen zoals opgenomen in titel 9 van Boek 2 BW, is beoogd om de
                        financiële verantwoording die overeenkomstig deze regeling wordt opgesteld
                        gelijkwaardig te laten zijn aan de jaarrekening, bedoeld in titel 9 van Boek
                        2 BW. Dat brengt voor stichtingen en verenigingen als bedoeld in artikel
                        2:360, derde lid, BW met zich mee dat voor hen toepassing van titel 9 van
                        Boek 2 BW achterwege kan blijven. Dit betekent dus ook dat een
                        openbaarmaking via het handelsregister van de KvK voor deze categorie van
                        jeugdhulpaanbieders en gecertificeerde instellingen niet verplicht is en
                        volstaan kan worden met het openbaar maken van de jaarverantwoording bij het
                        CIBG. Dit verlicht voor deze categorieën van jeugdhulpaanbieders en
                        gecertificeerde instellingen de regeldruk.</text:p>
      <text:h text:style-name="ifm_p_font.bold_mt.5.08mm_page.keep-with-next_ifm" text:outline-level="7">Derde lid</text:h>
      <text:p text:style-name="ifm_p_mt.4.23mm_ifm">Jeugdhulpaanbieders die in het derde lid zijn opgesomd, moeten een
                        financiële verantwoording openbaar maken die overeenkomstig het op die
                        jeugdhulpaanbieder toepasselijke model uit bijlage 2 is ingericht en hierop
                        een toelichting geven. Niet alle personenvennootschappen vallen onder de
                        reikwijdte van het derde lid. De personenvennootschappen die ingevolge
                        artikel 2:360, tweede lid, BW onder de reikwijdte van titel 9 van Boek 2 BW
                        vallen, zijn uitgezonderd en vallen daardoor onder de reikwijdte van het
                        eerste lid van artikel 2. Personenvennootschappen die niet op grond van
                        titel 9 van Boek 2 BW een jaarrekening hoeven op te stellen, moeten wel
                        reeds op grond van artikel 3:15i, tweede lid, in samenhang met artikel 2:10,
                        tweede lid, BW een balans en een staat van baten en lasten opstellen. Om de
                        regeldruk voor personenvennootschappen te beperken, is in het derde lid
                        bepaald dat de financiële verantwoording door zodanige jeugdhulpaanbieders
                        moet worden ingericht overeenkomstig bijlage 2. Dit betekent dat die
                        jeugdhulpaanbieders kunnen volstaan met een balans en een staat van baten en
                        lasten (overeenkomstig de in die bijlage opgenomen modellen). Het gebruik
                        van deze modellen is verplicht voorgeschreven zodat eenduidigheid in de
                        financiële verantwoording van deze categorie van jeugdhulpaanbieders
                        ontstaat.</text:p>
      <text:p text:style-name="ifm_p_mt.3.7mm_ifm">Ook op deze financiële verantwoording zijn delen van titel 9 van Boek 2 BW
                        en het Besluit actuele waarden in beginsel van overeenkomstige toepassing.
                        De bepalingen die op deze categorieën van jeugdhulpaanbieders van
                        overeenkomstige toepassing zijn verklaard, zijn opgesomd in bijlage 2.
                        Hierin worden de algemene bepalingen omtrent de financiële verantwoording
                        (vergelijkbaar met afdeling 2, titel 9, Boek 2 BW) en de voorschriften
                        omtrent de grondslagen van waardering en bepaling van het resultaat
                        (afdeling 6, titel 9, Boek 2 BW) voorgeschreven.</text:p>
      <text:h text:style-name="ifm_p_font.bold_mt.5.08mm_page.keep-with-next_ifm" text:outline-level="7">Vierde lid</text:h>
      <text:p text:style-name="ifm_p_mt.4.23mm_ifm">De eenmanszaak maakt een financiële verantwoording openbaar, die is
                        ingericht overeenkomstig bijlage 3. In deze bijlage is in model A een
                        beperkte staat van baten en lasten opgenomen. De financiële verantwoording
                        geeft een zodanig inzicht dat een verantwoord oordeel kan worden gevormd
                        omtrent het vermogen en het resultaat, alsmede voor zover de aard van een
                        financiële verantwoording dat toelaat, omtrent de solvabiliteit en de
                        liquiditeit van de jeugdhulpaanbieder. De balans en staat van baten en
                        lasten met de toelichting geven getrouw, duidelijk en stelselmatig de
                        grootte van het vermogen, respectievelijk het resultaat van het boekjaar en
                        zijn samenstelling in actief- en passiefposten op het einde van het
                        boekjaar, respectievelijk de afleiding uit de posten van baten en lasten
                        weer. Daarnaast zijn in model B ratio’s opgenomen over rentabiliteit,
                        liquiditeit, solvabiliteit, personeelskosten en zorgkosten. Door
                        eenmanszaken op deze wijze te laten verantwoorden krijgt de maatschappij
                        informatie over hoe de jeugdhulpaanbieder er financieel voor staat en hoe de
                        jeugdhulpaanbieder collectieve middelen besteedt, zonder dat onnodig
                        privacygevoelige informatie openbaar wordt voor eenieder.</text:p>
      <text:h text:style-name="ifm_p_font.italic_mt.5.08mm_page.keep-with-next_ifm" text:outline-level="6">Artikel 3. Financiële derivaten</text:h>
      <text:p text:style-name="ifm_p_mt.4.23mm_ifm">Jeugdhulpaanbieders en gecertificeerde instellingen moeten op basis van het
                     eerste lid van dit artikel in de toelichting op de financiële verantwoording
                     informatie over de derivaten opnemen die zij in het desbetreffende boekjaar in
                     hun bezit hebben. In het tweede lid is hierop een uitzondering gemaakt voor
                     enkele groepen jeugdhulpaanbieders c.q. gecertificeerde instelling. De
                     verplichting om in de toelichting op de financiële verantwoording informatie
                     over derivaten op te nemen die een jeugdhulpaanbieder c.q. gecertificeerde
                     instelling in zijn bezit heeft, geldt dus niet voor de jeugdhulpaanbieders en
                     gecertificeerde instellingen waarvan hun onderneming kortweg een micro of
                     kleine rechtspersoon, micro of kleine personenvennootschap of een eenmanszaak
                     is.</text:p>
      <text:p text:style-name="ifm_p_mt.3.7mm_ifm">Voor jeugdhulpaanbieders als bedoeld in artikel 2, derde lid, is bij de
                     verwijzing naar artikel 6, eerste lid, bepaald dat voor ‘netto-omzet’ moet
                     worden gelezen ‘som der bedrijfsbaten’. De reden hiervoor is dat een
                     personenvennootschap ingevolge deze regeling naast de balans niet een winst- en
                     verliesrekening openbaar moet maken, maar een staat van baten en lasten. In een
                     staat van baten en lasten is de term ‘omzet’ niet gebruikelijk. In plaats van
                     de term ‘netto-omzet’ moet voor deze categorie daarom worden bezien hoeveel het
                     totaal van de baten van de jeugdhulpaanbieder is.</text:p>
      <text:p text:style-name="ifm_p_mt.3.7mm_ifm">Financiële derivaten zijn op grond van artikel 1.1 Jeugdwet, financiële
                        contracten waarvan de waarde is afgeleid van een onderliggende waarde of een
                        referentieprijs. Die informatie maakt onderdeel uit van de toelichting op de
                        financiële vaste activa of in het geval van een negatieve waarde van de
                        derivatenportefeuille van de toelichting op de schulden. Een
                        jeugdhulpaanbieder c.q. gecertificeerde instelling moet in de toelichting op
                        de financiële verantwoording naast een weergave van zijn beleid met
                        betrekking tot het aantrekken en het gebruik van financiële derivaten
                        specifieke informatie over een aangetrokken financieel derivaat opnemen. Die
                        specifieke informatie omvat:</text:p>
      <text:p text:style-name="ifm_p_ifm">1.  de categorie waartoe het derivaat behoort;</text:p>
      <text:p text:style-name="ifm_p_ifm">2.  de begindatum en de einddatum van het financieel derivaat;</text:p>
      <text:p text:style-name="ifm_p_ifm">3.  het bedrag dat het derivaat dekt (de nominale waarde) en de
                              waardering bij de vaststelling van de balans, aan het einde van het
                              boekjaar;</text:p>
      <text:p text:style-name="ifm_p_ifm">4.  het gegeven dat sprake is van een zogenaamde ‘overhedge’ indien
                              daarvan met betrekking tot een derivaat, bestaande uit een renteswap
                              sprake is. Er is sprake van ‘overhedge’ indien het bedrag dat het
                              renteswap dekt hoger is en/of de looptijd hoger is dan die van de
                              lening(en) waaraan dat contract kan worden toegerekend.</text:p>
      <text:h text:style-name="ifm_p_font.italic_mt.5.08mm_page.keep-with-next_ifm" text:outline-level="6">Artikel 4. Vereisten micro</text:h>
      <text:p text:style-name="ifm_p_mt.4.23mm_ifm">In dit artikel zijn de voorwaarden opgenomen om als micro-jeugdhulpaanbieder
                     of -gecertificeerde instelling te worden aangemerkt. Als op twee opeenvolgende
                     balansdata, zonder onderbreking nadien op twee opeenvolgende balansdata, aan
                     twee van de in het tweede lid genoemde criteria is voldaan, dan mag de
                     jeugdhulpaanbieder die op grond van artikel 2, eerste lid, een jaarrekening
                     moet opstellen en openbaar maken zijn jaarrekening overeenkomstig bijlage 1,
                     Modellen A en B, inrichten en de vrijstellingen opgenomen in artikel 5
                     toepassen.</text:p>
      <text:p text:style-name="ifm_p_mt.3.7mm_ifm">Voor deze criteria is aangesloten bij artikel 3:395a, eerste lid, BW. Net als
                     in het BW hebben jeugdhulpaanbieders en gecertificeerde instellingen de
                     mogelijkheid maar niet de verplichting om de uitzonderingen, genoemd in artikel
                     5, toe te passen indien aan de betrokken voorwaarden wordt voldaan. De
                     jeugdhulpaanbieder of gecertificeerde instelling mag er dus voor kiezen zich
                     financieel zwaarder te verantwoorden dan voorgeschreven.</text:p>
      <text:p text:style-name="ifm_p_mt.3.7mm_ifm">Voor het toepassen van de criteria in het tweede lid moet naar het hele
                     bedrijf van de jeugdhulpaanbieder of gecertificeerde instelling worden gekeken
                     en niet alleen naar het deel dat jeugdhulp verleent. Hierbij moet artikel 4,
                     derde lid, in acht worden genomen. Voor het criterium over de netto-omzet is
                     relevant dat hieronder wordt verstaan de opbrengst uit levering van goederen en
                     diensten uit het bedrijf van de jeugdhulpaanbieder, onder aftrek van kortingen
                     en dergelijke en van over de omzet geheven belastingen. Met het gemiddeld
                     aantal werknemers in het eerste lid, onderdeel c, wordt net als in het BW het
                     gemiddeld aantal fte bedoeld.</text:p>
      <text:p text:style-name="ifm_p_mt.3.7mm_ifm">Voor het derde lid is aansluiting gezocht bij artikel 2:395a, tweede lid, BW,
                     waarin is geregeld dat de drempelwaarden op geconsolideerde basis worden
                     gemeten. Als de jeugdhulpaanbieder of gecertificeerde instelling
                     dochtermaatschappijen heeft die in een geconsolideerde jaarrekening mee moeten
                     worden verantwoord, worden de grenzen gemeten zoals die uit de geconsolideerde
                     jaarrekening blijken, dus over de gehele groep. Dit geldt niet, indien de
                     jeugdhulpaanbieder of gecertificeerde instellinginstelling artikel 9, derde
                     lid, onderdeel b, toepast.</text:p>
      <text:p text:style-name="ifm_p_mt.3.7mm_ifm">Het vierde lid komt overeen met artikel 2:398, eerste lid, BW. Het betreft een
                     bepaling voor nieuwe jeugdhulpaanbieders en gecertificeerde instellingen. Voor
                     de vraag of zij hun jaarrekening overeenkomstig bijlage 1, Modellen A en B,
                     mogen inrichten en gebruik kunnen maken van de vrijstellingen van artikel 5,
                     wordt in dat geval alleen gekeken naar de toestand op de balansdatum van het
                     eerste boekjaar. Het eerste boekjaar van een jeugdhulpaanbieder (dus het eerste
                     jaar dat jeugdhulp wordt geboden of dat het bedrijf jeugdhulp doet verlenen)
                     valt niet noodzakelijk samen met het eerste jaar dat het bedrijf bestaat.
                     Hierdoor is het mogelijk dat op dit punt de vrijstellingen op grond van deze
                     regeling en die op grond van het BW, uiteenlopen. Het is immers mogelijk dat op
                     de aanbieder of instelling artikel 2:398, eerste lid, BW niet meer van
                     toepassing is, omdat hij al langer dan twee jaar bestaat, maar dat het vierde
                     lid wel van toepassing is omdat hij korter dan twee jaar jeugdhulpaanbieder of
                     gecertificeerde instelling is. Dit kan bijvoorbeeld met zich brengen dat de
                     jeugdhulpaanbieder of gecertificeerde instelling op grond van deze regeling
                     gebruik kan maken van de vrijstellingen voor micro ondernemingen, terwijl hij
                     op grond van het BW geen gebruik kan maken van de vrijstellingen voor micro
                     rechtspersonen. Om twee verschillende verantwoordingen te voorkomen, kan de
                     jeugdhulpaanbieder of gecertificeerde instelling er in een dergelijk geval voor
                     kiezen om te verantwoorden overeenkomstig het zwaardere verantwoordingsregiem
                     en die verantwoording ook via het CIBG openbaar te maken.</text:p>
      <text:h text:style-name="ifm_p_font.italic_mt.5.08mm_page.keep-with-next_ifm" text:outline-level="6">Artikel 5. Vrijstellingen micro</text:h>
      <text:p text:style-name="ifm_p_mt.4.23mm_ifm">In dit artikel zijn de vrijstellingen micro jeugdhulpaanbieders en
                     gecertificeerde instellingen opgenomen, hiermee kunnen zij gebruik maken van
                     een vereenvoudigde financiële verantwoording. Op grond van artikel 36, tweede
                     lid, onder a en b, van de EU-Richtlijn jaarrekening mag de beperkte
                     jaarrekening beperkt blijven tot de posten die in de Modellen A en B van
                     bijlage 1 voor de beperkte balans en beperkte winst- en verliesrekening zijn
                     opgenomen.</text:p>
      <text:p text:style-name="ifm_p_mt.3.7mm_ifm">Ook wordt gebruik gemaakt van de mogelijkheid die artikel 36, eerste lid,
                     onder a, van de EU-Richtlijn jaarrekening biedt om micro jeugdhulpaanbieders
                     vrij te stellen van de verplichting om in de balans opgave te doen van
                     overlopende posten wat betreft de overige bedrijfskosten. Hierbij kan gedacht
                     worden aan huur. Huur kan vooruit of achteraf betaald worden. Op basis van het
                     toerekeningsbeginsel (accrual beginsel) moeten de kosten worden toegerekend aan
                     de periode waartoe zij behoren. Door gebruik te maken van de vrijstelling van
                     het toerekeningsbeginsel voor overlopende posten worden de bedrijfskosten
                     alleen verantwoord in het jaar van betalen.</text:p>
      <text:p text:style-name="ifm_p_mt.3.7mm_ifm">Vergelijkbaar met artikel 5a van het Besluit actuele waarde is waardering van
                     activa en passiva tegen actuele waarde (fair value) door jeugdhulpaanbieders
                     als bedoeld in artikel 2, eerste lid, onderdeel a, niet toegestaan.</text:p>
      <text:p text:style-name="ifm_p_mt.3.7mm_ifm">Tot slot zijn jeugdhulpaanbieders en gecertificeerde instellingen als bedoeld
                     in artikel 2, eerste lid, onderdeel a, vrijgesteld van de verplichting een
                     toelichting op de jaarrekening op te stellen (artikel 36, eerste lid, onder b
                     van de richtlijn jaarrekening).</text:p>
      <text:h text:style-name="ifm_p_font.italic_mt.5.08mm_page.keep-with-next_ifm" text:outline-level="6">Artikel 6. Vereisten klein</text:h>
      <text:p text:style-name="ifm_p_mt.4.23mm_ifm">Net als voor micro-jeugdhulpaanbieders en gecertificeerde instellingen zijn er
                     criteria gesteld waaraan moet worden voldaan om aangemerkt te kunnen worden als
                     kleine jeugdhulpaanbieder en gecertificeerde instelling. Deze criteria zijn
                     ontleend aan artikel 2:396, eerste lid, BW. Voor een toelichting op de
                     systematiek van dit artikel wordt verder verwezen naar de toelichting bij
                     artikel 4, het derde en vierde lid van dit artikel zijn van overeenkomstige
                     toepassing op kleine jeugdhulpaanbieders en gecertificeerde instellingen.</text:p>
      <text:h text:style-name="ifm_p_font.italic_mt.5.08mm_page.keep-with-next_ifm" text:outline-level="6">Artikel 7. Vrijstellingen klein</text:h>
      <text:p text:style-name="ifm_p_mt.4.23mm_ifm">In dit artikel zijn vrijstellingen opgenomen voor aspecten van de jaarrekening
                     voor jeugdhulpaanbieders en gecertificeerde instellingen als bedoeld in artikel
                     2, eerste lid, die voldoen aan de criteria opgenomen in artikel 6.</text:p>
      <text:p text:style-name="ifm_p_mt.3.7mm_ifm">Ingevolge onderdeel a hoeven dergelijke kleine jeugdhulpaanbieders van de in
                     afdeling 3 van titel 9 van Boek 2 BW bedoelde opgaven met betrekking tot de
                     balans en de toelichting daarop, alleen de in artikel 2:396, derde lid, BW
                     bedoelde opgaven te doen. Anders dan in artikel 2:396, derde lid, BW hoeft de
                     opgave van artikel 2:373, vijfde lid, BW niet te worden gedaan; dat artikellid
                     is in artikel 2, eerste lid, niet van overeenkomstige toepassing
                     verklaard.</text:p>
      <text:p text:style-name="ifm_p_mt.3.7mm_ifm">Onderdeel b bevat voor de betrokken kleine jeugdhulpaanbieders vrijstellingen
                     van de bijzondere voorschriften omtrent de toelichting. Hiervoor is aangesloten
                     bij artikel 2:396, vijfde en zevende lid, BW.</text:p>
      <text:p text:style-name="ifm_p_mt.3.7mm_ifm">De vrijstellingen die in artikel 2:396, vierde lid, BW zijn opgenomen, zijn
                     niet overgenomen in deze regeling. Het is derhalve niet toegestaan om in de
                     winst- en verliesrekening de posten, genoemd in artikel 377, derde lid,
                     onderdelen a tot en met d en g, van Boek 2 BW, samen te trekken tot een post
                     brutobedrijfsresultaat.</text:p>
      <text:h text:style-name="ifm_p_font.italic_mt.5.08mm_page.keep-with-next_ifm" text:outline-level="6">Artikel 8. Vereisten en vrijstelling middelgroot</text:h>
      <text:p text:style-name="ifm_p_mt.4.23mm_ifm">Net als voor micro en kleine jeugdhulpaanbieders en gecertificeerde
                     instellingen zijn er criteria gesteld waaraan moet worden voldaan om aangemerkt
                     te kunnen worden als middelgrote jeugdhulpaanbieder en gecertificeerde
                     instelling. Deze criteria zijn ontleend aan artikel 2:397, eerste lid, BW. Voor
                     een toelichting op de systematiek van dit artikel wordt verder verwezen naar de
                     toelichting bij artikel 4, het derde en vierde lid van dit artikel zijn van
                     overeenkomstige toepassing op kleine jeugdhulpaanbieders en gecertificeerde
                     instellingen.</text:p>
      <text:p text:style-name="ifm_p_mt.3.7mm_ifm">In het derde lid is een vrijstelling opgenomen voor jeugdhulpaanbieders en
                     gecertificeerde instellingen die conform het eerste en tweede lid als
                     middelgrote jeugdhulpaanbieder of gecertificeerde instelling aangemerkt kan
                     worden. Het gaat om bijzondere voorschriften omtrent de toelichting op de
                     jaarrekening. Hiervoor is aangesloten bij artikel 2:397, zesde lid, BW.</text:p>
      <text:h text:style-name="ifm_p_font.italic_mt.5.08mm_page.keep-with-next_ifm" text:outline-level="6">Artikel 9. Geconsolideerde jaarrekening</text:h>
      <text:p text:style-name="ifm_p_mt.4.23mm_ifm">De financiële verantwoording bestaat voor de jeugdhulpaanbieders en
                     gecertificeerde instellingen die zich overeenkomstig artikel 2, eerste lid,
                     dienen te verantwoorden en die voldoen aan de eisen van artikel 8, eerste en
                     tweede lid, uit hun enkelvoudige jaarrekening en een geconsolideerde
                     jaarrekening, tenzij de jeugdhulpaanbieder of gecertificeerde instelling en de
                     andere groepsmaatschappijen die in de consolidatie zouden worden betrokken,
                     samen voldoen aan de vereisten van artikel 6 (artikel 9, derde lid, onderdeel
                     a). Een andere uitzondering op de consolidatieplicht geldt als de financiële
                     gegevens die de jeugdhulpaanbieder c.q. gecertificeerde instelling zou moeten
                     consolideren zijn opgenomen in een door een andere rechtspersoon of
                     vennootschap opgestelde geconsolideerde jaarrekening die voldoet aan het vijfde
                     en zesde lid dan wel, als die andere rechtspersoon of vennootschap geen
                     jeugdhulpaanbieder of gecertificeerde instelling is, voldoet aan het vijfde en
                     zesde lid of aan titel 9 van Boek 2 van het BW. Voorwaarde is wel dat die
                     geconsolideerde jaarrekening door de jeugdhulpaanbieder of gecertificeerde
                     instelling die consolidatie achterwege laat, openbaar is gemaakt overeenkomstig
                     artikel 15 (artikel 9, derde lid, onderdeel b), tenzij de openbaarmaking al
                     eerdere heeft plaatsgevonden door een andere jeugdhulpaanbieder of
                     gecertificeerde instelling van de desbetreffende groep. Zowel
                     dochtermaatschappijen die in de consolidatie zijn betrokken en
                     jeugdhulpaanbieder of gecertificeerde instelling zijn als de
                     jeugdhulpaanbieders en gecertificeerde instelling die een geconsolideerde
                     financiële verantwoording opstellen, zijn daarnaast verplicht om tevens een
                     enkelvoudige jaarrekening openbaar te maken.</text:p>
      <text:p text:style-name="ifm_p_mt.3.7mm_ifm">De verplichting om een geconsolideerde jaarrekening op te maken is
                     vergelijkbaar met de verplichting op grond van artikel 2:406, eerste lid, BW
                     voor de rechtspersoon die aan het hoofd staat van zijn groep. Ingevolge het
                     tweede lid geldt de verplichting om een geconsolideerde jaarrekening op te
                     stellen ook voor de jeugdhulpaanbieder en gecertificeerde instelling die zich
                     overeenkomstig artikel 2, eerste lid, dient te verantwoorden en aan het hoofd
                     van een groepsdeel staat. Dat wil zeggen dat de dochtermaatschappij voor diens
                     eigen (klein)dochters moet consolideren (vergelijkbaar met artikel 2:406,
                     tweede lid, BW).</text:p>
      <text:p text:style-name="ifm_p_mt.3.7mm_ifm">De jeugdhulpaanbieder of gecertificeerde instelling, bedoeld in artikel 2,
                     eerste lid, die een geconsolideerde jaarrekening openbaar moet maken, doet dit
                     aan de hand van hetzelfde model als waarnaar wordt verwezen in artikel 2,
                     eerste lid, voor de enkelvoudige jaarrekening. Artikel 2:405 BW is van
                     overeenkomstige toepassing, hetgeen met zich brengt dat in de geconsolideerde
                     jaarrekening de activa, passiva, baten en lasten van de rechtspersonen en
                     vennootschappen die een groep of groepsdeel vormen en andere in de consolidatie
                     meegenomen rechtspersonen en vennootschappen, als één geheel moeten worden
                     opgenomen. De geconsolideerde jaarrekening is dus geen samenvoeging van de
                     gegevens van deze rechtspersonen en vennootschappen. De grondgedachte bij de
                     geconsolideerde jaarrekening is dat alle juridische scheidslijnen binnen de
                     groep worden weggedacht en de geconsolideerde jaarrekening eruitziet alsof
                     daarin slechts één rechtspersoon of vennootschap met vestigingen wordt
                     verantwoord (vergelijk: Kamerstukken II 1986/87, 19 813, nr. 3).</text:p>
      <text:p text:style-name="ifm_p_mt.3.7mm_ifm">Voor het invullen van de modellen gelden enkele bijzonderheden vanwege het
                     karakter van de geconsolideerde jaarrekening. Dit is geregeld in de onderdelen
                     a tot en met c van het zesde lid. Deze onderdelen zijn ontleend aan artikel 10
                     van het Besluit modellen jaarrekening.</text:p>
      <text:h text:style-name="ifm_p_font.bold-italic_mt.5.08mm_page.keep-with-next_ifm" text:outline-level="5">Hoofdstuk 3. Bij de financiële verantwoording te voegen informatie</text:h>
      <text:h text:style-name="ifm_p_font.italic_mt.5.08mm_page.keep-with-next_ifm" text:outline-level="6">Artikel 10. Toe te voegen informatie</text:h>
      <text:p text:style-name="ifm_p_mt.4.23mm_ifm">In artikel 10 wordt geregeld welke informatie de verschillende categorieën
                        jeugdhulpaanbieders en gecertificeerde instellingen ingevolge artikel 4.5.2,
                        tweede lid, onderdeel b, van de Jeugdwet bij de financiële verantwoording
                        moeten voegen. Het gaat daarbij om:</text:p>
      <text:p text:style-name="ifm_p_ifm">•  een accountantsverklaring;</text:p>
      <text:p text:style-name="ifm_p_ifm">•  overige gegevens zoals bedoeld in artikel 2:392, eerste lid, onder b
                              tot en met f, BW;</text:p>
      <text:p text:style-name="ifm_p_ifm">•  een verslag van de interne toezichthouder; en</text:p>
      <text:p text:style-name="ifm_p_ifm">•  een bestuursverslag;</text:p>
      <text:p text:style-name="ifm_p_ifm">•  afzonderlijke jaarlijkse verslagen en verklaringen.</text:p>
      <text:p text:style-name="ifm_p_mt.3.7mm_ifm">Per categorie van jeugdhulpaanbieder of gecertificeerde instelling wordt
                        aangegeven welke van deze stukken bij de financiële verantwoording moeten
                        worden bijgevoegd. Artikel 10 heeft betrekking op de volgende
                        categorieën:</text:p>
      <text:p text:style-name="ifm_p_ifm">•  jeugdhulpaanbieders -veelal rechtspersonen- en gecertificeerde
                              instellingen die op grond van artikel 2, eerste lid, een jaarrekening
                              openbaar moeten maken (artikel 10, eerste lid);</text:p>
      <text:p text:style-name="ifm_p_ifm">•  personenvennootschappen, anders dan bedoeld in artikel 2:360, tweede
                              lid, BW, (artikel 10, tweede lid); en</text:p>
      <text:p text:style-name="ifm_p_ifm">•  eenmanszaken (artikel 10, derde lid).</text:p>
      <text:h text:style-name="ifm_p_font.italic_mt.5.08mm_page.keep-with-next_ifm" text:outline-level="6">Artikel 11. Formeel buitenlandse vennootschap</text:h>
      <text:p text:style-name="ifm_p_mt.4.23mm_ifm">Artikel 11 bevat een van artikel 10 afwijkende regeling voor de
                     jeugdhulpaanbieder of gecertificeerde instelling die een formeel buitenlandse
                     vennootschap is. Een dergelijke jeugdhulpaanbieder moet bij de financiële
                     verantwoording dezelfde informatie voegen als die hij reeds op grond van de Wet
                     op de formeel buitenlandse vennootschappen bij het handelsregister moet
                     deponeren. Dit zijn ingevolge artikel 5, tweede lid, van de Wet op de formeel
                     buitenlandse vennootschappen de gegevens, bedoeld in artikel 2:392 BW
                     (hieronder valt o.a. een accountantsverklaring als bedoeld in artikel 2:393
                     BW). Hierdoor blijft de regeldruk voor deze categorie beperkt. Aanvullend
                     hierop moet de jeugdhulpaanbieder of gecertificeerde instelling die een formeel
                     buitenlandse vennootschap is, een bestuursverslag toevoegen aan de financiële
                     verantwoording die voldoet aan artikel 12 van deze regeling en een verslag van
                     de interne toezichthouder, als hij op grond artikel 4.4.1 van de Jeugdwet moet
                     beschikken over een interne toezichthouder.</text:p>
      <text:p text:style-name="ifm_p_mt.3.7mm_ifm">In het kader van artikel 10, tweede lid, onderdelen a en b, wordt wat betreft
                     de verplichting tot het toevoegen van een controleverklaring en een
                     bestuursverslag een uitzondering gemaakt voor de in artikel 2, derde lid,
                     bedoelde personenvennootschappen die voldoen aan de in artikel 6, eerste lid,
                     bedoelde eisen (dit betreffen ‘kleine’ personenvennootschappen). Bij de
                     verwijzing naar artikel 6, eerste lid, is bepaald dat voor ‘netto -omzet’ moet
                     worden gelezen ‘som der bedrijfsbaten’. De reden hiervoor is dat een
                     personenvennootschap ingevolge deze regeling naast de balans niet een winst- en
                     verliesrekening openbaar moet maken, maar een staat van baten en lasten. In een
                     staat van baten en lasten is de term ‘omzet’ niet gebruikelijk. In plaats van
                     de term ‘netto-omzet’ moet voor deze categorie jeugdhulpaanbieders en
                     gecertificeerde instellingen daarom worden bezien hoeveel het totaal van de
                     baten van de aanbieder of instelling is.</text:p>
      <text:h text:style-name="ifm_p_font.italic_mt.5.08mm_page.keep-with-next_ifm" text:outline-level="6">Artikel 12. Bestuursverslag</text:h>
      <text:p text:style-name="ifm_p_mt.4.23mm_ifm">Dit artikel heeft betrekking op het bestuursverslag dat wordt verlangd van een
                     (middel)grote jeugdhulpaanbieder of gecertificeerde instelling die op grond van
                     artikel 2, eerste lid, een jaarrekening moet opstellen, een (middel)grote
                     personenvennootschap een formeel buitenlandse vennootschap. Met het
                     bestuursverslag wordt een bestuursverslag bedoeld in de zin van afdeling 7 van
                     titel 9 van Boek 2 BW. In het eerste lid van artikel 12 is geregeld dat
                     bepaalde delen van titel 9, afdeling 7, van Boek 2 van het BW van
                     overeenkomstige toepassing zijn op het bestuursverslag. De in het eerste lid
                     opgenomen uitzondering is opgenomen omdat het bestuursverslag moet worden
                     openbaar gemaakt in de Nederlandse taal; anders dan in artikel 2:391, eerste
                     lid, BW is een uitzondering hierop niet mogelijk (zie voor meer informatie
                     paragraaf 2.3.1). Ook is de vrijstelling, bedoeld in artikel 2:397, achtste
                     lid, BW niet van overeenkomstige toepassing verklaard, waardoor in het
                     bestuursverslag door alle jeugdhulpaanbieders of gecertificeerde instellingen
                     die een bestuursverslag moeten overleggen, aandacht moet worden besteed aan
                     niet-financiële prestatie-indicatoren. Het voorgaande betekent dat indien een
                     bestuursverslag wordt opgemaakt overeenkomstig artikel 12 van deze regeling,
                     dit bestuursverslag ook voldoet aan de vereisten van het BW, maar dat indien
                     een bestuursverslag voldoet aan de vereisten van het BW dit niet
                     noodzakelijkerwijs met zich brengt dat dit bestuursverslag voldoet aan artikel
                     12 van deze regeling.</text:p>
      <text:p text:style-name="ifm_p_mt.3.7mm_ifm">De jeugdhulpaanbieder of gecertificeerde instelling die een geconsolideerde
                     jaarrekening opstelt, mag op grond van het tweede lid van artikel 12 tevens het
                     bestuursverslag geconsolideerd toevoegen aan de geconsolideerde jaarrekening.
                     Indien hij dit doet dan kunnen hijzelf en de jeugdhulpaanbieders c.q.
                     gecertificeerde instellingen binnen zijn groep op grond van het derde lid
                     gebruik maken van de vrijstelling van de verplichting om het eigen
                     bestuursverslag toe te voegen aan de enkelvoudige jaarrekening.</text:p>
      <text:p text:style-name="ifm_p_mt.3.7mm_ifm">Artikel 12, vierde lid, heeft hetzelfde doel als artikel 2:392, tweede lid,
                     BW.</text:p>
      <text:h text:style-name="ifm_p_font.italic_mt.5.08mm_page.keep-with-next_ifm" text:outline-level="6">Artikel 13. Controleverklaring</text:h>
      <text:p text:style-name="ifm_p_mt.4.23mm_ifm">Ingevolge artikel 10, eerste lid, onderdeel a, en artikel 10, tweede lid,
                     onderdeel a, moeten de (middel)grote jeugdhulpaanbieder of gecertificeerde
                     instelling die op grond van artikel 2, eerste lid, een jaarrekening opstellen,
                     onderscheidenlijk een (middel)grote personenvennootschap zijn, een
                     controleverklaring opstellen die moet voldoen aan de eisen van artikel 1171. In
                     dit artikel is opgenomen aan welke vereisten die controleverklaring en het
                     daaraan voorafgaande onderzoek van de accountant moeten voldoen.</text:p>
      <text:p text:style-name="ifm_p_mt.3.7mm_ifm">Voor het eerste lid is aansluiting gezocht bij artikel 2:393, derde lid, BW
                     waarbij de terminologie is aangepast aan deze regeling (wat betreft de
                     verwijzing naar artikel 2:362, eerste lid, BW wordt opgemerkt dat gezien de
                     reikwijdte van de onderhavige regeling voor de toepassing van deze bepaling, in
                     artikel 362, eerste lid, uiteraard voor ‘rechtspersoon’ moet worden gelezen ‘de
                     jeugdhulpaanbieder c.q. gecertificeerde instelling’ en voor ‘de jaarrekening’
                     moet worden gelezen ‘de financiële verantwoording’). De jeugdhulpaanbieder c.q.
                     gecertificeerde instelling moet een controleverklaring overleggen waarbij de
                     accountant ten minste de onderdelen a tot en met d van artikel 133, eerste lid,
                     heeft onderzocht.</text:p>
      <text:p text:style-name="ifm_p_mt.3.7mm_ifm">Het tweede lid is ontleend aan de opsomming in artikel 2:393, vijfde lid, BW.
                     Door onderdeel j is hieraan toegevoegd dat de controleverklaring tevens een
                     ondertekening en dagtekening door de accountant bevat. Dit is ook een vereiste
                     voor de accountantsverklaring die is geregeld in het BW (artikel 2:393, zesde
                     lid, BW). Ingevolge artikel 16, tweede lid, van deze regeling mag op de
                     accountantsverklaring die wordt gedeponeerd bij het CIBG onder vermelding van
                     de voor- en achternaam van de accountant, de ondertekening door de accountant
                     achterwege blijven.</text:p>
      <text:p text:style-name="ifm_p_mt.3.7mm_ifm">In het tweede lid, onderdeel d, is opgenomen dat de controleverklaring ten
                     minste een verwijzing naar bepaalde zaken bevat waarop de accountant in het
                     bijzonder de aandacht vestigt, zonder een verklaring als bedoeld in het derde
                     lid, onderdeel b, af te geven. In het geval er geen bepaalde zaken zijn waarop
                     de accountant in het bijzonder de aandacht wil vestigen, behoeft de accountant
                     dit niet te vermelden.</text:p>
      <text:p text:style-name="ifm_p_mt.3.7mm_ifm">Ingevolge het derde lid heeft een controleverklaring, evenals de
                     accountantsverklaring, bedoeld in artikel 2:393, zesde lid, BW, de vorm van een
                     goedkeurende verklaring, verklaring met beperking, een afkeurende verklaring of
                     een verklaring van oordeelonthouding.</text:p>
      <text:h text:style-name="ifm_p_font.bold-italic_mt.5.08mm_page.keep-with-next_ifm" text:outline-level="5">Hoofdstuk 4. Andere informatie over de bedrijfsvoering</text:h>
      <text:h text:style-name="ifm_p_font.italic_mt.5.08mm_page.keep-with-next_ifm" text:outline-level="6">Artikel 14. Informatie over bedrijfsvoering</text:h>
      <text:p text:style-name="ifm_p_mt.4.23mm_ifm">Ingevolge artikel 4.5.2, tweede lid, onderdeel c, van de Jeugdwet bestaat een
                     deel van de jaarverantwoording uit ‘andere informatie betreffende de
                     bedrijfsvoering van de jeugdhulpaanbieder of gecertificeerde instelling. In het
                     eerste lid wordt geregeld dat de jeugdhulpaanbieder of gecertificeerde
                     instelling hiertoe de informatie moet vermelden die wordt gevraagd in bijlage 4
                     bij deze regeling. Op deze bijlage is in het algemeen deel van de toelichting
                     reeds uitvoerig ingegaan.</text:p>
      <text:p text:style-name="ifm_p_mt.3.7mm_ifm">De jeugdhulpaanbieder of gecertificeerde instelling die een geconsolideerde
                     jaarrekening opstelt, mag op grond van het tweede lid tevens bijlage 4
                     geconsolideerd invullen. Indien hij dit doet dan kunnen hijzelf en de
                     jeugdhulpaanbieders of gecertificeerde instellingen binnen zijn groep op grond
                     van het derde lid gebruik maken van de vrijstelling van de verplichting om in
                     het kader van de enkelvoudige jaarverantwoording andere informatie betreffende
                     de bedrijfsvoering als bedoeld in artikel 4.5.2, tweede lid, onderdeel c, van
                     de Jeugdwet overeenkomstig bijlage 4 te vermelden voor hun eigen
                     onderneming.</text:p>
      <text:h text:style-name="ifm_p_font.bold-italic_mt.5.08mm_page.keep-with-next_ifm" text:outline-level="5">Hoofdstuk 5. Openbaarmaking</text:h>
      <text:h text:style-name="ifm_p_font.italic_mt.5.08mm_page.keep-with-next_ifm" text:outline-level="6">Artikel 15. Tijdstip voor openbaarmaking</text:h>
      <text:p text:style-name="ifm_p_mt.4.23mm_ifm">In artikel 15 bepaald dat de jaarverantwoording in beginsel vóór 1 juni van
                     het kalenderjaar volgend op het betreffende boekjaar jaarlijks openbaar gemaakt
                     wordt. In het tweede lid is bepaald dat de NZa op aanvraag van de
                     jeugdhulpaanbieder c.q. gecertificeerde instelling uitstel kan verlenen voor
                     het tijdstip waarop de jaarverantwoording openbaar gemaakt moet worden. De NZa
                     kan het tijdstip voor openbaarmaking van de jaarverantwoording uiterlijk
                     uitstellen tot 31 december van het kalenderjaar volgende op het boekjaar waar
                     de openbare jaarverantwoording betrekking op heeft. Uitstel wordt door een
                     jeugdhulpaanbieder c.q. gecertificeerde instelling aangevraagd vóór 1 april van
                     het kalenderjaar volgend op het betreffende boekjaar.</text:p>
      <text:h text:style-name="ifm_p_font.italic_mt.5.08mm_page.keep-with-next_ifm" text:outline-level="6">Artikel 16. Wijze voor openbaarmaking</text:h>
      <text:p text:style-name="ifm_p_mt.4.23mm_ifm">Ter uitvoering van artikel 4.4.1, derde lid, onderdeel c, van de Jeugdwet
                     wordt in artikel 16 geregeld op welke de jaarverantwoording openbaar gemaakt
                     moet worden. Dit kan uitsluitend door deponering via elektronische weg bij het
                     elektronische platform DigiMV, waarna deze verantwoording voor eenieder gratis
                     is te raadplegen op de website www.jaarverantwoordingzorg.nl. Anders dan in het BW moet de
                     openbaar te maken jaarverantwoording altijd volledig in de Nederlandse taal en
                     euro zijn opgesteld. Een andere taal of valuta is niet toegestaan omwille van
                     de vergelijkbaarheid en eenduidigheid van de openbaargemaakte
                     jaarverantwoordingen.</text:p>
      <text:p text:style-name="ifm_p_mt.3.7mm_ifm">In het tweede lid is opgenomen dat bij het deponeren van de financiële
                     verantwoording en de daarbij te voegen stukken, de handtekening door de
                     accountant, interne toezichthouder en bestuurder achterwege mag worden gelaten,
                     onder vermelding van de voor- en achternaam van degene wiens ondertekening bij
                     het deponeren achterwege is gelaten. Deze bepaling is opgenomen om
                     identiteitsfraude tegen te gaan. De bepaling over het achterwege laten van de
                     handtekening betreft uitsluitend de financiële verantwoording en de daarbij te
                     voegen stukken; de overige informatie over de bedrijfsvoering (bijlage 4) en de
                     melding, bedoeld in artikel 16, vierde lid, zijn namelijk niet voorzien van een
                     ‘natte handtekening’, maar dienen uitsluitend door middel van een e‑herkenning
                     te worden ondertekend.</text:p>
      <text:p text:style-name="ifm_p_mt.3.7mm_ifm">Op grond van het derde lid dient de jeugdhulpaanbieder of gecertificeerde
                     instelling bijzondere omstandigheden te vermelden die tussen het eind van het
                     boekjaar en de vaststelling van de jaarverantwoording hebben plaatsgevonden.
                     Hierbij kan worden gedacht aan een op handen zijnde fusie of andere
                     omstandigheden waardoor de openbare jaarverantwoording die is gedeponeerd geen
                     getrouw beeld meer geeft van de financiële positie van de jeugdhulpaanbieder of
                     gecertificeerde instelling. De jeugdhulpaanbieder of gecertificeerde instelling
                     kan aan deze verplichting gevolg geven door bijvoorbeeld de toelichting of het
                     bestuursverslag aan te vullen.</text:p>
      <text:p text:style-name="ifm_p_mt.3.7mm_ifm">Als blijkt dat de openbaar gemaakte jaarverantwoording in ernstige mate
                     tekortschiet, dan moet de jeugdhulpaanbieder of gecertificeerde instelling dit
                     onverwijld melden via het elektronische platform DigiMV aan het CIBG. Of een
                     jaarverantwoording tekortschiet, is afhankelijk van de omstandigheden van het
                     geval. Hierbij is van belang dat de jaarverantwoording een representatief beeld
                     van de jeugdhulpaanbieder of gecertificeerde instelling moet geven met
                     inachtneming van de wijze van verantwoording die is voorgeschreven. Zeer
                     ernstige fouten moeten dus worden gemeld. De jaarverantwoording schiet
                     bijvoorbeeld in ernstige mate tekort bij een onjuiste waardering,
                     resultaatbepaling, rubricering of een onjuiste of onvolledige toelichting. Voor
                     jeugdhulpaanbieders of gecertificeerde instellingen als bedoeld in artikel 2,
                     eerste en derde lid, onderdeel a, kan voor de beantwoording van de vraag of de
                     openbaar gemaakte jaarverantwoording in ernstige mate tekortschiet, acht worden
                     geslagen op de norm die is neergelegd in artikel 2:362, eerste lid, BW. Het
                     doel in het BW is dat volgens normen die in het maatschappelijk verkeer als
                     aanvaardbaar worden beschouwd, een zodanig inzicht wordt gegeven dat een
                     verantwoord oordeel kan worden gevormd omtrent het vermogen en het resultaat,
                     alsmede voor zover de aard van een jaarrekening dat toelaat, omtrent de
                     solvabiliteit en de liquiditeit van de zorgaanbieder. In dit verband kunnen ook
                     de RJ-Richtlijnen een rol spelen. Dit heeft de Hoge Raad met betrekking tot de
                     jaarrekening van rechtspersonen overwogen in haar arrest van 10 februari 2006,
                     ECLI:NL:HR:2006:AU7473.</text:p>
      <text:p text:style-name="ifm_p_mt.3.7mm_ifm">Om een ernstige tekortkoming te melden, dient een formulier (een zogenoemde
                     ‘désaveuverklaring’) te worden ingevuld; een model hiervoor is als bijlage 5
                     bij deze regeling gevoegd. Het CIBG zal deze mededeling op de website www.jaarverantwoordingzorg.nl publiceren. De jeugdhulpaanbieder of
                     gecertificeerde instelling kan in de jaarverantwoording van het volgende
                     boekjaar of latere boekjaren deze tekortkoming in de financiële verantwoording
                     herstellen. De gepubliceerde openbare jaarverantwoording wordt in beginsel door
                     het CIBG niet heropend en vervolgens door de jeugdhulpaanbieder of
                     gecertificeerde instelling vervangen, tenzij het een publicatiefout van het
                     CIBG of schending van de AVG-regels betreft.</text:p>
      <text:h text:style-name="ifm_p_font.bold-italic_mt.5.08mm_page.keep-with-next_ifm" text:outline-level="5">Hoofdstuk 6. Gevolgen van rechtshandelingen waardoor jeugdhulpaanbieders of
                     gecertificeerde instellingen ophouden te bestaan</text:h>
      <text:h text:style-name="ifm_p_font.italic_mt.5.08mm_page.keep-with-next_ifm" text:outline-level="6">Artikel 17. Jeugdhulpaanbieder of gecertificeerde instelling die
                        ophoudt</text:h>
      <text:p text:style-name="ifm_p_mt.4.23mm_ifm">Het eerste lid van artikel 17 brengt met zich dat indien een
                     jeugdhulpaanbieder of een gecertificeerde instelling in het boekjaar partij was
                     bij een rechtshandeling die ertoe leidde dat één of meer jeugdhulpaanbieders of
                     gecertificeerde instellingen ophielden respectievelijk jeugdhulpaanbieder of
                     gecertificeerde instelling te zijn, de gegevens en andere informatie van die
                     één of meer gewezen jeugdhulpaanbieders of gecertificeerde instellingen in zijn
                     eigen openbare jaarverantwoording moet worden betrokken. Deze verplichting
                     geldt slechts indien de gewezen jeugdhulpaanbieder of gecertificeerde
                     instelling ophoudt te bestaan als respectievelijk jeugdhulpaanbieder of
                     gecertificeerde instelling en daarmee niet langer openbaarmakingsplichtig is op
                     grond van artikel 4.5.2 van de Jeugdwet.</text:p>
      <text:p text:style-name="ifm_p_mt.3.7mm_ifm">Wanneer meerdere jeugdhulpaanbieders of gecertificeerde instellingen betrokken
                     zijn bij een rechtshandeling die ertoe leidde dat één of meer
                     jeugdhulpaanbieders of gecertificeerde instellingen ophielden respectievelijk
                     jeugdhulpaanbieder of gecertificeerde instelling te zijn, dan is het niet
                     opportuun dat ieder van hen verplicht is de gegevens en andere informatie van
                     de jeugdhulpaanbieder of gecertificeerde instelling die ophoudt een
                     jeugdhulpaanbieder of gecertificeerde instelling te zijn, in zijn
                     jaarverantwoording betrekt. Artikel 17, derde lid regelt dat indien er sprake
                     is van meerdere bij de rechtshandeling betrokken jeugdhulpaanbieders of
                     gecertificeerde instellingen, slechts één van hen die gegevens en andere
                     informatie in zijn jaarverantwoording betrekt.</text:p>
      <text:h text:style-name="ifm_p_font.bold-italic_mt.5.08mm_page.keep-with-next_ifm" text:outline-level="5">Hoofdstuk 7. Onderwijsinstelling met jeugdhulpcomponent</text:h>
      <text:h text:style-name="ifm_p_font.italic_mt.5.08mm_page.keep-with-next_ifm" text:outline-level="6">Artikel 18. Jeugd- en onderwijsinstellingen</text:h>
      <text:p text:style-name="ifm_p_mt.4.23mm_ifm">Artikel 16 heeft specifiek betrekking op de situatie dat een
                     jeugdhulpaanbieder tevens een bekostigd onderwijscomponent heeft, maar niet
                     tevens een zorgaanbieder is waarop artikel 40b Wmg van toepassing is. Deze
                     artikelleden hebben dus geen betrekking op combinatie-instellingen ‘zorg en
                     jeugdhulp’ waarbij voor netto-omzet wordt gelezen ‘som der bedrijfsbaten’. Met
                     deze artikelleden wordt gerealiseerd dat vorenbedoelde jeugdhulpaanbieders
                     slechts eenmaal maatschappelijk verantwoording hoeven af te leggen, door te
                     bepalen wanneer in afwijking van de Regeling openbare jaarverantwoording
                     Jeugdwet de regels uit de Regeling jaarverslaglegging onderwijs van toepassing
                     zijn.</text:p>
      <text:h text:style-name="ifm_p_font.bold-italic_mt.5.08mm_page.keep-with-next_ifm" text:outline-level="5">Hoofdstuk 8. Wijzigingsbepalingen</text:h>
      <text:h text:style-name="ifm_p_font.italic_mt.5.08mm_page.keep-with-next_ifm" text:outline-level="6">Artikel 19. Wijziging Regeling Jeugdwet</text:h>
      <text:h text:style-name="ifm_p_font.bold_mt.5.08mm_page.keep-with-next_ifm" text:outline-level="7">Onderdelen A en C</text:h>
      <text:p text:style-name="ifm_p_mt.4.23mm_ifm">De artikelen 4.1 tot en met 4.4 van de Regeling Jeugdwet voorzagen in de
                        regels over de openbare jaarverantwoording door jeugdhulpaanbieders en
                        gecertificeerde instellingen. Met het vastleggen van de regels over de
                        openbare jaarverantwoording van jeugdhulpaanbieders en gecertificeerde
                        instellingen in onderhavige regeling kunnen de artikelen 4.1 tot en met 4.4
                        van de Regeling Jeugdwet vervallen. In verband met het vervallen van deze
                        artikelen worden de artikelen in de paragrafen 4b en 4c van de Regeling
                        Jeugdwet vernummerd, zodat weer sprake is van een doorlopende
                        nummering.</text:p>
      <text:h text:style-name="ifm_p_font.bold_mt.5.08mm_page.keep-with-next_ifm" text:outline-level="7">Onderdeel B</text:h>
      <text:p text:style-name="ifm_p_mt.4.23mm_ifm">Het nieuwe artikel 4.1 van de Regeling Jeugdwet bevat de aanvullende regels
                        over het verslag, bedoeld in artikel 4.3.1, eerste lid, van de Jeugdwet dat
                        jeugdhulpaanbieders en gecertificeerde instellingen moeten opstellen. In de
                        praktijk wordt dit verslag ook wel aangeduid als het ‘maatschappelijk
                        verslag’. In artikel 4.1 van de Regeling Jeugdwet zijn regels vastgelegd
                        over de categorie jeugdhulpaanbieders die is uitgezonderd van deze
                        verplichting (solistisch werkende jeugdhulpverleners), het moment en de
                        wijze van aanlevering van het maatschappelijk verslag en de mogelijkheid om
                        uitstel te vragen. In de praktijk wordt aan de eis tot het opstellen van een
                        maatschappelijk verslag voldaan door in DigiMV de in dat kader – in lijn met
                        artikel 4.3.1, tweede lid, van de Jeugdwet – opgenomen vragen te
                        beantwoorden.</text:p>
      <text:p text:style-name="ifm_p_mt.3.7mm_ifm">Deze uitgangspunten zijn niet nieuw. Het opnieuw vastleggen hiervan is
                        echter noodzakelijk nu met de introductie van onderhavige regeling de
                        eerdere artikelen 4.1 tot en met 4.4 van de Regeling Jeugdwet waarin deze
                        uitgangspunten waren vastgelegd zijn komen te vervallen (zie hierboven). Het
                        maatschappelijk verslag wordt bovendien niet langer rechtstreeks gekoppeld
                        aan (de openbaarmaking van) de jaarverantwoording.</text:p>
      <text:h text:style-name="ifm_p_font.italic_mt.5.08mm_page.keep-with-next_ifm" text:outline-level="6">Artikel 20. Wijziging Regeling openbare jaarverantwoording WMG</text:h>
      <text:p text:style-name="ifm_p_mt.4.23mm_ifm">Met artikel 20 wordt de Regeling openbare jaarverantwoording WMG gewijzigd.
                     Dit is van belang omdat uit artikel 4.5.2, vijfde lid, van de Jeugdwet in
                     samenhang met artikel 40b, achtste lid, Wmg voortvloeit dat op
                     jeugdhulpaanbieders die ook zorgaanbieder zijn waarop artikel 40b Wmg van
                     toepassing is (zogenoemde combinatie-instellingen zorg en jeugdhulp),
                     uitsluitend artikel 40b Wmg en de Regeling openbare jaarverantwoording WMG van
                     toepassing zijn. De wijzigingen sluiten aan bij hetgeen dat artikel 4.1, tweede
                     lid, van de Regeling Jeugdwet regelde.</text:p>
      <text:p text:style-name="ifm_p_mt.3.7mm_ifm">In artikel 8 en 9 wordt duidelijk gemaakt dat een jeugdhulpaanbieder bij de
                     financiële verantwoording het verslag van de interne toezichthouder moet
                     voegen, indien hij over deze interne toezichthouder als bedoeld in artikel
                     4.4.1, eerste lid, van de Jeugdwet dient te beschikken. Volledigheidshalve
                     wordt opgemerkt dat deze aanbieder ook een verslag van de interne
                     toezichthouder aan de financiële verantwoording moet toevoegen, wanneer hij
                     niet op grond van artikel 3 van de Wet toetreding zorgaanbieders (Wtza) over
                     een interne toezichthouder dient te beschikken, maar wel op grond van artikel
                     4.4.1. van de Jeugdwet.</text:p>
      <text:p text:style-name="ifm_p_mt.3.7mm_ifm">Vervolgens wordt in artikel 15 geregeld dat de Regeling jaarverslaggeving
                     onderwijs van toepassing is, indien de netto-omzet (c.q. som der bedrijfsbaten)
                     van de jeugdhulpaanbieder, die tevens zorgaanbieder is, twee jaar
                     achtereenvolgend voor een groter deel bestaat uit onderwijs dan uit zorg of
                     jeugdhulp tezamen. Daarnaast worden in de bijlagen bij de Regeling openbare
                     jaarverantwoording WMG een aantal wijzigingen aangebracht die zien op
                     jeugdhulp.</text:p>
      <text:p text:style-name="ifm_p_mt.3.7mm_ifm">Ten overvloede wordt ten slotte opgemerkt dat een microzorgaanbieder als
                     bedoeld in artikel 40b, vijfde lid, Wmg, de facto voldoet aan de criteria voor
                     een kleine zorgaanbieder, als bedoeld in artikel 4 van de Regeling openbare
                     jaarverantwoording WMG. Waar bijvoorbeeld in artikel 7 en 8 van deze regeling
                     wordt verwezen naar artikel 4 van deze regeling, wordt dus verwezen naar zowel
                     mico- als kleine zorgaanbieders.</text:p>
      <text:h text:style-name="ifm_p_font.bold-italic_mt.5.08mm_page.keep-with-next_ifm" text:outline-level="5">Hoofdstuk 9. Overgangs- en slotbepalingen</text:h>
      <text:h text:style-name="ifm_p_font.italic_mt.5.08mm_page.keep-with-next_ifm" text:outline-level="6">Artikel 21. Inwerkingtreding</text:h>
      <text:p text:style-name="ifm_p_mt.4.23mm_ifm">Deze regeling treedt in werking op 1 januari 2027 en is dus van toepassing op
                     het boekjaar 2026, welke jaarverantwoording vóór 1 juni 2027 openbaar moet
                     worden gemaakt. Op de openbare jaarverantwoording over boekjaar 2025, blijft
                     het bepaalde in de artikelen 4.1 tot en met 4.4 van de Regeling Jeugdwet van
                     toepassing.</text:p>
      <text:p text:style-name="ifm_p_mt.3.7mm_ifm">Op een jeugdhulpaanbieder die tevens een zorgaanbieder is, is vanaf boekjaar
                     2026 de Regeling openbare jaarverantwoording WMG van toepassing, hierover moet
                     verantwoord worden vóór 1 juni 2027. Ook de wijzigingen die betrekking hebben
                     op een zorgaanbieder dan wel een jeugdhulpaanbieder die tevens onderwijs
                     verzorgen, zijn voor het eerst van toepassing op boekjaar 2026.</text:p>
      <text:p text:style-name="ifm_p_font.italic_mt.3.7mm_ifm">De Staatssecretaris van Volksgezondheid, Welzijn en Sport,<text:line-break/>J.Z.C.M.<text:s/>Ti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796</text:span><text:tab/>3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796</text:span><text:tab/>3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27 oktober 2025, kenmerk 4240651-1089923-WJZ, houdende nadere regels over de jaarverantwoording op grond van artikel 4.5.2 van de Jeugdwet (Regeling openbare jaarverantwoording Jeugdwet) [KetenID WGK2770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796</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79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Regeling van de Staatssecretaris van Volksgezondheid, Welzijn en Sport van 27 oktober 2025, kenmerk 4240651-1089923-WJZ, houdende nadere regels over de jaarverantwoording op grond van artikel 4.5.2 van de Jeugdwet (Regeling openbare jaarverantwoording Jeugdwet) [KetenID WGK27708]</meta:user-defined>
    <meta:user-defined meta:name="DCTERMS.W3CDTF/DCTERMS.available">2025-10-31</meta:user-defined>
  </office:meta>
</office:document-meta>
</file>