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672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N57 Olmenveld Gemeente Vee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778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6778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6778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6721</meta:user-defined>
    <meta:user-defined meta:name="DCTERMS.abstract">Melding BAL aanleggen persleiding inclusief 3 HDD boringen waarvan 1 onderdoor Gemeente Veere N57 Olmenvel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</meta:user-defined>
    <meta:user-defined meta:name="DCTERMS.W3CDTF/DCTERMS.available">2025-10-27</meta:user-defined>
    <meta:user-defined meta:name="DCTERMS.W3CDTF/OVERHEIDop.jaargang">2025</meta:user-defined>
    <meta:user-defined meta:name="OVERHEIDop.publicationIssue">36778</meta:user-defined>
    <meta:user-defined meta:name="OVERHEIDop.StcrtID/DC.identifier">stcrt-2025-36778</meta:user-defined>
    <meta:user-defined meta:name="OVERHEIDop.versieInformatie"/>
  </office:meta>
</office:document-meta>
</file>