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behouden van een glasvezelbuis en een glasvezelkabel voor een glasvezelverbinding door middel van een open ontgraving binnen de beschermingszone van het waterstaatswerk: de stormvloedkering Ramspol nabij de Ramsweg 2A te Ens.</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4347, betreft  het aanleggen en behouden van een glasvezelbuis en een glasvezelkabel voor een glasvezelverbinding door middel van een open ontgraving binnen de beschermingszone van het waterstaatswerk: de stormvloedkering Ramspol nabij de Ramsweg 2A te Ens.</text:p>
            <text:p text:style-name="common-al"/>
            <text:p text:style-name="common-al">
            <text:span text:style-name="nadrukvet">Terinzagelegging</text:span>
          </text:p>
            <text:p text:style-name="common-al">Het besluit, met bijbehorende stukken, is van 27 oktober 2025 tot 9 december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7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77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77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4347</meta:user-defined>
    <meta:user-defined meta:name="DCTERMS.abstract">Omgevingsvergunning Eurofiber Nederland aanleg nieuwe glasvezelverbinding tbv Rijkswaterstaat Ramsweg 2A Ens 27-10-2025 tm 31-12-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12-07</meta:user-defined>
    <meta:user-defined meta:name="OVERHEIDop.terinzageleggingBG">https://open.rijkswaterstaat.nl/@296631/kennisgeving-besluit-bouwwerken-werken-b</meta:user-defined>
    <meta:user-defined meta:name="DCTERMS.W3CDTF/DCTERMS.available">2025-10-27</meta:user-defined>
    <meta:user-defined meta:name="DCTERMS.W3CDTF/OVERHEIDop.jaargang">2025</meta:user-defined>
    <meta:user-defined meta:name="OVERHEIDop.publicationIssue">36772</meta:user-defined>
    <meta:user-defined meta:name="OVERHEIDop.StcrtID/DC.identifier">stcrt-2025-36772</meta:user-defined>
    <meta:user-defined meta:name="OVERHEIDop.versieInformatie"/>
  </office:meta>
</office:document-meta>
</file>