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graven van proefsleuven ter verkenning van kabels en leidingen en het verrichten van bodemonderzoek ten behoeve van de reconstructiewerkzaamheden aan de voetgangerstunnel nabij de Winnipegstraat te Doetinchem</text:p>
            <text:p text:style-name="common-al">Zaaknummer: Z2025-001460</text:p>
            <text:p text:style-name="common-al">DSO nummer: 202510160025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75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75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75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60</meta:user-defined>
    <meta:user-defined meta:name="DCTERMS.abstract">het graven van proefsleuven door middel van handboringen en het verrichten van bodemonderzoek nabij de Winnipegstraat te Doet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36753</meta:user-defined>
    <meta:user-defined meta:name="OVERHEIDop.StcrtID/DC.identifier">stcrt-2025-36753</meta:user-defined>
    <meta:user-defined meta:name="OVERHEIDop.versieInformatie"/>
  </office:meta>
</office:document-meta>
</file>