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breden van de sloot nabij de Hendrik van Boeijenlaan te Assen</text:p>
            <text:p text:style-name="common-al">Besluit: verleend</text:p>
            <text:p text:style-name="common-al">Verzonden naar aanvrager op: 22-10-2025</text:p>
            <text:p text:style-name="common-al">Zaaknummer: Z2025-001276</text:p>
            <text:p text:style-name="common-al">DSO nummer: 202509110160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74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74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74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76</meta:user-defined>
    <meta:user-defined meta:name="DCTERMS.abstract">het verbreden van de sloot nabij de Hendrik van Boeijenlaan te A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0-24</meta:user-defined>
    <meta:user-defined meta:name="DCTERMS.W3CDTF/OVERHEIDop.jaargang">2025</meta:user-defined>
    <meta:user-defined meta:name="OVERHEIDop.publicationIssue">36745</meta:user-defined>
    <meta:user-defined meta:name="OVERHEIDop.StcrtID/DC.identifier">stcrt-2025-36745</meta:user-defined>
    <meta:user-defined meta:name="OVERHEIDop.versieInformatie"/>
  </office:meta>
</office:document-meta>
</file>