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Enkhuizer reddingsbriga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6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nkhuizer reddingsbriga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94</meta:user-defined>
    <meta:user-defined meta:name="DCTERMS.abstract">Omgevingmelding Eurparcs Enkuizer strand slopen reddingsbrigade strand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Enkhuizer reddingsbriga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730</meta:user-defined>
    <meta:user-defined meta:name="OVERHEIDop.StcrtID/DC.identifier">stcrt-2025-36730</meta:user-defined>
    <meta:user-defined meta:name="OVERHEIDop.versieInformatie"/>
  </office:meta>
</office:document-meta>
</file>