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Kooipolder, Ministerie van Economische Zaken</text:h>
      <text:p text:style-name="ifm_p_mt.7.4mm_ifm">De Minister van Klimaat en Groene Groei maakt bekend:</text:p>
      <text:p text:style-name="ifm_p_ifm">Dat op 16 juni 2025 door de Nederlandse Aardolie Maatschappij B.V. te Assen, ingevolge artikel 44, derde lid van de Mijnbouwwet een verwijderingsplan betreffende het mijnbouwwerk Langebrug, gelegen in de gemeente Westerwolde, kadastraal bekend gemeente Wedde, sectie I, nummer 1790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1 januari 2033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92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26</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26</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Kooipold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7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Kooipolder, Ministerie van Economische Zaken</meta:user-defined>
    <meta:user-defined meta:name="DCTERMS.W3CDTF/DCTERMS.available">2025-10-23</meta:user-defined>
  </office:meta>
</office:document-meta>
</file>