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Fietsbrug "Veldwijk"over de Steinhagenseweg nabij de Beneluxlaan ten Zuid-Oosten van de spoorweg Harmelen aansluiting Woerden</text:p>
            <text:p text:style-name="common-al">Besluit: verleend 23 oktober 2025</text:p>
            <text:p text:style-name="common-al">Verzonden naar aanvrager op: 22 oktober 2025</text:p>
            <text:p text:style-name="common-al">Zaaknummer: Z2025-001025</text:p>
            <text:p text:style-name="common-al">DSO nummer: 202507170207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71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71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71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25</meta:user-defined>
    <meta:user-defined meta:name="DCTERMS.abstract">het aanleggen van Fietsbrug "Veldwijk"over de Steinhagenseweg nabij de Beneluxlaan ten Zuid-Oosten van de spoorweg Harmelen aansluiting Woer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0-24</meta:user-defined>
    <meta:user-defined meta:name="DCTERMS.W3CDTF/OVERHEIDop.jaargang">2025</meta:user-defined>
    <meta:user-defined meta:name="OVERHEIDop.publicationIssue">36714</meta:user-defined>
    <meta:user-defined meta:name="OVERHEIDop.StcrtID/DC.identifier">stcrt-2025-36714</meta:user-defined>
    <meta:user-defined meta:name="OVERHEIDop.versieInformatie"/>
  </office:meta>
</office:document-meta>
</file>