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i.v.m. de geplande plaatsing van een fecalieninstallatie te Heerlen.</text:p>
            <text:p text:style-name="common-al">Besluit: verleend</text:p>
            <text:p text:style-name="common-al">Verzonden naar aanvrager op: 22 oktober 2025</text:p>
            <text:p text:style-name="common-al">Zaaknummer: Z2025-001365</text:p>
            <text:p text:style-name="common-al">DSO nummer: 202510010082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65</meta:user-defined>
    <meta:user-defined meta:name="DCTERMS.abstract">het graven van twee proefsleuven i.v.m. de geplande plaatsing van een fecalieninstallatie t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13</meta:user-defined>
    <meta:user-defined meta:name="OVERHEIDop.StcrtID/DC.identifier">stcrt-2025-36713</meta:user-defined>
    <meta:user-defined meta:name="OVERHEIDop.versieInformatie"/>
  </office:meta>
</office:document-meta>
</file>