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11</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estelijke gezondheidszorg en forensische zorg</text:h>
      <text:p text:style-name="ifm_p_font.italic_mt.7.4mm_ifm">Vastgesteld op 21 oktober 2025</text:p>
      <text:p text:style-name="ifm_p_font.italic_ifm">NR/REG-2616b</text:p>
      <text:p text:style-name="ifm_p_mt.3.7mm_ifm">Gelet op artikel 16, 36, 38, 62, 65 en 68 van de Wet marktordening gezondheidszorg (Wmg), is de Nederlandse Zorgautoriteit (NZa) bevoegd tot het stellen van regels op het gebied van de geneeskundige geestelijke gezondheidszorg en de forensische zorg.</text:p>
      <text:h text:style-name="ifm_p_font.bold_mt.5.08mm_page.keep-with-next_ifm" text:outline-level="4">HOOFDSTUK<text:s/>1<text:s/>ALGEMEEN</text:h>
      <text:h text:style-name="ifm_p_font.bold_mt.5.08mm_page.keep-with-next_ifm" text:outline-level="2">Artikel<text:s/>1.1<text:s/>Begripsbepalingen</text:h>
      <text:p text:style-name="ifm_p_mt.4.23mm_ifm"> <text:span text:style-name="ifm_span_font.italic_mt.4.23mm_ifm">Acute-ggz-historie:</text:span> Patiënt heeft op enig moment in de 365 dagen voorafgaande aan het typeringsmoment een interventie door of namens een GMAP-regievoerder acute zorg.</text:p>
      <text:p text:style-name="ifm_p_ifm"> <text:span text:style-name="ifm_span_font.italic_ifm">AGB-code regiebehandelaar:</text:span> De AGB-code op persoonsniveau van de <text:span text:style-name="ifm_span_font.underline_ifm">regiebehandelaar</text:span> onder wiens verantwoordelijkheid de zorg geleverd en in rekening gebracht wordt.</text:p>
      <text:p text:style-name="ifm_p_ifm"> <text:span text:style-name="ifm_span_font.italic_ifm">AGB-code verwijzer:</text:span> De AGB-code van de verwijzende zorgverlener of zorgaanbieder.</text:p>
      <text:p text:style-name="ifm_p_ifm"> <text:span text:style-name="ifm_span_font.italic_ifm">AGB-code zorgaanbieder:</text:span> De AGB-code op instellings- of praktijk-niveau van de <text:span text:style-name="ifm_span_font.underline_ifm">zorgaanbieder</text:span> waar de zorg geleverd is.</text:p>
      <text:p text:style-name="ifm_p_ifm"> <text:span text:style-name="ifm_span_font.italic_ifm">AGB-code zorgverlener:</text:span> De AGB-code op persoonsniveau van de zorgverlener die de zorg geleverd heeft.</text:p>
      <text:p text:style-name="ifm_p_ifm"> <text:span text:style-name="ifm_span_font.italic_ifm">Audittrail:</text:span> Vastlegging van het spoor van gegevens van basisgegeven naar eindgegeven en omgekeerd.</text:p>
      <text:p text:style-name="ifm_p_ifm"> <text:span text:style-name="ifm_span_font.italic_ifm">Consult:</text:span> Direct, ononderbroken en zorginhoudelijk <text:span text:style-name="ifm_span_font.underline_ifm">contact</text:span> tussen zorgverlener en (forensische) patiënt en/of naaste(n) van de patiënt. Met ononderbroken wordt bedoeld dat het niet is toegestaan om zonder zorginhoudelijke reden consulten op te delen.</text:p>
      <text:p text:style-name="ifm_p_ifm"> <text:span text:style-name="ifm_span_font.italic_ifm">Contact:</text:span> Een zorginhoudelijk en ononderbroken interactie. Een contact kan zowel ‘face-to-face’, telefonisch, ‘screen-to-screen’ als ‘bit-to-bit’ plaatsvinden.</text:p>
      <text:p text:style-name="ifm_p_ifm"> <text:span text:style-name="ifm_span_font.italic_ifm">Contractnummer (FZ):</text:span> Het contractnummer dat is uitgegeven bij de contractering van de Forensische Zorg.</text:p>
      <text:p text:style-name="ifm_p_ifm"> <text:span text:style-name="ifm_span_font.italic_ifm">Declaratie:</text:span> Uitkomst van het declareren, het in rekening brengen van geneeskundige ggz en of fz al dan niet via een papieren nota of elektronische variant zowel aan <text:span text:style-name="ifm_span_font.underline_ifm">patiënt</text:span> zelf als zonder tussenkomst van patiënt rechtstreeks aan diens <text:span text:style-name="ifm_span_font.underline_ifm">zorgverzekeraar</text:span>.</text:p>
      <text:p text:style-name="ifm_p_ifm"> <text:span text:style-name="ifm_span_font.italic_ifm">Forensische zorg:</text:span> Zorg als omschreven bij of krachtens artikel 1.1, tweede lid, van de Wet forensische zorg.</text:p>
      <text:p text:style-name="ifm_p_ifm"> <text:span text:style-name="ifm_span_font.italic_ifm">Geneeskundige ggz:</text:span> Geneeskundige geestelijke gezondheidszorg als omschreven bij of krachtens de Zorgverzekeringswet.</text:p>
      <text:p text:style-name="ifm_p_ifm"> <text:span text:style-name="ifm_span_font.italic_ifm">Geadviseerde zorgvraagtype:</text:span> Numerieke uitkomst van de zorgvraagtypering via één van de volgende routes: de Zorgvraagtypering Volledig, de Zorgvraagtypering Dynamisch of de Zorgvraagtypering FZ. In Bijlage 4 bij deze regeling is een overzicht opgenomen van de zorgvraagtypes voor de ggz. In Bijlage 2 bij deze regeling is een overzicht opgenomen van de zorgvraagtypes voor de fz. Bijlage 2 en 4 zijn een integraal onderdeel van deze regel.</text:p>
      <text:p text:style-name="ifm_p_ifm"> <text:span text:style-name="ifm_span_font.italic_ifm">Gekozen zorgvraagtype:</text:span> Om zorginhoudelijke redenen kan een zorgverlener van het <text:span text:style-name="ifm_span_font.underline_ifm">geadviseerde zorgvraagtype</text:span> afwijken als hij/zij een ander zorgvraagtype passender acht, deze registreert hij/zij dan als gekozen zorgvraagtype.</text:p>
      <text:p text:style-name="ifm_p_ifm"> <text:span text:style-name="ifm_span_font.italic_ifm">HoNOS+-uitkomst:</text:span> De uitkomst op de HoNOS+ geeft weer hoe het geestelijk en sociaal functioneren van een patiënt op een bepaald ogenblik is.</text:p>
      <text:p text:style-name="ifm_p_ifm"> <text:span text:style-name="ifm_span_font.italic_ifm">Indicatiesteller fz:</text:span> Degene die in de forensische zorg de zorgbehoefte en de eventuele beveiligingsnoodzaak van de justitiabele vaststelt voor ambulante zorg, verblijfszorg en klinische zorg. De indicatiesteller maakt onderdeel uit van een van de drie organisaties die indicatiestelling in de forensische zorg uitvoeren, namelijk de werkeenheid Indicatiestelling Forensische Zorg van het Nederlands Instituut voor Forensische Psychiatrie en Psychologie (IFZ/NIFP), de drie reclasseringsorganisaties (3RO) of het Psycho Medisch Overleg (PMO) binnen een Penitentiaire Inrichting.</text:p>
      <text:p text:style-name="ifm_p_ifm"> <text:span text:style-name="ifm_span_font.italic_ifm">Patiënt:</text:span> Persoon die op basis van een hulpvraag conform aanspraak (ggz) of een forensische titel (fz) zorg ontvangt.</text:p>
      <text:p text:style-name="ifm_p_ifm"> <text:span text:style-name="ifm_span_font.italic_ifm">Plaatsingsbesluitnummer (fz):</text:span> Het plaatsingsbesluitnummer is een uniek nummer dat gekoppeld is aan het plaatsingsbesluit dat ten grondslag ligt aan de toekenning van forensische zorg. Dit nummer krijgt de zorgaanbieder van de plaatsende instantie. Het nummer is van belang om voor het Ministerie van JenV de keten tussen indicatie, plaatsing en geleverde zorg inzichtelijk te krijgen. Met het plaatsingsbesluitnummer kan het ministerie nagaan of de zorgaanbieder een verzoek tot zorg heeft ontvangen/gekregen.</text:p>
      <text:p text:style-name="ifm_p_ifm"> <text:span text:style-name="ifm_span_font.italic_ifm">Prestatie:</text:span> De prestatie zoals bedoeld in artikel 1, onderdeel j, van de Wmg. In de beleidsregel en tariefbeschikking zijn de prestaties gespecificeerd.</text:p>
      <text:p text:style-name="ifm_p_ifm"> <text:span text:style-name="ifm_span_font.italic_ifm">Prestatiecode:</text:span> De code die hoort bij de <text:span text:style-name="ifm_span_font.underline_ifm">prestatie</text:span>.</text:p>
      <text:p text:style-name="ifm_p_ifm"> <text:span text:style-name="ifm_span_font.italic_ifm">Regiebehandelaar:</text:span> Zorgverlener die in het kwaliteitsstatuut is aangewezen als erkende regiebehandelaar, onder wiens verantwoordelijkheid de zorg wordt geleverd. In de fz is er geen regiebehandelaar. Daar waar in deze regeling de term regiebehandelaar wordt gebruikt moet voor de fz hoofdbehandelaar worden gelezen.</text:p>
      <text:p text:style-name="ifm_p_ifm"> <text:span text:style-name="ifm_span_font.italic_ifm">Strafrechtsketennummer (fz):</text:span> Het strafrechtsketennummer zoals bedoeld in artikel 27b van het Wetboek van Strafvordering.</text:p>
      <text:p text:style-name="ifm_p_ifm"> <text:span text:style-name="ifm_span_font.italic_ifm">Tarief:</text:span> Prijs voor een prestatie, een deel van een prestatie of geheel van prestaties van een zorgaanbieder als bedoeld in artikel 1 sub k Wmg.</text:p>
      <text:p text:style-name="ifm_p_ifm"> <text:span text:style-name="ifm_span_font.italic_ifm">Uitvoeringsdatum:</text:span> Datum waarop de prestatie die is uitgevoerd is gestart.</text:p>
      <text:p text:style-name="ifm_p_ifm"> <text:span text:style-name="ifm_span_font.italic_ifm">UZOVI-code:</text:span> Unieke Zorgverzekeraars Identificatie is een identificatie van de zorgverzekeraars in Nederland en DJI.</text:p>
      <text:p text:style-name="ifm_p_ifm"> <text:span text:style-name="ifm_span_font.italic_ifm">Verblijfshistorie:</text:span> Patiënt heeft op enig moment in de 365 dagen voorafgaande aan het typeringsmoment een verblijfsdag op grond van Zvw, Jeugdwet of Wfz.</text:p>
      <text:p text:style-name="ifm_p_ifm"> <text:span text:style-name="ifm_span_font.italic_ifm">Verwijsdatum:</text:span> De datum waarop de meest recente verwijzer de verwijzing heeft verstuurd.</text:p>
      <text:p text:style-name="ifm_p_ifm"> <text:span text:style-name="ifm_span_font.italic_ifm">Verwijzer:</text:span> Verwijzer als bedoeld in artikel 14 lid 2 Zvw.</text:p>
      <text:p text:style-name="ifm_p_ifm"> <text:span text:style-name="ifm_span_font.italic_ifm">Verzekerdennummer (GGZ):</text:span> Nummer waarmee de patiënt bekend is bij de zorgverzekeraar. Dit nummer wordt verstrekt door de zorgverzekeraar bij inwerkingtreding van de verzekeringspolis.</text:p>
      <text:p text:style-name="ifm_p_ifm"> <text:span text:style-name="ifm_span_font.italic_ifm">Wvggz-/Wzd-historie (GGZ):</text:span> Patiënt heeft op enig moment in de 365 dagen voorafgaande aan het typeringsmoment een zorgmachtiging of crisismaatregel (Wvggz) of Wzd-besluit.</text:p>
      <text:p text:style-name="ifm_p_ifm"> <text:span text:style-name="ifm_span_font.italic_ifm">Zorgaanbieder:</text:span> Zorgaanbieder als bedoeld in artikel 1, onderdeel c van de Wmg.</text:p>
      <text:p text:style-name="ifm_p_ifm"> <text:span text:style-name="ifm_span_font.italic_ifm">Zorglabel:</text:span> De codering die het mogelijk maakt om informatie te koppelen aan prestaties. In Bijlage 1 bij deze regeling is een overzicht opgenomen van de publieke zorglabels. Bijlage 1 is een integraal onderdeel van deze regel.</text:p>
      <text:p text:style-name="ifm_p_ifm"> <text:span text:style-name="ifm_span_font.italic_ifm">Zorgtraject:</text:span> Een administratief verband tussen <text:span text:style-name="ifm_span_font.underline_ifm">prestatie</text:span> en <text:span text:style-name="ifm_span_font.underline_ifm">patiënt</text:span>.</text:p>
      <text:p text:style-name="ifm_p_ifm"> <text:span text:style-name="ifm_span_font.italic_ifm">Zorgtrajectnummer:</text:span> Identificatie van een zorgtraject.</text:p>
      <text:p text:style-name="ifm_p_ifm"> <text:span text:style-name="ifm_span_font.italic_ifm">Zorgverlener:</text:span> Zorgverlener zoals bedoeld in artikel 1 van de Wet kwaliteit, klachten en geschillen zorg.</text:p>
      <text:p text:style-name="ifm_p_ifm"> <text:span text:style-name="ifm_span_font.italic_ifm">Zorgverzekeraar:</text:span> Waar in deze regeling gesproken wordt over de zorgverzekeraar worden zowel de zorgverzekeraars als bedoeld in artikel 1 lid 1 sub f van de Wmg, als de Divisie Forensische zorg/Justitiële Jeugdinrichtingen (ForZo/JJI) van de Dienst Justitiële Inrichtingen (DJI), onderdeel van het Ministerie van JenV, bedoeld. In de fz is ForZo/JJI verantwoordelijk voor het inkopen van fz.</text:p>
      <text:p text:style-name="ifm_p_ifm"> <text:span text:style-name="ifm_span_font.italic_ifm">Zorgvraagtyperingsinstrument Volledig:</text:span> Algoritme op grond waarvan voor de Zorgvraagtypering Volledig het zorgvraagtype wordt geadviseerd. In Bijlage 5 bij deze regeling is Het Zorgvraagtypering volledig (ggz) vastgelegd. Bijlage 5 is een integraal onderdeel van deze regel.</text:p>
      <text:p text:style-name="ifm_p_ifm"> <text:span text:style-name="ifm_span_font.italic_ifm">Zorgvraagtyperingsinstrument Dynamisch:</text:span> Algoritme op grond waarvan voor de Zorgvraagtypering Dynamisch het zorgtype wordt geadviseerd. Het Zorgvraagtyperingsinstrument Dynamisch is beschikbaar op de website van de NZa als informatieproduct.</text:p>
      <text:p text:style-name="ifm_p_ifm"> <text:span text:style-name="ifm_span_font.italic_ifm">Zorgvraagtypering:</text:span> Een methode om de zorgvraag van een patiënt te typeren. Er zijn in de ggz 2 systemen van zorgvraagtypering, te weten het volledig model en het dynamisch model. Voor de fz is 
er de zorgvraagtypering fz. Voor (delict)gevaarlijke patiënten zonder een forensische titel in de ggz zijn er 3 systemen van zorgvraagtypering te weten het volledig model, het dynamisch model en de zorgvraagtypering fz. De zorgvraagtypering, hertypering en registratie wordt conform de veldafspraak gedaan.</text:p>
      <text:p text:style-name="ifm_p_ifm"> <text:span text:style-name="ifm_span_font.italic_ifm">Zorgvraagtypering Volledig:</text:span> Een methode om, in geval het Geneeskundige ggz betreft, de zorgvraag voor een patiënt te categoriseren. Het volledig-model gebruikt hiervoor de volledige HoNOS+ als input voor het Zorgvraagtyperingsinstrument Volledig. Uitkomst van dit algoritme is het geadviseerde zorgvraagtype.</text:p>
      <text:p text:style-name="ifm_p_ifm"> <text:span text:style-name="ifm_span_font.italic_ifm">Zorgvraagtypering Dynamisch:</text:span> Een alternatief voor de <text:span text:style-name="ifm_span_font.underline_ifm">Zorgvraagtypering Volledig</text:span> in de <text:span text:style-name="ifm_span_font.underline_ifm">Geneeskundige ggz</text:span>. Het Dynamisch-model gebruikt een andere of beperktere input dan de volledige <text:span text:style-name="ifm_span_font.underline_ifm">HoNOS</text:span>+ als input voor het <text:span text:style-name="ifm_span_font.underline_ifm">Zorgvraagtyperingsinstrument Dynamisch</text:span>. Uitkomst van dit instrument is (net als in het volledig model) het <text:span text:style-name="ifm_span_font.underline_ifm">geadviseerde zorgvraagtype</text:span>. Om de uitkomsten van de modellen vergelijkbaar te houden dient bij iedere 20e zorgvraagtypering de volledige HoNOS+ als input voor het <text:span text:style-name="ifm_span_font.underline_ifm">Zorgvraagtyperingsinstrument Volledig</text:span> te worden gebruikt. Daarnaast moet de <text:span text:style-name="ifm_span_font.underline_ifm">Zorgvraagtypering Dynamisch</text:span> aantoonbaar in 95% van de gevallen tot hetzelfde geadviseerde zorgvraagtype leiden als via de <text:span text:style-name="ifm_span_font.underline_ifm">Zorgvraagtypering Volledig</text:span>.</text:p>
      <text:p text:style-name="ifm_p_ifm"> <text:span text:style-name="ifm_span_font.italic_ifm">Zorgvraagtypering fz:</text:span> Een methode om, in geval het <text:span text:style-name="ifm_span_font.underline_ifm">Forensische zorg</text:span> betreft of (delict)gevaarlijke patiënten zonder een forensische titel in de ggz, de zorgvraag voor een <text:span text:style-name="ifm_span_font.underline_ifm">patiënt</text:span> te categoriseren. Het FZ-model gebruikt hiervoor een risicotaxatie-instrument, de bepaling van de ernst van het gepleegde delict en een klinische inschatting van de responsiviteit als input. In Bijlage 3 bij deze regeling is de Zorgvraagtypering FZ vastgelegd. Bijlage 3 is een integraal onderdeel van deze regel.</text:p>
      <text:h text:style-name="ifm_p_font.bold_mt.5.08mm_page.keep-with-next_ifm" text:outline-level="2">Artikel<text:s/>1.2<text:s/>Doel van de regeling</text:h>
      <text:p text:style-name="ifm_p_mt.4.23mm_ifm">Het doel van deze regeling is het stellen van voorschriften voor de geestelijke gezondheidszorg en forensische zorg op het gebied van de registratie, administratie, declaratie en informatie.</text:p>
      <text:h text:style-name="ifm_p_font.bold_mt.5.08mm_page.keep-with-next_ifm" text:outline-level="2">Artikel<text:s/>1.3<text:s/>Reikwijdte</text:h>
      <text:p text:style-name="ifm_p_mt.4.23mm_ifm">Deze regeling is van toepassing op zorgaanbieders die geestelijke gezondheidszorg (ggz) leveren als omschreven bij of krachtens de Zorgverzekeringswet (Zvw).</text:p>
      <text:p text:style-name="ifm_p_ifm">Ook is deze regeling van toepassing op zorgaanbieders die forensische zorg (fz) leveren, als omschreven bij of krachtens artikel 1.1, tweede lid, van de Wet forensische zorg.</text:p>
      <text:p text:style-name="ifm_p_ifm">Voor zover geen sprake is van zorg als omschreven in de vorige zin, is deze regeling van toepassing op personen, ingeschreven in een register als bedoeld in artikel 3, van de Wet op de beroepen in de individuele gezondheidszorg (Wet BIG) of op personen als bedoeld in artikel 34 van de Wet BIG, voor zover voornoemde categorieën personen handelingen<text:note text:id="n1" text:note-class="footnote"><text:note-citation text:label="1 ">1</text:note-citation><text:note-body><text:p text:style-name="ifm_p_font.normal_size.6.93pt_mt..5mm_indent.-0.1161in_mleft.0.1161in_ifm">Het betreft hier de handelingen bedoeld in artikel 1,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eerste lid, onderdeel c, van het Besluit uitbreiding en beperking werkingssfeer Wmg.</text:p></text:note-body></text:note> op het terrein van geneeskundige ggz of forensische zorg uitvoeren of verantwoordelijk zijn voor dergelijke door anderen uitgevoerde handelingen of werkzaamheden.</text:p>
      <text:h text:style-name="ifm_p_font.bold_mt.5.08mm_page.keep-with-next_ifm" text:outline-level="4">HOOFDSTUK<text:s/>2<text:s/>INFORMATIE-ELEMENTEN</text:h>
      <text:h text:style-name="ifm_p_font.bold_mt.5.08mm_page.keep-with-next_ifm" text:outline-level="2">Artikel<text:s/>2.1<text:s/>Informatie-elementen</text:h>
      <text:p text:style-name="ifm_p_mt.4.23mm_ifm">A.  <text:span text:style-name="ifm_span_font.italic_mt.4.23mm_ifm">Gegevens zorgaanbieder</text:span></text:p>
      <text:p text:style-name="ifm_p_ifm">a1.  Naam zorgaanbieder;</text:p>
      <text:p text:style-name="ifm_p_ifm">a2.  AGB-code zorgaanbieder.</text:p>
      <text:p text:style-name="ifm_p_ifm">B.  <text:span text:style-name="ifm_span_font.italic_ifm">Gegevens patiënt</text:span></text:p>
      <text:p text:style-name="ifm_p_ifm">b1.  Naam (ggz);</text:p>
      <text:p text:style-name="ifm_p_ifm">b2.  Geboortedatum (ggz);</text:p>
      <text:p text:style-name="ifm_p_ifm">b3.  BSN (ggz);</text:p>
      <text:p text:style-name="ifm_p_ifm">b4.  Zorgtrajectnummer (ggz en fz);</text:p>
      <text:p text:style-name="ifm_p_ifm">b5.  Startdatum zorgtraject;</text:p>
      <text:p text:style-name="ifm_p_ifm">b6.  Verzekerdennummer (ggz);</text:p>
      <text:p text:style-name="ifm_p_ifm">b7.  UZOVI-code (ggz en fz);</text:p>
      <text:p text:style-name="ifm_p_ifm">b8.  Strafrechtsketennummer (fz);</text:p>
      <text:p text:style-name="ifm_p_ifm">b9.  Plaatsingsbesluitnummer (fz);</text:p>
      <text:p text:style-name="ifm_p_ifm">b10.  Begindatum plaatsingsbesluit (fz);</text:p>
      <text:p text:style-name="ifm_p_ifm">b11.  Einddatum plaatsingsbesluit (fz);</text:p>
      <text:p text:style-name="ifm_p_ifm">b12.  Begindatum forensische titel (fz);</text:p>
      <text:p text:style-name="ifm_p_ifm">b13.  Einddatum forensische titel (fz);</text:p>
      <text:p text:style-name="ifm_p_ifm">b14.  Verwijsdatum (ggz).</text:p>
      <text:p text:style-name="ifm_p_ifm">C.  <text:span text:style-name="ifm_span_font.italic_ifm">Gegevens behandeling</text:span></text:p>
      <text:p text:style-name="ifm_p_ifm">c1.  Naam regiebehandelaar;</text:p>
      <text:p text:style-name="ifm_p_ifm">c2.  AGB-code regiebehandelaar;</text:p>
      <text:p text:style-name="ifm_p_ifm">c3.  AGB-code verwijzer.</text:p>
      <text:p text:style-name="ifm_p_ifm">D.  <text:span text:style-name="ifm_span_font.italic_ifm">Gegevens zorgvraag ggz</text:span></text:p>
      <text:p text:style-name="ifm_p_ifm">d1.  VERVALLEN</text:p>
      <text:p text:style-name="ifm_p_ifm">d2.  VERVALLEN</text:p>
      <text:p text:style-name="ifm_p_ifm">d3.  VERVALLEN</text:p>
      <text:p text:style-name="ifm_p_ifm">d4.  <text:span text:style-name="ifm_span_font.underline_ifm">Zorgvraagtypering Volledig</text:span>;</text:p>
      <text:p text:style-name="ifm_p_ifm">d5.  <text:span text:style-name="ifm_span_font.underline_ifm">Zorgvraagtypering Dynamisch</text:span>;</text:p>
      <text:p text:style-name="ifm_p_ifm">d6.  <text:span text:style-name="ifm_span_font.underline_ifm">Zorgvraagtypering Dynamisch</text:span> met volledige <text:span text:style-name="ifm_span_font.underline_ifm">HoNOS</text:span>+ afgenomen;</text:p>
      <text:p text:style-name="ifm_p_ifm">d7.  Antwoorden op <text:span text:style-name="ifm_span_font.underline_ifm">HoNOS</text:span>+ vragen;</text:p>
      <text:p text:style-name="ifm_p_ifm">d8.  Input in Zorgvraagtyperingsinstrument Dynamisch;</text:p>
      <text:p text:style-name="ifm_p_ifm">d9.  <text:span text:style-name="ifm_span_font.underline_ifm">Geadviseerde zorgvraagtype</text:span>;</text:p>
      <text:p text:style-name="ifm_p_ifm">d10.  <text:span text:style-name="ifm_span_font.underline_ifm">Gekozen zorgvraagtype</text:span>;</text:p>
      <text:p text:style-name="ifm_p_ifm">d11.  Privacyverklaring actief (alleen indien een privacyverklaring actief is);</text:p>
      <text:p text:style-name="ifm_p_ifm">d12.  Wvggz-/Wzd-historie;</text:p>
      <text:p text:style-name="ifm_p_ifm">d13.  Acute-ggz-historie;</text:p>
      <text:p text:style-name="ifm_p_ifm">d14.  Verblijfshistorie.</text:p>
      <text:p text:style-name="ifm_p_ifm">E.  <text:span text:style-name="ifm_span_font.italic_ifm">Gegevens zorgvraag fz</text:span></text:p>
      <text:p text:style-name="ifm_p_ifm">e1.  Recidiverisico;</text:p>
      <text:p text:style-name="ifm_p_ifm">e2.  Ernst van het delict(gedrag);</text:p>
      <text:p text:style-name="ifm_p_ifm">e3.  Exceptionele responsiviteit;</text:p>
      <text:p text:style-name="ifm_p_ifm">e4.  Zorgvraagtype fz;</text:p>
      <text:p text:style-name="ifm_p_ifm">e5.  Vervallen;</text:p>
      <text:p text:style-name="ifm_p_ifm">e6.  Vervallen.</text:p>
      <text:p text:style-name="ifm_p_ifm">F.  <text:span text:style-name="ifm_span_font.italic_ifm">Gegevens prestatie</text:span></text:p>
      <text:p text:style-name="ifm_p_ifm">f1.  Prestatiecode;</text:p>
      <text:p text:style-name="ifm_p_ifm">f2.  Prestatie;</text:p>
      <text:p text:style-name="ifm_p_ifm">f3.  Uitvoeringsdatum;</text:p>
      <text:p text:style-name="ifm_p_ifm">f4.  Geplande starttijd consult (alleen ingeval van werkwijze conform 3.2 lid 2);</text:p>
      <text:p text:style-name="ifm_p_ifm">f5.  Gedeclareerd tarief (per prestatie);</text:p>
      <text:p text:style-name="ifm_p_ifm">f6.  Naam <text:span text:style-name="ifm_span_font.underline_ifm">zorgverlener</text:span> die de prestatie heeft geleverd;</text:p>
      <text:p text:style-name="ifm_p_ifm">f7.  <text:span text:style-name="ifm_span_font.underline_ifm">AGB-code zorgverlener</text:span> die de prestatie heeft geleverd;</text:p>
      <text:p text:style-name="ifm_p_ifm">f8.  Beroep <text:span text:style-name="ifm_span_font.underline_ifm">zorgverlener</text:span> die de prestatie heeft geleverd conform de veldnorm (indien <text:span text:style-name="ifm_span_font.underline_ifm">zorgverlener</text:span> geen AGB-code heeft en f7 niet ingevuld kan worden);</text:p>
      <text:p text:style-name="ifm_p_ifm">f9.  Zorglabel;</text:p>
      <text:p text:style-name="ifm_p_ifm">f10.  Contractnummer (fz).</text:p>
      <text:h text:style-name="ifm_p_font.bold_mt.5.08mm_page.keep-with-next_ifm" text:outline-level="4">HOOFDSTUK<text:s/>3<text:s/>REGISTRATIE VERPLICHTINGEN</text:h>
      <text:h text:style-name="ifm_p_font.bold_mt.5.08mm_page.keep-with-next_ifm" text:outline-level="2">Artikel<text:s/>3.1<text:s/>Algemene Registratieverplichtingen</text:h>
      <text:p text:style-name="ifm_p_mt.4.23mm_ifm">Lid 1</text:p>
      <text:p text:style-name="ifm_p_ifm">De zorgaanbieder registreert op grond van deze regeling minimaal voor iedere patiënt alle informatie-elementen als genoemd onder A, B, C en D respectievelijk E in artikel 2.1 Informatie-elementen.</text:p>
      <text:p text:style-name="ifm_p_ifm">De zorgaanbieder registreert b3. BSN (ggz) op grond van de Wet aanvullende bepalingen verwerking persoonsgegevens in de zorg</text:p>
      <text:p text:style-name="ifm_p_ifm">De zorgaanbieder registreert op grond van deze regeling minimaal voor iedere prestatie alle informatie-elementen als genoemd onder F in artikel 2.1 Informatie-elementen.</text:p>
      <text:p text:style-name="ifm_p_ifm">Lid 2</text:p>
      <text:p text:style-name="ifm_p_ifm">Op de registratieverplichting in voorgaande lid gelden de volgende uitzonderingen:</text:p>
      <text:p text:style-name="ifm_p_ifm">•  Informatie-elementen die redelijkerwijs niet aanwezig kunnen zijn, zijn uitgezonderd van deze registratieverplichting.</text:p>
      <text:p text:style-name="ifm_p_ifm">•  Voor <text:span text:style-name="ifm_span_font.underline_ifm">forensische zorg</text:span> zijn onderstaande informatie-elementen niet verplicht:</text:p>
      <text:p text:style-name="ifm_p_ifm">b1  naam;</text:p>
      <text:p text:style-name="ifm_p_ifm">b2  Geboortedatum;</text:p>
      <text:p text:style-name="ifm_p_ifm">b3  BSN (ggz);</text:p>
      <text:p text:style-name="ifm_p_ifm">b6  Verzekerdennummer;</text:p>
      <text:p text:style-name="ifm_p_ifm">b14  Verwijsdatum (ggz);</text:p>
      <text:p text:style-name="ifm_p_ifm">d4  Zorgvraagtypering Volledig;</text:p>
      <text:p text:style-name="ifm_p_ifm">d5  Zorgvraagtypering Dynamisch;</text:p>
      <text:p text:style-name="ifm_p_ifm">d6  Zorgvraagtypering Dynamisch met volledige HoNOS+ afgenomen;</text:p>
      <text:p text:style-name="ifm_p_ifm">d7  Antwoorden op HoNOS+ vragen;</text:p>
      <text:p text:style-name="ifm_p_ifm">d8  input in Zorgvraagtyperingsinstrument Dynamisch;</text:p>
      <text:p text:style-name="ifm_p_ifm">d9  Geadviseerde zorgvraagtype;</text:p>
      <text:p text:style-name="ifm_p_ifm">d10  Gekozen zorgvraagtype;</text:p>
      <text:p text:style-name="ifm_p_ifm">d11  Privacyverklaring actief;</text:p>
      <text:p text:style-name="ifm_p_ifm">d12  Wvggz-/Wzd-historie;</text:p>
      <text:p text:style-name="ifm_p_ifm">d13  Acute-ggz-historie;</text:p>
      <text:p text:style-name="ifm_p_ifm">d14  Verblijfshistorie.</text:p>
      <text:p text:style-name="ifm_p_ifm">•  Voor geneeskundige ggz zijn informatie-elementen b8 Strafrechtsketennummer, b9 Plaatsingsbesluitnummer, b10 begindatum plaatsingsbesluit, b11 einddatum plaatsingsbesluit, b12 begindatum forensische titel, b13 einddatum forensische titel, e1 Recidiverisico, e2 Ernst van het delict(gedrag), e3 Exceptionele responsiviteit, e4 Zorgvraagtype fz en f10 Contractnummer niet verplicht.</text:p>
      <text:p text:style-name="ifm_p_ifm">•  Voor (delict)gevaarlijke patiënten zonder een forensische titel zijn informatie-elementen d4 Zorgvraagtypering Volledig, d5 Zorgvraagtypering Dynamisch, d6 Zorgvraagtypering Dynamisch met volledige HoNOS+ afgenomen, d7 Antwoorden op HoNOS+ vragen, d8 input in Zorgvraagtyperingsinstrument Dynamisch, d9 Geadviseerde zorgvraagtype en d10 Gekozen zorgvraagtype niet verplicht indien de zorgvraagtypering fz is geregistreerd.</text:p>
      <text:p text:style-name="ifm_p_ifm">•  Voor de verblijfsprestaties, zzp’s, vpt’s en extramurale parameters en de toeslagen zijn f6 Naam zorgverlener die de prestatie heeft geleverd, f7 <text:span text:style-name="ifm_span_font.underline_ifm">AGB-code zorgverlener </text:span>die de prestatie heeft geleverd en f8 Beroep <text:span text:style-name="ifm_span_font.underline_ifm">zorgverlener</text:span> niet verplicht.</text:p>
      <text:p text:style-name="ifm_p_ifm">•  Voor zzp’s, vpt’s en extramurale parameters zijn informatie-elementen c1 Naam regiebehandelaar, c2 AGB-code regiebehandelaar, c3 AGB-code verwijzer, e1 Recidiverisico, e2 Ernst van het delict(gedrag), e3 Exceptionele responsiviteit, e4 Zorgvraagtype fz niet verplicht.</text:p>
      <text:p text:style-name="ifm_p_ifm">Lid 3</text:p>
      <text:p text:style-name="ifm_p_ifm">De <text:span text:style-name="ifm_span_font.underline_ifm">zorgaanbieder</text:span> richt haar administratie zodanig in dat daaruit een toedeling van kosten, waaronder personeelskosten, aan de settings en beroepscategorieën zoals die in het zorgprestatiemodel worden onderscheiden kan worden afgeleid. De personeelskosten, inclusief die van personeel niet in loondienst, omvatten de kosten van lonen en salarissen, sociale lasten, pensioenlasten en overige personeelskosten conform de indeling in de jaarrekening.</text:p>
      <text:p text:style-name="ifm_p_ifm">Lid 4</text:p>
      <text:p text:style-name="ifm_p_ifm">De <text:span text:style-name="ifm_span_font.underline_ifm">zorgaanbieder</text:span> registreert per <text:span text:style-name="ifm_span_font.underline_ifm">patiënt</text:span> de gegevens die noodzakelijk zijn om vast te stellen of de prestatie behoort tot het verzekerde pakket, conform artikel 7.2, aanhef en onder g, van de Regeling zorgverzekering. Deze regel geldt voor de geneeskundige ggz en niet voor de forensische zorg.</text:p>
      <text:h text:style-name="ifm_p_font.bold_mt.5.08mm_page.keep-with-next_ifm" text:outline-level="2">Artikel<text:s/>3.2<text:s/>Registratieverplichtingen verantwoording consulten</text:h>
      <text:p text:style-name="ifm_p_mt.4.23mm_ifm">Lid 1</text:p>
      <text:p text:style-name="ifm_p_ifm">De <text:span text:style-name="ifm_span_font.underline_ifm">zorgaanbieder</text:span> registreert het consult op basis van de werkelijke tijd die de zorgverlener heeft besteed aan het contact.</text:p>
      <text:p text:style-name="ifm_p_ifm">Lid 2</text:p>
      <text:p text:style-name="ifm_p_ifm">De <text:span text:style-name="ifm_span_font.underline_ifm">zorgaanbieder</text:span> mag afwijken van de hoofdregel in lid 1 en op een eigen manier invulling geven aan het registreren van de werkelijk bestede tijd aan het <text:span text:style-name="ifm_span_font.underline_ifm">contact</text:span> als de eigen invulling conform de veldafspraak over planning is realisatie in het zorgprestatiemodel plaatsvindt. Dit geldt ook voor groepsconsulten, maar niet voor asynchrone digitale zorg. De zorgaanbieder toetst periodiek, maar minimaal 1 keer per jaar, of de gehanteerde invulling een goede benadering is van de werkelijk bestede tijd. Als op deze wijze wordt gewerkt dient informatie-element f4 Geplande starttijd consult te worden geregistreerd.</text:p>
      <text:h text:style-name="ifm_p_font.bold_mt.5.08mm_page.keep-with-next_ifm" text:outline-level="2">Artikel<text:s/>3.3<text:s/>Registratieverplichtingen zorgvraag GGZ</text:h>
      <text:p text:style-name="ifm_p_mt.4.23mm_ifm">Lid 1</text:p>
      <text:p text:style-name="ifm_p_ifm">De <text:span text:style-name="ifm_span_font.underline_ifm">zorgaanbieder</text:span> registreert of hij werkt met d4 <text:span text:style-name="ifm_span_font.underline_ifm">Zorgvraagtypering Volledig</text:span> of met d5 <text:span text:style-name="ifm_span_font.underline_ifm">Zorgvraagtypering Dynamisch</text:span>.</text:p>
      <text:p text:style-name="ifm_p_ifm">Lid 2</text:p>
      <text:p text:style-name="ifm_p_ifm">De <text:span text:style-name="ifm_span_font.underline_ifm">zorgaanbieder</text:span> registreert indien wordt gewerkt met de <text:span text:style-name="ifm_span_font.underline_ifm">Zorgvraagtypering Volledig</text:span> de informatie-elementen:</text:p>
      <text:p text:style-name="ifm_p_ifm">d4.  <text:span text:style-name="ifm_span_font.underline_ifm">Zorgvraagtypering Volledig</text:span>;</text:p>
      <text:p text:style-name="ifm_p_ifm">d7.  Antwoorden op <text:span text:style-name="ifm_span_font.underline_ifm">HoNOS</text:span>+ vragen;</text:p>
      <text:p text:style-name="ifm_p_ifm">d9.  <text:span text:style-name="ifm_span_font.underline_ifm">Geadviseerde zorgvraagtype</text:span>;</text:p>
      <text:p text:style-name="ifm_p_ifm">d10.  <text:span text:style-name="ifm_span_font.underline_ifm">Gekozen zorgvraagtype</text:span>.</text:p>
      <text:p text:style-name="ifm_p_ifm">Lid 3</text:p>
      <text:p text:style-name="ifm_p_ifm">De <text:span text:style-name="ifm_span_font.underline_ifm">zorgaanbieder</text:span> registreert indien wordt gewerkt met de <text:span text:style-name="ifm_span_font.underline_ifm">Zorgvraagtypering Dynamisch</text:span> de informatie-elementen:</text:p>
      <text:p text:style-name="ifm_p_ifm">d5.  <text:span text:style-name="ifm_span_font.underline_ifm">Zorgvraagtypering Dynamisch</text:span>;</text:p>
      <text:p text:style-name="ifm_p_ifm">d6.  <text:span text:style-name="ifm_span_font.underline_ifm">Zorgvraagtypering Dynamisch</text:span> met volledige <text:span text:style-name="ifm_span_font.underline_ifm">HoNOS</text:span>+ afgenomen (indien van toepassing);</text:p>
      <text:p text:style-name="ifm_p_ifm">d8.  Input in <text:span text:style-name="ifm_span_font.underline_ifm">Zorgvraagtyperingsinstrument Dynamisch</text:span>;</text:p>
      <text:p text:style-name="ifm_p_ifm">d9.  <text:span text:style-name="ifm_span_font.underline_ifm">Geadviseerde zorgvraagtype</text:span>;</text:p>
      <text:p text:style-name="ifm_p_ifm">d10.  <text:span text:style-name="ifm_span_font.underline_ifm">Gekozen zorgvraagtype</text:span>.</text:p>
      <text:p text:style-name="ifm_p_ifm">Lid 4</text:p>
      <text:p text:style-name="ifm_p_ifm">De onderstaande informatie-elementen worden op grond van artikel 3.1 lid 1 per <text:span text:style-name="ifm_span_font.underline_ifm">patiënt</text:span> geregistreerd. Als aan de betreffende <text:span text:style-name="ifm_span_font.underline_ifm">patiënt</text:span> alleen consulten diagnostiek zijn geleverd, hoeven onderstaande informatie-elementen niet te worden geregistreerd:</text:p>
      <text:p text:style-name="ifm_p_ifm">d4.  <text:span text:style-name="ifm_span_font.underline_ifm">Zorgvraagtypering Volledig</text:span>;</text:p>
      <text:p text:style-name="ifm_p_ifm">d5.  <text:span text:style-name="ifm_span_font.underline_ifm">Zorgvraagtypering Dynamisch</text:span>;</text:p>
      <text:p text:style-name="ifm_p_ifm">d6.  <text:span text:style-name="ifm_span_font.underline_ifm">Zorgvraagtypering Dynamisch</text:span> met volledige <text:span text:style-name="ifm_span_font.underline_ifm">HoNOS</text:span>+ afgenomen;</text:p>
      <text:p text:style-name="ifm_p_ifm">d7.  Antwoorden op <text:span text:style-name="ifm_span_font.underline_ifm">HoNOS</text:span>+ vragen;</text:p>
      <text:p text:style-name="ifm_p_ifm">d8.  Input in <text:span text:style-name="ifm_span_font.underline_ifm">Zorgvraagtyperingsinstrument Dynamisch</text:span>;</text:p>
      <text:p text:style-name="ifm_p_ifm">d9.  <text:span text:style-name="ifm_span_font.underline_ifm">Geadviseerde zorgvraagtype</text:span>;</text:p>
      <text:p text:style-name="ifm_p_ifm">d10.  <text:span text:style-name="ifm_span_font.underline_ifm">Gekozen zorgvraagtype</text:span>.</text:p>
      <text:h text:style-name="ifm_p_font.bold_mt.5.08mm_page.keep-with-next_ifm" text:outline-level="2">Artikel<text:s/>3.4<text:s/>Registratieverplichtingen zorgtraject ggz</text:h>
      <text:p text:style-name="ifm_p_mt.4.23mm_ifm">De <text:span text:style-name="ifm_span_font.underline_mt.4.23mm_ifm">zorgaanbieder</text:span> bepaalt een <text:span text:style-name="ifm_span_font.underline_mt.4.23mm_ifm">zorgtrajectnummer</text:span> zodra een <text:span text:style-name="ifm_span_font.underline_mt.4.23mm_ifm">patiënt</text:span> in zorg komt. Het zorgtraject krijgt als openingsdatum de uitvoerings<text:span text:style-name="ifm_span_font.underline_mt.4.23mm_ifm">datum</text:span> van de eerste prestatie. De <text:span text:style-name="ifm_span_font.underline_mt.4.23mm_ifm">zorgaanbieder</text:span> koppelt het <text:span text:style-name="ifm_span_font.underline_mt.4.23mm_ifm">zorgtrajectnummer</text:span> aan alle ggz prestaties voor die <text:span text:style-name="ifm_span_font.underline_mt.4.23mm_ifm">patiënt</text:span> geleverd door de <text:span text:style-name="ifm_span_font.underline_mt.4.23mm_ifm">zorgaanbieder</text:span> tot het moment waarop de zorgverlener en/of <text:span text:style-name="ifm_span_font.underline_mt.4.23mm_ifm">patiënt</text:span> de behandeling afsluiten. Bij terugval/recidive binnen een jaar na de laatste prestatie moet hetzelfde <text:span text:style-name="ifm_span_font.underline_mt.4.23mm_ifm">zorgtrajectnummer</text:span> opnieuw worden gebruikt.</text:p>
      <text:h text:style-name="ifm_p_font.bold_mt.5.08mm_page.keep-with-next_ifm" text:outline-level="2">Artikel<text:s/>3.5<text:s/>Registratieverplichtingen zorgtraject FZ</text:h>
      <text:p text:style-name="ifm_p_mt.4.23mm_ifm">De <text:span text:style-name="ifm_span_font.underline_mt.4.23mm_ifm">indicatiesteller fz</text:span> bepaalt een <text:span text:style-name="ifm_span_font.underline_mt.4.23mm_ifm">zorgtrajectnummer</text:span>. Het zorgtraject krijgt als openingsdatum de datum waarop de indicatie is vastgesteld. De zorgaanbieder ontvangt dit zorgtrajectnummer via het plaatsingsbesluit en registreert het <text:span text:style-name="ifm_span_font.underline_mt.4.23mm_ifm">zorgtrajectnummer</text:span> bij alle fz-prestaties die aan de betreffende patiënt worden geleverd.</text:p>
      <text:h text:style-name="ifm_p_font.bold_mt.5.08mm_page.keep-with-next_ifm" text:outline-level="2">Artikel<text:s/>3.6<text:s/>Registratieverplichtingen zorglabel</text:h>
      <text:p text:style-name="ifm_p_mt.4.23mm_ifm">De <text:span text:style-name="ifm_span_font.underline_mt.4.23mm_ifm">zorgaanbieder</text:span> registreert het <text:span text:style-name="ifm_span_font.underline_mt.4.23mm_ifm">zorglabel</text:span> indien het een verplicht <text:span text:style-name="ifm_span_font.underline_mt.4.23mm_ifm">zorglabel</text:span> betreft en het van toepassing is op de betreffende <text:span text:style-name="ifm_span_font.underline_mt.4.23mm_ifm">prestatie</text:span>.</text:p>
      <text:p text:style-name="ifm_p_ifm">In Bijlage 1 bij deze regeling is een overzicht opgenomen van de publieke zorglabels. Bijlage 1 is een integraal onderdeel van deze regel.</text:p>
      <text:h text:style-name="ifm_p_font.bold_mt.5.08mm_page.keep-with-next_ifm" text:outline-level="2">Artikel<text:s/>3.7<text:s/>Registratieverplichtingen Overige prestaties</text:h>
      <text:p text:style-name="ifm_p_mt.4.23mm_ifm">Lid 1</text:p>
      <text:p text:style-name="ifm_p_ifm">In afwijking van artikelen 3.1 t/m 3.5 registreert een zorgaanbieder voor de Overige prestaties zoals bedoeld in hoofdstuk 5 van de Beleidsregel Prestaties en tarieven geestelijke gezondheidszorg en forensische zorg (BR/REG-26134a of eventuele opvolgers) de volgende informatie-elementen:</text:p>
      <text:p text:style-name="ifm_p_ifm">a1.  Naam zorgaanbieder;</text:p>
      <text:p text:style-name="ifm_p_ifm">a2.  AGB-code zorgaanbieder;</text:p>
      <text:p text:style-name="ifm_p_ifm">b1.  Naam (ggz);</text:p>
      <text:p text:style-name="ifm_p_ifm">b2.  Geboortedatum (ggz);</text:p>
      <text:p text:style-name="ifm_p_ifm">b3.  BSN (ggz);</text:p>
      <text:p text:style-name="ifm_p_ifm">b6.  Verzekerdennummer (ggz);</text:p>
      <text:p text:style-name="ifm_p_ifm">b7.  UZOVI-code (ggz en fz);</text:p>
      <text:p text:style-name="ifm_p_ifm">b8.  Strafrechtsketennummer (fz);</text:p>
      <text:p text:style-name="ifm_p_ifm">b9.  Plaatsingsbesluitnummer (fz);</text:p>
      <text:p text:style-name="ifm_p_ifm">f1.  Prestatiecode;</text:p>
      <text:p text:style-name="ifm_p_ifm">f2.  Prestatie;</text:p>
      <text:p text:style-name="ifm_p_ifm">f3.  Uitvoeringsdatum;</text:p>
      <text:p text:style-name="ifm_p_ifm">f5.  Gedeclareerd tarief (per prestatie);</text:p>
      <text:p text:style-name="ifm_p_ifm">f9.  Zorglabel;</text:p>
      <text:p text:style-name="ifm_p_ifm">f10.  Contractnummer (fz).</text:p>
      <text:p text:style-name="ifm_p_ifm">Lid 2</text:p>
      <text:p text:style-name="ifm_p_ifm">Informatie-elementen die redelijkerwijs niet aanwezig kunnen zijn, zijn uitgezonderd van deze registratieverplichting.</text:p>
      <text:p text:style-name="ifm_p_ifm">Lid 3</text:p>
      <text:p text:style-name="ifm_p_ifm">Voor de Overige prestaties met betrekking tot Rijbewijs en Informatieverstrekking zijn de volgende informatie-elementen uitgezonderd:</text:p>
      <text:p text:style-name="ifm_p_ifm">b6.  Verzekerdennummer (ggz);</text:p>
      <text:p text:style-name="ifm_p_ifm">b7.  UZOVI-code (ggz en fz);</text:p>
      <text:p text:style-name="ifm_p_ifm">b8.  Strafrechtsketennummer (fz);</text:p>
      <text:p text:style-name="ifm_p_ifm">b9.  Plaatsingsbesluitnummer (fz);</text:p>
      <text:p text:style-name="ifm_p_ifm">f10.  Contractnummer (fz).</text:p>
      <text:p text:style-name="ifm_p_ifm">Lid 4</text:p>
      <text:p text:style-name="ifm_p_ifm">Voor de Overige prestaties Consult Acute ggz ter dekking van het budget en Intercollegiaal overleg kort en lang Setting ambulant kwaliteitsstatuut sectie II (ggz) registreert een zorgaanbieder ook de volgende informatie-elementen:</text:p>
      <text:p text:style-name="ifm_p_ifm">b4.  Zorgtrajectnummer (ggz en fz);</text:p>
      <text:p text:style-name="ifm_p_ifm">f6.  Naam zorgverlener die de prestatie heeft geleverd;</text:p>
      <text:p text:style-name="ifm_p_ifm">f7.  AGB-code zorgverlener die de prestatie heeft geleverd;</text:p>
      <text:p text:style-name="ifm_p_ifm">f8.  Beroep zorgverlener die de prestatie heeft geleverd conform de veldnorm (indien zorgverlener geen AGB-code heeft en f7 niet ingevuld kan worden).</text:p>
      <text:h text:style-name="ifm_p_font.bold_mt.5.08mm_page.keep-with-next_ifm" text:outline-level="4">HOOFDSTUK<text:s/>4<text:s/>INFORMATIE VERPLICHTINGEN</text:h>
      <text:h text:style-name="ifm_p_font.bold_mt.5.08mm_page.keep-with-next_ifm" text:outline-level="2">Artikel<text:s/>4.1<text:s/>Informatieverplichtingen bij declaratie</text:h>
      <text:p text:style-name="ifm_p_mt.4.23mm_ifm">Lid 1</text:p>
      <text:p text:style-name="ifm_p_ifm">Bij de <text:span text:style-name="ifm_span_font.underline_ifm">declaratie</text:span> worden de informatie-elementen die op grond van hoofdstuk 3 Registratieverplichtingen zijn geregistreerd vermeld.</text:p>
      <text:p text:style-name="ifm_p_ifm">Lid 2</text:p>
      <text:p text:style-name="ifm_p_ifm">Uitgezonderd van de verplichting in lid 1 van dit artikel zijn de volgende informatie-elementen:</text:p>
      <text:p text:style-name="ifm_p_ifm">a1.  Naam zorgaanbieder, onder de voorwaarden dat het een elektronische declaratie is en informatie-element a2 ‘AGB-code zorgaanbieder’ is ingevuld;</text:p>
      <text:p text:style-name="ifm_p_ifm">b1.  naam, onder de voorwaarden dat het een elektronische declaratie is in de ggz en informatie-element b3 ‘BSN’ is ingevuld;</text:p>
      <text:p text:style-name="ifm_p_ifm">c1.  Naam regiebehandelaar, onder de voorwaarden dat het een elektronische declaratie is en informatie-element c2 ‘AGB-code regiebehandelaar’ is ingevuld;</text:p>
      <text:p text:style-name="ifm_p_ifm">d4.  Zorgvraagtypering Volledig;</text:p>
      <text:p text:style-name="ifm_p_ifm">d5.  Zorgvraagtypering Dynamisch;</text:p>
      <text:p text:style-name="ifm_p_ifm">d6.  Zorgvraagtypering Dynamisch met volledige HoNOS+ afgenomen;</text:p>
      <text:p text:style-name="ifm_p_ifm">d7.  Antwoorden op HoNOS+ vragen;</text:p>
      <text:p text:style-name="ifm_p_ifm">d8.  Input in Zorgvraagtyperingsinstrument Dynamisch;</text:p>
      <text:p text:style-name="ifm_p_ifm">d9.  <text:span text:style-name="ifm_span_font.underline_ifm">Geadviseerde zorgvraagtype</text:span>;</text:p>
      <text:p text:style-name="ifm_p_ifm">d12.  Wvggz-/Wzd-historie;</text:p>
      <text:p text:style-name="ifm_p_ifm">d13.  Acute-ggz historie;</text:p>
      <text:p text:style-name="ifm_p_ifm">d14.  Verblijfshistorie;</text:p>
      <text:p text:style-name="ifm_p_ifm">e1.  Recidiverisico;</text:p>
      <text:p text:style-name="ifm_p_ifm">e2.  Ernst van het delict(gedrag);</text:p>
      <text:p text:style-name="ifm_p_ifm">e3.  Exceptionele responsiviteit;</text:p>
      <text:p text:style-name="ifm_p_ifm">e4.  Zorgvraagtype fz (uitzondering is alleen voor het geval de zorgvraagtypering fz is geregistreerd voor een (delict)gevaarlijke patiënt zonder een forensische titel);</text:p>
      <text:p text:style-name="ifm_p_ifm">f2.  Prestatie, onder de voorwaarden dat het een elektronische declaratie is en informatie-element f1 ‘Prestatiecode’ is ingevuld;</text:p>
      <text:p text:style-name="ifm_p_ifm">f6.  Naam zorgverlener die de prestatie heeft geleverd, onder de voorwaarden dat het een elektronische declaratie is en informatie-element f7 ‘<text:span text:style-name="ifm_span_font.underline_ifm">AGB-code zorgverlener</text:span> die de prestatie heeft geleverd’ is ingevuld.</text:p>
      <text:h text:style-name="ifm_p_font.bold_mt.5.08mm_page.keep-with-next_ifm" text:outline-level="2">Artikel<text:s/>4.2<text:s/>Informatieverplichtingen aan de NZa</text:h>
      <text:p text:style-name="ifm_p_mt.4.23mm_ifm">Lid 1 <text:span text:style-name="ifm_span_font.italic_mt.4.23mm_ifm">Informatie verplichting Zorgprestatiemodel</text:span></text:p>
      <text:p text:style-name="ifm_p_ifm">De <text:span text:style-name="ifm_span_font.underline_ifm">zorgaanbieder</text:span> levert gelijktijdig of direct na het moment van declaratie minimaal de informatie-elementen die op grond van hoofdstuk 3 Registratie verplichtingen zijn geregistreerd aan de NZa aan. De zorgaanbieder voldoet aan deze verplichting doordat de zorgverzekeraars de voor de NZa benodigde informatie-elementen (voorzover zij die ook ontvangen op grond van artikel 4.1 lid 1 van deze regeling) al dan niet door tussenkomst van een derde partij als Vektis en DJI, aan de NZa aanleveren. De verplichting voor zorgverzekeraars om de voor de NZa benodigde informatie-elementen aan te leveren volgt uit de Regeling aanlevering declaratiegegevens door ziektekostenverzekeraars (NR/REG-2525 of eventuele opvolgers).</text:p>
      <text:p text:style-name="ifm_p_ifm">Lid 2</text:p>
      <text:p text:style-name="ifm_p_ifm">Informatie-element b3 BSN wordt voor aanlevering als bedoeld in lid 1 gepseudonimiseerd.</text:p>
      <text:p text:style-name="ifm_p_ifm">Lid 3</text:p>
      <text:p text:style-name="ifm_p_ifm">Uitgezonderd van de verplichting in lid 1 van dit artikel zijn de volgende informatie-elementen:</text:p>
      <text:p text:style-name="ifm_p_ifm">b1.  Naam;</text:p>
      <text:p text:style-name="ifm_p_ifm">b6.  Verzekerdennummer;</text:p>
      <text:p text:style-name="ifm_p_ifm">b8.  Strafrechtsketennummer (fz);</text:p>
      <text:p text:style-name="ifm_p_ifm">b9.  Plaatsingsbesluitnummer (fz);</text:p>
      <text:p text:style-name="ifm_p_ifm">b10.  Begindatum plaatsingsbesluit (fz);</text:p>
      <text:p text:style-name="ifm_p_ifm">b11.  Einddatum plaatsingsbesluit (fz);</text:p>
      <text:p text:style-name="ifm_p_ifm">b12.  Begindatum forensische titel (fz);</text:p>
      <text:p text:style-name="ifm_p_ifm">b13.  Einddatum forensische titel (fz);</text:p>
      <text:p text:style-name="ifm_p_ifm">c1.  Naam regiebehandelaar;</text:p>
      <text:p text:style-name="ifm_p_ifm">d7.  Antwoorden op HoNOS+ vragen;</text:p>
      <text:p text:style-name="ifm_p_ifm">d9.  Geadviseerde zorgvraagtype;</text:p>
      <text:p text:style-name="ifm_p_ifm">d12.  Wvggz-/Wzd-historie;</text:p>
      <text:p text:style-name="ifm_p_ifm">d13.  Acute-ggz historie;</text:p>
      <text:p text:style-name="ifm_p_ifm">d14.  Verblijfshistorie;</text:p>
      <text:p text:style-name="ifm_p_ifm">e1.  Recidiverisico;</text:p>
      <text:p text:style-name="ifm_p_ifm">e2.  Ernst van het delict (gedrag);</text:p>
      <text:p text:style-name="ifm_p_ifm">e3.  Exceptionele responsiviteit;</text:p>
      <text:p text:style-name="ifm_p_ifm">f4.  Starttijd consult;</text:p>
      <text:p text:style-name="ifm_p_ifm">f6.  Naam zorgverlener die de prestatie heeft geleverd;</text:p>
      <text:p text:style-name="ifm_p_ifm">f10.  Contractnummer (fz).</text:p>
      <text:h text:style-name="ifm_p_font.bold_mt.5.08mm_page.keep-with-next_ifm" text:outline-level="2">Artikel<text:s/>4.3<text:s/>Uitzondering in geval van privacybezwaren ggz</text:h>
      <text:p text:style-name="ifm_p_mt.4.23mm_ifm">Lid 1</text:p>
      <text:p text:style-name="ifm_p_ifm">De informatieverplichtingen als genoemd in artikel 4.1 lid 1 en artikel 4.2, lid 1, blijven in geval van ggz buiten toepassing op de in lid 2 genoemde informatie-elementen. Dit indien op initiatief van de patiënt en de zorgaanbieder gezamenlijk een privacyverklaring is ondertekend. Een privacyverklaring omvat minimaal de informatie elementen:</text:p>
      <text:p text:style-name="ifm_p_ifm">b1.  Naam (ggz);</text:p>
      <text:p text:style-name="ifm_p_ifm">b2.  Geboortedatum (ggz);</text:p>
      <text:p text:style-name="ifm_p_ifm">b3.  BSN (ggz);</text:p>
      <text:p text:style-name="ifm_p_ifm">b6.  Verzekerdennummer (ggz);</text:p>
      <text:p text:style-name="ifm_p_ifm">a1.  Naam zorgaanbieder;</text:p>
      <text:p text:style-name="ifm_p_ifm">a2.  AGB-code zorgaanbieder;</text:p>
      <text:p text:style-name="ifm_p_ifm">c1.  Naam regiebehandelaar;</text:p>
      <text:p text:style-name="ifm_p_ifm">c2.  AGB-code regiebehandelaar.</text:p>
      <text:p text:style-name="ifm_p_ifm">Een privacyverklaring vermeldt de handtekening van zowel de patiënt als de regiebehandelaar en een datum van ondertekening. De zorgaanbieder houdt de privacyverklaring in zijn administratie en stelt die op verzoek van de zorgverzekeraar beschikbaar. Bijbehorend informatie-element is d11 Privacyverklaring actief.</text:p>
      <text:p text:style-name="ifm_p_ifm">Lid 2</text:p>
      <text:p text:style-name="ifm_p_ifm">Informatie-elementen vallend onder de verklaring als genoemd in lid 1:</text:p>
      <text:p text:style-name="ifm_p_ifm">d10.  Gekozen zorgvraagtype.</text:p>
      <text:h text:style-name="ifm_p_font.bold_mt.5.08mm_page.keep-with-next_ifm" text:outline-level="4">HOOFDSTUK<text:s/>5<text:s/>OVERIGE VERPLICHTINGEN</text:h>
      <text:h text:style-name="ifm_p_font.bold_mt.5.08mm_page.keep-with-next_ifm" text:outline-level="2">Artikel<text:s/>5.1<text:s/>Administratieverplichting</text:h>
      <text:p text:style-name="ifm_p_mt.4.23mm_ifm">De administratieve organisatie is zodanig ingericht dat een <text:span text:style-name="ifm_span_font.underline_mt.4.23mm_ifm">audittrail</text:span> mogelijk is. De NZa en de zorgverzekeraar moeten altijd de mogelijkheid hebben om de registratie op juistheid te controleren, met het oog op artikel 36 van de Wmg, hoofdstuk 7 van de Regeling zorgverzekering en de Nadere regel controle en administratie zorgverzekeraars.</text:p>
      <text:h text:style-name="ifm_p_font.bold_mt.5.08mm_page.keep-with-next_ifm" text:outline-level="2">Artikel<text:s/>5.2<text:s/>Voorschriften en beperkingen in de tariefbeschikking</text:h>
      <text:p text:style-name="ifm_p_mt.4.23mm_ifm">In de tariefbeschikking neemt de NZa op grond van artikel 50 lid 3 Wmg de onderstaande voorschriften en /of beperkingen op als declaratie voorwaarde:</text:p>
      <text:p text:style-name="ifm_p_ifm">Bij declaratie moeten c1 Naam Regiebehandelaar en c2 AGB-code regiebehandelaar vermeld zijn. In geval van elektronische declaratie hoeft c1 Naam regiebehandelaar niet vermeld te worden als informatie-element c2 ‘AGB-code regiebehandelaar’ is vermeld.</text:p>
      <text:h text:style-name="ifm_p_font.bold_mt.5.08mm_page.keep-with-next_ifm" text:outline-level="4">HOOFDSTUK<text:s/>6<text:s/>SLOTBEPALINGEN</text:h>
      <text:h text:style-name="ifm_p_font.bold_mt.5.08mm_page.keep-with-next_ifm" text:outline-level="2">Artikel<text:s/>6.1<text:s/>Intrekking oude regelingen</text:h>
      <text:p text:style-name="ifm_p_mt.4.23mm_ifm">Gelijktijdig met de inwerkingtreding van deze Regeling geestelijke gezondheidszorg en forensische zorg, met kenmerk NR/REG-2616b wordt de Regeling geestelijke gezondheidszorg en forensische zorg, met kenmerk NR/REG-2508a, ingetrokken.</text:p>
      <text:p text:style-name="ifm_p_ifm">Gelijktijdig met de inwerkingtreding van deze Regeling geestelijke gezondheidszorg en forensische zorg, met kenmerk NR/REG-2616a, wordt de gepubliceerde maar nog niet in werking getreden Regeling geestelijke gezondheidszorg en forensische zorg, met kenmerk NR/REG-2616, ingetrokken.</text:p>
      <text:p text:style-name="ifm_p_ifm">Gelijktijdig met de inwerkingtreding van deze Regeling geestelijke gezondheidszorg en forensische zorg, met kenmerk NR/REG-2616b, wordt de gepubliceerde maar nog niet in werking getreden Regeling geestelijke gezondheidszorg en forensische zorg, met kenmerk NR/REG-2616a, ingetrokken.</text:p>
      <text:h text:style-name="ifm_p_font.bold_mt.5.08mm_page.keep-with-next_ifm" text:outline-level="2">Artikel<text:s/>6.2<text:s/>Overgangsbepaling en inwerkingtreding</text:h>
      <text:p text:style-name="ifm_p_mt.4.23mm_ifm">De Regeling Geestelijke gezondheidszorg en forensische zorg, met kenmerk NR/REG-2508a, blijft van toepassing op gedragingen (handelen en nalaten) van zorgaanbieders die onder de werkingssfeer van die regelingen vielen en die zijn aangevangen – en al dan niet beëindigd – in de periode dat die regelingen golden.</text:p>
      <text:p text:style-name="ifm_p_ifm">Deze regeling treedt in werking met ingang van 1 januari 2026. Ingevolge artikel 5, aanhef en onderdeel d, van de Bekendmakingswet, zal deze regeling in de Staatscourant worden geplaatst.</text:p>
      <text:p text:style-name="ifm_p_ifm">De regeling ligt ter inzage bij de NZa en is te raadplegen op www.nza.nl.</text:p>
      <text:h text:style-name="ifm_p_font.bold_mt.5.08mm_page.keep-with-next_ifm" text:outline-level="2">Artikel<text:s/>6.3<text:s/>Citeertitel</text:h>
      <text:p text:style-name="ifm_p_mt.4.23mm_ifm">Deze regeling wordt aangehaald als: Regeling geestelijke gezondheidszorg en forensische zorg.</text:p>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Toelichting artikel 2.1 Informatie-elementen</text:h>
      <text:h text:style-name="ifm_p_font.italic_mt.5.08mm_page.keep-with-next_ifm" text:outline-level="7">c1 en c2. Regiebehandelaar</text:h>
      <text:p text:style-name="ifm_p_mt.4.23mm_ifm">In het kwaliteitsstatuut wordt onderscheid gemaakt tussen een indicerend en coördinerend regiebehandelaar. Bij de velden c1 en c2 wordt de op het moment van declareren relevante regiebehandelaar ingevuld.</text:p>
      <text:h text:style-name="ifm_p_font.italic_mt.5.08mm_page.keep-with-next_ifm" text:outline-level="7">d4 t/m d10. Zorgvraagtypering</text:h>
      <text:h text:style-name="ifm_p_font.bold_mt.5.08mm_page.keep-with-next_ifm" text:outline-level="8">Intellectueel eigendom</text:h>
      <text:p text:style-name="ifm_p_mt.4.23mm_ifm">Bij de Britse overheid rusten auteursrechten op de aanvullende HoNOS-vragen 13, A, B, C, D en E, op het geheel van de Britse zorgclusters (de lijst van alle zorgclusters bij elkaar) en op het algoritme dat hierbij wordt gebruikt. De aanvullende vragen, het geheel van zorgclusters en het algoritme zijn onder de Open Government Licence v3.0 (OGLv3) licentie gepubliceerd. Het staat een ieder vrij om de aanvullende vragen voor Zorgvraagtypering en Zorgprestatiemodel te gebruiken met de volgende verwijzing: 'Contains public sector information licensed under the Open Government Licence v3.0.'. Bij de Royal College of Psychiatrists rusten de auteursrechten op het gebruik van de HoNOS vragen. Het Royal College of Psychiatrists heeft bij voorbaat toestemming gegeven voor het gebruik van HoNOS in het elektronisch patiëntendossier en andere klinische computersystemen indien het gebruik daarvan in Nederland (wettelijk) verplicht is gesteld. Dit laatste is door middel van deze regeling door de NZa gedaan.</text:p>
      <text:h text:style-name="ifm_p_font.italic_mt.5.08mm_page.keep-with-next_ifm" text:outline-level="7">f9. Zorglabel</text:h>
      <text:p text:style-name="ifm_p_mt.4.23mm_ifm">Het zorglabel maakt het mogelijk om meer informatie te koppelen aan een prestatie. Een prestatie kan meerdere labels hebben. Technisch gezien moet er dus ruimte zijn in de prestatie om meerdere labels toe te voegen. Daarnaast kunnen partijen onderling afspraken maken over private labels die zij graag willen hanteren. De lijst met publieke zorglabels wordt als bijlage bij deze regeling opgenomen.</text:p>
      <text:p text:style-name="ifm_p_mt.3.7mm_ifm">Soms is er de wens om binnen een stroom aan vergelijkbare prestaties bepaalde prestaties te onderscheiden; bijvoorbeeld in het kader van een nieuwe behandeltechniek, bijzondere contractvoorwaarden of overgang vanuit de Jeugdwet. De zorgaanbieder kan dan het zorglabel toevoegen aan een prestatie, zodat deze informatie in de verdere keten duidelijk is.</text:p>
      <text:h text:style-name="ifm_p_font.bold-italic_mt.5.08mm_page.keep-with-next_ifm" text:outline-level="6">Toelichting artikel 3.1 Algemene Registratieverplichtingen</text:h>
      <text:p text:style-name="ifm_p_mt.4.23mm_ifm">Bij Artikel 3.1 tweede lid, eerste gedachtestreepje (Informatie-elementen die redelijkerwijs niet aanwezig kunnen zijn, zijn uitgezonderd van deze registratieverplichting) kan gedacht worden aan informatie-elementen die ontbreken als gevolg van de spoedeisendheid van de zorgvraag. Denk hierbij als voorbeeld aan het niet geregistreerd zijn van de zorgvraagtypering of de verwijsdatum in geval er aan de patiënt alleen spoedzorg is geleverd.</text:p>
      <text:h text:style-name="ifm_p_font.italic_mt.5.08mm_page.keep-with-next_ifm" text:outline-level="7">Artikel 3.1 derde lid</text:h>
      <text:p text:style-name="ifm_p_mt.4.23mm_ifm">Elke zorgaanbieder moet in staat zijn te bepalen welke kosten gemaakt zijn per setting en beroepscategorie. Dit kan achteraf of dit kan al direct in de boekhouding worden verwerkt. De keuze hiervoor is aan de zorgaanbieder zelf.</text:p>
      <text:h text:style-name="ifm_p_font.bold-italic_mt.5.08mm_page.keep-with-next_ifm" text:outline-level="6">Toelichting artikel 3.4 Registratieverplichtingen zorgtraject ggz</text:h>
      <text:p text:style-name="ifm_p_mt.4.23mm_ifm">Het zorgtraject in de ggz start zodra een patiënt zich met een vraag op het gebied van de geestelijke gezondheidszorg meldt bij een zorgaanbieder.</text:p>
      <text:p text:style-name="ifm_p_ifm">Een zorgtraject omvat alle zorg die voor de zorgvraag van de patiënt wordt geleverd binnen de Zvw (ongeacht diagnose of zorgtypering) bij de betreffende zorgaanbieder. Een zorgtraject eindigt zodra de zorgverlener en/of patiënt de behandeling afsluiten (binnen de Zvw), dus ook bij overgang naar Wlz etc. Bij een chronische zorgvraag waarbij contactmomenten soms verspreid zijn over de tijd, wordt het traject gesloten een jaar na de laatste geleverde prestatie.</text:p>
      <text:p text:style-name="ifm_p_ifm">Bij terugval/recidive binnen een jaar na de laatste geleverde prestatie moet hetzelfde zorgtrajectnummer opnieuw worden gebruikt.</text:p>
      <text:p text:style-name="ifm_p_ifm">Een nieuwe verwijzing is een belangrijke indicator dat er sprake is van een nieuwe zorgvraag en een nieuw te openen zorgtraject.</text:p>
      <text:p text:style-name="ifm_p_ifm">Er staat maximaal één zorgtraject (met bijbehorend zorgtrajectnummer) per patiënt tegelijk open bij een zorgaanbieder. Een patiënt kan wel bij meerdere zorgaanbieders een zorgtraject (met eigen nummer) hebben openstaan.</text:p>
      <text:h text:style-name="ifm_p_font.bold-italic_mt.5.08mm_page.keep-with-next_ifm" text:outline-level="6">Toelichting artikel 3.5 Registratieverplichtingen zorgtraject fz</text:h>
      <text:p text:style-name="ifm_p_mt.4.23mm_ifm">Het zorgtrajectnummer fz gaat via het plaatsingsbesluit ook mee naar een volgende zorgaanbieder tot de forensische titel afloopt en/of de behandeling wordt afgesloten. Bij een herindicatie bepaalt de indicatiesteller of de zorgvraag zodanig is veranderd dat een nieuw zorgtrajectnummer nodig is.</text:p>
      <text:p text:style-name="ifm_p_mt.3.7mm_ifm">Het zorgtraject in de fz start zodra een patiënt van de indicatiesteller een indicatie krijgt voor forensische zorg. Het zorgtrajectnummer wordt voor alle types forensische zorg afgegeven.</text:p>
      <text:p text:style-name="ifm_p_ifm">Een zorgtraject omvat alle zorg die voor de zorgvraag van de patiënt wordt geleverd binnen de fz, (ongeacht diagnose of zorgtypering) gedurende de looptijd van de forensische titel en/of het behandeltraject. Een zorgtraject eindigt zodra de behandeling wordt afgesloten of overgaat naar een andere financieringsvorm.</text:p>
      <text:p text:style-name="ifm_p_mt.3.7mm_ifm">Er kan dus maximaal één zorgtrajectnummer per patiënt tegelijk worden gebruikt binnen de forensische zorg. Een patiënt kan wel bij meerdere zorgaanbieders een zorgtraject (met eigen nummer) hebben openstaan, bijvoorbeeld wanneer deze patiënt ook (nog) Zvw- zorg krijgt.</text:p>
      <text:h text:style-name="ifm_p_font.bold-italic_mt.5.08mm_page.keep-with-next_ifm" text:outline-level="6">Toelichting artikel 4.1 Informatieverplichtingen bij declaratie</text:h>
      <text:p text:style-name="ifm_p_mt.4.23mm_ifm">Met name in de ggz bevat de factuur informatie-elementen voor zowel patiënt als verzekeraar. Dit is omdat de factuur voor zowel patiënt als verzekeraar voldoende informatie moet bevatten. Voor de patiënt is bijvoorbeeld de naam van de regiebehandelaar relevant, voor de verzekeraar de AGB-code van de regiebehandelaar. Omdat een factuur ook via de patiënt bij de verzekeraar kan worden ingediend, is het voor de ggz verplicht om beide elementen op de factuur te hebben staan.</text:p>
      <text:h text:style-name="ifm_p_font.bold_mt.5.08mm_page.break-before_ifm" text:outline-level="4">BIJLAGEN BIJ DEZE REGELING</text:h>
      <text:p text:style-name="ifm_p_mt.4.23mm_ifm">•  Bijlage 1: Zorglabels Publiek</text:p>
      <text:p text:style-name="ifm_p_ifm">•  Bijlage 2: Zorgvraagtypes fz</text:p>
      <text:p text:style-name="ifm_p_ifm">•  Bijlage 3: Zorgvraagtyperingsinstrument fz</text:p>
      <text:p text:style-name="ifm_p_ifm">•  Bijlage 4: Zorgvraagtypes ggz</text:p>
      <text:p text:style-name="ifm_p_ifm">•  Bijlage 5: Zorgvraagtyperingsinstrument volledig (gg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711</text:span><text:tab/>24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711</text:span><text:tab/>24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geestelijke gezondheidszorg en forensische 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671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71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geestelijke gezondheidszorg en forensische zorg</meta:user-defined>
    <meta:user-defined meta:name="DCTERMS.alternative"/>
    <meta:user-defined meta:name="DCTERMS.W3CDTF/OVERHEIDop.datumOndertekening">2025-10-21</meta:user-defined>
    <meta:user-defined meta:name="DCTERMS.W3CDTF/DCTERMS.available">2025-10-24</meta:user-defined>
    <meta:user-defined meta:name="OVERHEIDop.Ruimtelijkplan/OVERHEIDop.bekendmakingBetreffendePlan"/>
  </office:meta>
</office:document-meta>
</file>