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rzorgingsplaats Streepland A16 A5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2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zorgingsplaats Streepland A16 A59.</text:p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276</meta:user-defined>
    <meta:user-defined meta:name="DCTERMS.abstract">Vergunning omgevingswet Uitbreiding capaciteit laadstation verzorgingsplaats streepland A16 A59 Fastned 27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rzorgingsplaats Streepland A16 A59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71</meta:user-defined>
    <meta:user-defined meta:name="OVERHEIDop.StcrtID/DC.identifier">stcrt-2025-3671</meta:user-defined>
    <meta:user-defined meta:name="OVERHEIDop.versieInformatie"/>
  </office:meta>
</office:document-meta>
</file>