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8500*"/>
    </style:style>
    <style:style style:family="table-column" style:name="table1.tg1.col2">
      <style:table-column-properties style:rel-column-width="18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703</text:p>
          </table:table-cell>
        </table:table-row>
        <table:table-row table:style-name="staatscourant.koprow1">
          <table:covered-table-cell/>
          <table:covered-table-cell/>
          <table:table-cell office:value-type="string" table:style-name="staatscourant.publicatiedatumcel">
            <text:p>29 okto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Infrastructuur en Waterstaat, van 20 oktober 2025, nr. IENW/BSK-2025/258341, houdende toekenning van de bevoegdheid genoemd in artikel 20, vierde lid, Wet personenvervoer 2000 aan Gedeputeerde Staten van de provincie Gelderland</text:h>
      <text:p text:style-name="ifm_p_mt.3.7mm_ifm">De Staatssecretaris van Infrastructuur en Waterstaat,</text:p>
      <text:p text:style-name="ifm_p_mt.3.7mm_ifm">Handelende in overeenstemming met Gedeputeerde Staten van de provincie Gelderland;</text:p>
      <text:p text:style-name="ifm_p_mt.3.7mm_ifm">Gelet op artikel 20, vierde lid, Wet personenvervoer 2000;</text:p>
      <text:p text:style-name="ifm_p_mt.3.7mm_indent.0mm_ifm">BESLUIT:</text:p>
      <text:h text:style-name="ifm_p_font.bold_mt.5.08mm_page.keep-with-next_ifm" text:outline-level="2">Artikel<text:s/>1<text:s/></text:h>
      <text:p text:style-name="ifm_p_mt.4.23mm_ifm">Gedeputeerde Staten van de provincie Gelderland zijn bevoegd tot het verlenen, wijzigen of intrekken van concessies voor regionaal openbaar vervoer per trein voor de volgende vervoersdiensten, die de daarbij aangegeven stations verbinden:</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Vervoersdienst:</text:span></text:p>
            </table:table-cell>
            <table:table-cell table:style-name="table.cell.border-top.border-bottom.border-right.padding-top.bottom.pleft.pright">
              <text:p text:style-name="text.cell.7.left"><text:span text:style-name="ifm_span_font.bold_color.ffffff_ifm">Stations:</text:span></text:p>
            </table:table-cell>
          </table:table-row>
        </table:table-header-rows>
        <table:table-row table:style-name="zebra.body.odd">
          <table:table-cell table:style-name="table.cell.border-bottom.border-left.border-right.padding-top.top.pleft.pright">
            <text:p text:style-name="text.cell.7.left">Winterswijk – Zutphen</text:p>
          </table:table-cell>
          <table:table-cell table:style-name="table.cell.border-bottom.border-right.padding-top.top.pleft.pright">
            <text:p text:style-name="text.cell.7.left">Winterswijk, Winterswijk West, Lichtenvoorde-Groenlo, Ruurlo, Vorden, Zutphen.</text:p>
          </table:table-cell>
        </table:table-row>
        <table:table-row>
          <table:table-cell table:style-name="table.cell.border-bottom.border-left.border-right.padding-top.top.pleft.pright">
            <text:p text:style-name="text.cell.7.left">Winterswijk – Doetinchem – Arnhem</text:p>
          </table:table-cell>
          <table:table-cell table:style-name="table.cell.border-bottom.border-right.padding-top.top.pleft.pright">
            <text:p text:style-name="text.cell.7.left">Winterswijk, Aalten, Varsseveld, Terborg, Gaanderen, Doetinchem, Doetinchem De Huet, Wehl, Didam, Zevenaar, Duiven, Westervoort, Arnhem Velperpoort, Arnhem.</text:p>
          </table:table-cell>
        </table:table-row>
        <table:table-row table:style-name="zebra.body.odd">
          <table:table-cell table:style-name="table.cell.border-bottom.border-left.border-right.padding-top.top.pleft.pright">
            <text:p text:style-name="text.cell.7.left">Zutphen – Lochem, als onderdeel van de vervoersdienst Zutphen – Oldenzaal</text:p>
          </table:table-cell>
          <table:table-cell table:style-name="table.cell.border-bottom.border-right.padding-top.top.pleft.pright">
            <text:p text:style-name="text.cell.7.left">Zutphen, Lochem.</text:p>
          </table:table-cell>
        </table:table-row>
        <table:table-row>
          <table:table-cell table:style-name="table.cell.border-bottom.border-left.border-right.padding-top.top.pleft.pright">
            <text:p text:style-name="text.cell.7.left">Apeldoorn – Zutphen</text:p>
          </table:table-cell>
          <table:table-cell table:style-name="table.cell.border-bottom.border-right.padding-top.top.pleft.pright">
            <text:p text:style-name="text.cell.7.left">Apeldoorn, Apeldoorn De Maten, Klarenbeek, Voorst-Empe, Zutphen.</text:p>
          </table:table-cell>
        </table:table-row>
        <table:table-row table:style-name="zebra.body.odd">
          <table:table-cell table:style-name="table.cell.border-bottom.border-left.border-right.padding-top.top.pleft.pright">
            <text:p text:style-name="text.cell.7.left">Amersfoort Centraal – Ede – Wageningen</text:p>
          </table:table-cell>
          <table:table-cell table:style-name="table.cell.border-bottom.border-right.padding-top.top.pleft.pright">
            <text:p text:style-name="text.cell.7.left">Amersfoort Centraal, Hoevelaken, Barneveld Noord, Barneveld Centrum, Barneveld Zuid, Lunteren, Ede Centrum, Ede-Wageningen.</text:p>
          </table:table-cell>
        </table:table-row>
        <table:table-row>
          <table:table-cell table:style-name="table.cell.border-bottom.border-left.border-right.padding-top.top.pleft.pright">
            <text:p text:style-name="text.cell.7.left">Tiel – Arnhem</text:p>
          </table:table-cell>
          <table:table-cell table:style-name="table.cell.border-bottom.border-right.padding-top.top.pleft.pright">
            <text:p text:style-name="text.cell.7.left">Tiel, Kesteren, Opheusden, Hemmen – Dodewaard, Zetten-Andelst, Elst, Arnhem Zuid, Arnhem.</text:p>
          </table:table-cell>
        </table:table-row>
      </table:table>
      <text:h text:style-name="ifm_p_font.bold_mt.5.08mm_page.keep-with-next_ifm" text:outline-level="2">Artikel<text:s/>2<text:s/></text:h>
      <text:p text:style-name="ifm_p_mt.4.23mm_ifm">De volgende besluiten worden ingetrokken:</text:p>
      <text:p text:style-name="ifm_p_ifm">a.  Besluit tot aanwijzing vervoersdiensten waarvoor het College van Gedeputeerde Staten van de provincie Gelderland bevoegd is tot het verlenen, wijzigen of intrekken van concessies voor regionaal openbaar vervoer per trein (Stcrt. 2005, 94);</text:p>
      <text:p text:style-name="ifm_p_ifm">b.  Besluit tot aanwijzing vervoersdienst waarvoor het College van Gedeputeerde Staten van de provincie Gelderland bevoegd is tot het verlenen, wijzigen of intrekken van concessies voor regionaal openbaar vervoer per trein (Stcrt. 2005, 124);</text:p>
      <text:p text:style-name="ifm_p_ifm">c.  Besluit tot aanwijzing vervoersdienst waarvoor het Dagelijks Bestuur van het Knooppunt Arnhem Nijmegen bevoegd is tot het verlenen, wijzigen of intrekken van concessies voor regionaal openbaar vervoer per trein (Stcrt. 2005, 124);</text:p>
      <text:p text:style-name="ifm_p_ifm">d.  Besluit tot aanwijzing vervoersdienst waarvoor het Dagelijks Bestuur van de Stadsregio Arnhem Nijmegen en het College van Gedeputeerde Staten van de provincie Gelderland bevoegd is tot het verlenen, wijzigen of intrekken van concessies voor regionaal openbaar vervoer per trein (Stcrt. 2006, 72).</text:p>
      <text:h text:style-name="ifm_p_font.bold_mt.5.08mm_page.keep-with-next_ifm" text:outline-level="2">Artikel<text:s/>3<text:s/></text:h>
      <text:p text:style-name="ifm_p_mt.4.23mm_ifm">Dit besluit treedt in werking met ingang van de dag na de datum van uitgifte van de Staatscourant waarin het wordt geplaatst.</text:p>
      <text:p text:style-name="ifm_p_mt.3.7mm_ifm">Dit besluit zal met de toelichting in de Staatscourant worden geplaatst.</text:p>
      <text:p text:style-name="ifm_p_font.italic_mt.3.7mm_ifm">De Staatssecretaris van Infrastructuur en Waterstaat – Openbaar Vervoer en Milieu,<text:line-break/>A.A.<text:s/>Aartsen</text:p>
      <text:p text:style-name="ifm_p_mt.3.7mm_ifm"><text:span text:style-name="ifm_span_font.bold_ifm">Bezwaar</text:span></text:p>
      <text:p text:style-name="ifm_p_mt.3.7mm_ifm">Op grond van de Algemene wet bestuursrecht kunnen belanghebbenden een bezwaarschrift indienen tegen dit besluit binnen zes weken na de dag waarop dit is bekendgemaakt. Het bezwaarschrift moet worden gericht aan de Staatssecretaris van Infrastructuur en Waterstaat, ter attentie van Hoofddirectie Bestuurlijke en Juridische Zaken, afdeling Algemeen Bestuurlijk-Juridische Zaken, postbus 20901, 2500 EX Den Haag.</text:p>
      <text:p text:style-name="ifm_p_mt.3.7mm_ifm">Het bezwaarschrift dient te zijn ondertekend en ten minste te bevatten:</text:p>
      <text:p text:style-name="ifm_p_ifm">a.  naam en adres van de indiener;</text:p>
      <text:p text:style-name="ifm_p_ifm">b.  de dagtekening;</text:p>
      <text:p text:style-name="ifm_p_ifm">c.  een omschrijving van het besluit waartegen het bezwaarschrift zich richt (datum en nummer of kenmerk);</text:p>
      <text:p text:style-name="ifm_p_ifm">d.  een opgave van de redenen waarom men zich met het besluit niet kan verenigen;</text:p>
      <text:p text:style-name="ifm_p_ifm">e.  zo mogelijk een afschrift van het besluit waartegen het bezwaarschrift zich richt.</text:p>
      <text:p text:style-name="ifm_p_ifm">Het niet voldoen aan deze eisen kan leiden tot niet-ontvankelijkheid van het bezwaarschrift.</text:p>
      <text:p text:style-name="ifm_p_mt.3.7mm_ifm">Een bezwaarschrift kan uitsluitend per gewone post en niet per e-mail worden ingediend. Machtigt u iemand om namens u bezwaar te maken? Stuur dan ook een kopie van de machtiging mee. Bij indiening van een bezwaarschrift namens een rechtspersoon, dient u documenten mee te sturen (origineel uittreksel uit het handelsregister en/of een kopie van de statuten van de rechtspersoon) waaruit blijkt dat u bevoegd bent namens de rechtspersoon op te treden.</text:p>
      <text:h text:style-name="ifm_p_font.bold_mt.5.08mm_page.break-before_ifm" text:outline-level="3">TOELICHTING</text:h>
      <text:p text:style-name="ifm_p_mt.4.23mm_ifm">Op grond van artikel 20 van de Wet personenvervoer 2000 kan aan gedeputeerde staten van een provincie de bevoegdheid worden toegekend om concessies voor regionaal openbaar vervoer per trein te verlenen, te wijzigen of in te trekken.</text:p>
      <text:p text:style-name="ifm_p_mt.3.7mm_ifm">Van deze mogelijkheid is in verschillende aanwijzingsbesluiten gebruik gemaakt. Daarnaast zijn in het verleden plusregio’s, waaronder Stadsregio Arnhem – Nijmegen (voorheen Knooppunt Arnhem-Nijmegen), aangewezen als bevoegde instantie voor enkele treindiensten. Als gevolg van de Wet afschaffing plusregio’s (Stb. 2014, 557) zijn die aanwijzingsbesluiten achterhaald. Met dit besluit wordt de bevoegdheid van Gedeputeerde Staten van de provincie Gelderland ten aanzien van verschillende regionale treindiensten geactualiseerd en samengevoegd in één besluit. Daarbij zijn tevens enkele nieuwe treinstations toegevoegd.</text:p>
      <text:p text:style-name="ifm_p_mt.3.7mm_ifm">Over provinciegrensoverschrijdende treindiensten hebben Gedeputeerde Staten van de provincie Gelderland afspraken gemaakt met Gedeputeerde Staten van de provincie Overijssel (over de treindienst Oldenzaal-Zutphen) en met Verkehrsverbund Rhein-Ruhr (VRR) (over de treindienst Arnhem-Düsseldorf).</text:p>
      <text:p text:style-name="ifm_p_mt.3.7mm_ifm">Het onderhavige besluit heeft geen betrekking op de vervoersdienst Roermond – Nijmegen. Daarvoor blijven de colleges van Gedeputeerde Staten van de provincie Gelderland en de provincie Limburg gezamenlijk bevoegd op grond van een separaat aanwijzingsbesluit dat het aanwijzingsbesluit van 10 oktober 2005 (Stcrt. 2005, 199) vervangt.</text:p>
      <text:p text:style-name="ifm_p_mt.3.7mm_ifm">Volledigheidshalve wordt opgemerkt dat het gedeputeerde staten vrij staat (delen van) de genoemde treindiensten te combineren of anders in te delen.</text:p>
      <text:p text:style-name="ifm_p_mt.3.7mm_ifm">De onderhavige toekenning van een bevoegdheid kan bij algemene maatregel van bestuur of ministerieel besluit. Voorwaarde voor toekenning bij ministerieel besluit is dat de toekenning van de bevoegdheid geschiedt in overeenstemming met gedeputeerde staten van de betreffende provincie. Bij brief hebben Gedeputeerde Staten van de provincie Gelderland aangegeven in te stemmen met de toekenning van deze bevoegdheid.</text:p>
      <text:p text:style-name="ifm_p_font.italic_mt.3.7mm_ifm">De Staatssecretaris van Infrastructuur en Waterstaat – Openbaar Vervoer en Milieu,<text:line-break/>A.A.<text:s/>Aart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6703</text:span><text:tab/>29 okto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6703</text:span><text:tab/>29 okto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Infrastructuur en Waterstaat, van 20 oktober 2025, nr. IENW/BSK-2025/258341, houdende toekenning van de bevoegdheid genoemd in artikel 20, vierde lid, Wet personenvervoer 2000 aan Gedeputeerde Staten van de provincie Gelderland</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Infrastructuur en Waterstaat</meta:user-defined>
    <meta:user-defined meta:name="OVERHEIDop.configuratie">https://repository.officiele-overheidspublicaties.nl/MasterConfiguraties/MC-OEP-StcrtBvasAvvMR-Web/1.20/xml/MC-OEP-StcrtBvasAvvMR-Web.xml</meta:user-defined>
    <meta:user-defined meta:name="OVERHEIDop.steltVast"/>
    <meta:user-defined meta:name="OVERHEIDop.StcrtID/DC.identifier">stcrt-2025-36703</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6703</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Provincies</meta:user-defined>
    <meta:user-defined meta:name="OVERHEID.TaxonomieBeleidsagenda/OVERHEID.category">Verkeer | Spoor</meta:user-defined>
    <meta:user-defined meta:name="DC.title">Besluit van de Staatssecretaris van Infrastructuur en Waterstaat, van 20 oktober 2025, nr. IENW/BSK-2025/258341, houdende toekenning van de bevoegdheid genoemd in artikel 20, vierde lid, Wet personenvervoer 2000 aan Gedeputeerde Staten van de provincie Gelderland</meta:user-defined>
    <meta:user-defined meta:name="DCTERMS.W3CDTF/DCTERMS.available">2025-10-29</meta:user-defined>
  </office:meta>
</office:document-meta>
</file>