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7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0 oktober 2025, nr. IENW/BSK-2025/258343, houdende toekenning van de bevoegdheid genoemd in artikel 20, vierde lid, Wet personenvervoer 2000 aan Gedeputeerde Staten van de provincie Overijssel</text:h>
      <text:p text:style-name="ifm_p_mt.3.7mm_ifm">De Staatssecretaris van Infrastructuur en Waterstaat,</text:p>
      <text:p text:style-name="ifm_p_mt.3.7mm_ifm">Handelende in overeenstemming met Gedeputeerde Staten van de provincie Overijssel;</text:p>
      <text:p text:style-name="ifm_p_mt.3.7mm_ifm">Gelet op artikel 20, vierde lid, Wet personenvervoer 2000;</text:p>
      <text:p text:style-name="ifm_p_mt.3.7mm_indent.0mm_ifm">BESLUIT:</text:p>
      <text:h text:style-name="ifm_p_font.bold_mt.5.08mm_page.keep-with-next_ifm" text:outline-level="2">Artikel<text:s/>1<text:s/></text:h>
      <text:p text:style-name="ifm_p_mt.4.23mm_ifm">Gedeputeerde Staten van de provincie Overijssel zijn bevoegd tot het verlenen, wijzigen of intrekken van concessies voor regionaal openbaar vervoer per trein voor de volgende vervoersdiensten, die de daarbij aangegeven stations verbin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voersdienst:</text:span></text:p>
            </table:table-cell>
            <table:table-cell table:style-name="table.cell.border-top.border-bottom.border-right.padding-top.bottom.pleft.pright">
              <text:p text:style-name="text.cell.7.left"><text:span text:style-name="ifm_span_font.bold_color.ffffff_ifm">Stations:</text:span></text:p>
            </table:table-cell>
          </table:table-row>
        </table:table-header-rows>
        <table:table-row table:style-name="zebra.body.odd">
          <table:table-cell table:style-name="table.cell.border-bottom.border-left.border-right.padding-top.top.pleft.pright">
            <text:p text:style-name="text.cell.7.left">Zwolle – Kampen</text:p>
          </table:table-cell>
          <table:table-cell table:style-name="table.cell.border-bottom.border-right.padding-top.top.pleft.pright">
            <text:p text:style-name="text.cell.7.left">Zwolle, Zwolle Stadshagen, Kampen.</text:p>
          </table:table-cell>
        </table:table-row>
        <table:table-row>
          <table:table-cell table:style-name="table.cell.border-bottom.border-left.border-right.padding-top.top.pleft.pright">
            <text:p text:style-name="text.cell.7.left">Zwolle – Enschede</text:p>
          </table:table-cell>
          <table:table-cell table:style-name="table.cell.border-bottom.border-right.padding-top.top.pleft.pright">
            <text:p text:style-name="text.cell.7.left">Zwolle, Heino, Raalte, Nijverdal, Wierden, Almelo, Almelo De Riet, Borne, Hengelo, Enschede Kennispark, Enschede.</text:p>
          </table:table-cell>
        </table:table-row>
        <table:table-row table:style-name="zebra.body.odd">
          <table:table-cell table:style-name="table.cell.border-bottom.border-left.border-right.padding-top.top.pleft.pright">
            <text:p text:style-name="text.cell.7.left">Almelo – Hardenberg</text:p>
          </table:table-cell>
          <table:table-cell table:style-name="table.cell.border-bottom.border-right.padding-top.top.pleft.pright">
            <text:p text:style-name="text.cell.7.left">Almelo, Vriezenveen, Daarlerveen, Vroomshoop, Mariënberg, Hardenberg.</text:p>
          </table:table-cell>
        </table:table-row>
        <table:table-row>
          <table:table-cell table:style-name="table.cell.border-bottom.border-left.border-right.padding-top.top.pleft.pright">
            <text:p text:style-name="text.cell.7.left">Oldenzaal – Lochem, als onderdeel van de treindienst Oldenzaal – Zutphen</text:p>
          </table:table-cell>
          <table:table-cell table:style-name="table.cell.border-bottom.border-right.padding-top.top.pleft.pright">
            <text:p text:style-name="text.cell.7.left">Oldenzaal, Hengelo Oost, Hengelo, Hengelo Gezondheidspark, Delden, Goor en Lochem.</text:p>
          </table:table-cell>
        </table:table-row>
        <table:table-row table:style-name="zebra.body.odd">
          <table:table-cell table:style-name="table.cell.border-bottom.border-left.border-right.padding-top.top.pleft.pright">
            <text:p text:style-name="text.cell.7.left">Enschede – Glanerbrug, als onderdeel van de treindiensten Enschede – Münster en Enschede – Dortmund</text:p>
          </table:table-cell>
          <table:table-cell table:style-name="table.cell.border-bottom.border-right.padding-top.top.pleft.pright">
            <text:p text:style-name="text.cell.7.left">Enschede, Enschede De Eschmarke, Glanerbrug.</text:p>
          </table:table-cell>
        </table:table-row>
      </table:table>
      <text:h text:style-name="ifm_p_font.bold_mt.5.08mm_page.keep-with-next_ifm" text:outline-level="2">Artikel<text:s/>2<text:s/></text:h>
      <text:p text:style-name="ifm_p_mt.4.23mm_ifm">De volgende besluiten worden ingetrokken:</text:p>
      <text:p text:style-name="ifm_p_ifm">a.  Besluit tot aanwijzing vervoersdiensten waarvoor het College van Gedeputeerde Staten van de provincie Overijssel bevoegd is tot het verlenen, wijzigen of intrekken van concessies voor regionaal openbaar vervoer per trein (Stcrt. 2005, 52);</text:p>
      <text:p text:style-name="ifm_p_ifm">b.  Besluit tot aanwijzing vervoersdiensten waarvoor het dagelijks bestuur van Regio Twente bevoegd is tot het verlenen, wijzigen of intrekken van concessies voor regionaal openbaar vervoer per trein (Stcrt. 2005, 92);</text:p>
      <text:p text:style-name="ifm_p_ifm">c.  Besluit tot aanwijzing vervoersdienst waarvoor het College van Gedeputeerde Staten van de provincie Overijssel bevoegd is tot het verlenen, wijzigen of intrekken van concessies voor regionaal openbaar vervoer per trein (Stcrt. 2006,128);</text:p>
      <text:p text:style-name="ifm_p_ifm">d.  Besluit van de Staatssecretaris van Infrastructuur en Milieu, van 21 mei 2013, IENM/BSK-2013/4559, houdende aanwijzing vervoersdienst waarvoor het College van Gedeputeerde Staten van de provincie Overijssel en het Bestuur van de Regio Twente bevoegd zijn tot het verlenen, wijzigen of intrekken van concessies voor regionaal openbaar vervoer per trein (Stcrt. 2013, 14307).</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 – Openbaar Vervoer en Milieu,<text:line-break/>A.A.<text:s/>Aartsen</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Op grond van artikel 20 van de Wet personenvervoer 2000 kan aan gedeputeerde staten van een provincie de bevoegdheid worden toegekend om concessies voor regionaal openbaar vervoer per trein te verlenen, te wijzigen of in te trekken.</text:p>
      <text:p text:style-name="ifm_p_mt.3.7mm_ifm">Van deze mogelijkheid is in verschillende aanwijzingsbesluiten gebruik gemaakt. Daarnaast zijn in het verleden plusregio’s, waaronder Regio Twente, aangewezen als bevoegde instantie voor enkele treindiensten. Als gevolg van de Wet afschaffing plusregio’s (Stb. 2014, 557) zijn die aanwijzingsbesluiten achterhaald. Met dit besluit wordt de bevoegdheid van Gedeputeerde Staten van de provincie Overijssel ten aanzien van verschillende regionale treindiensten geactualiseerd en samengevoegd in één besluit. Daarbij zijn tevens enkele nieuwe treinstations toegevoegd.</text:p>
      <text:p text:style-name="ifm_p_mt.3.7mm_ifm">Over provinciegrensoverschrijdende vervoersdiensten hebben Gedeputeerde Staten van de provincie Overijssel afspraken gemaakt met Gedeputeerde Staten van de provincie Gelderland (over de treindienst Oldenzaal-Zutphen) en met Nahverkehr Westfalen Lippe (NWL) en Verkehrsverbund Rhein-Ruhr (VRR) (over de treindiensten Enschede-Münster en Enschede-Dortmund).</text:p>
      <text:p text:style-name="ifm_p_mt.3.7mm_ifm">Het onderhavige besluit heeft geen betrekking op de vervoersdienst Zwolle – Emmen. Daarvoor blijven Gedeputeerde Staten van de provincies Overijssel en Drenthe gezamenlijk bevoegd op grond van het Besluit aanwijzing vervoersdienst College van Gedeputeerde Staten provincie Overijssel en Drenthe openbaar vervoer per trein (Stcrt. 2007, 224).</text:p>
      <text:p text:style-name="ifm_p_mt.3.7mm_ifm">Volledigheidshalve wordt opgemerkt dat het gedeputeerde staten vrij staat (delen van) de genoemde treindiensten te combineren of anders in te delen.</text:p>
      <text:p text:style-name="ifm_p_mt.3.7mm_ifm">De onderhavige toekenning van een bevoegdheid kan bij algemene maatregel van bestuur of ministerieel besluit. Voorwaarde voor toekenning bij ministerieel besluit is dat de toekenning van de bevoegdheid geschiedt in overeenstemming met Gedeputeerde Staten van de provincie Overijssel. Bij brief hebben Gedeputeerde Staten van de provincie Overijssel aangegeven in te stemmen met de toekenning van deze bevoegdheid.</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02</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02</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0 oktober 2025, nr. IENW/BSK-2025/258343, houdende toekenning van de bevoegdheid genoemd in artikel 20, vierde lid, Wet personenvervoer 2000 aan Gedeputeerde Staten van de provincie Overijssel</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7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Verkeer | Spoor</meta:user-defined>
    <meta:user-defined meta:name="DC.title">Besluit van de Staatssecretaris van Infrastructuur en Waterstaat, van 20 oktober 2025, nr. IENW/BSK-2025/258343, houdende toekenning van de bevoegdheid genoemd in artikel 20, vierde lid, Wet personenvervoer 2000 aan Gedeputeerde Staten van de provincie Overijssel</meta:user-defined>
    <meta:user-defined meta:name="DCTERMS.alternative"/>
    <meta:user-defined meta:name="DCTERMS.W3CDTF/OVERHEIDop.datumOndertekening">2025-10-20</meta:user-defined>
    <meta:user-defined meta:name="DCTERMS.W3CDTF/DCTERMS.available">2025-10-29</meta:user-defined>
    <meta:user-defined meta:name="OVERHEIDop.Ruimtelijkplan/OVERHEIDop.bekendmakingBetreffendePlan"/>
  </office:meta>
</office:document-meta>
</file>