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900*"/>
    </style:style>
    <style:style style:family="table-column" style:name="table1.tg1.col2">
      <style:table-column-properties style:rel-column-width="18900*"/>
    </style:style>
    <style:style style:family="table-column" style:name="table2.tg1.col1">
      <style:table-column-properties style:rel-column-width="18700*"/>
    </style:style>
    <style:style style:family="table-column" style:name="table2.tg1.col2">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00</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0 oktober 2025, nr. IENW/BSK-2025/258346, houdende toekenning van de bevoegdheid genoemd in artikel 20, vierde lid, Wet personenvervoer 2000 aan Gedeputeerde Staten van de provincie Gelderland en Gedeputeerde Staten van de provincie Limburg</text:h>
      <text:p text:style-name="ifm_p_mt.3.7mm_ifm">De Staatssecretaris van Infrastructuur en Waterstaat,</text:p>
      <text:p text:style-name="ifm_p_mt.3.7mm_ifm">Handelende in overeenstemming met Gedeputeerde Staten van de provincie Gelderland en van de provincie Limburg;</text:p>
      <text:p text:style-name="ifm_p_mt.3.7mm_ifm">Gelet op artikel 20, vierde lid, Wet personenvervoer 2000;</text:p>
      <text:p text:style-name="ifm_p_mt.3.7mm_indent.0mm_ifm">BESLUIT:</text:p>
      <text:h text:style-name="ifm_p_font.bold_mt.5.08mm_page.keep-with-next_ifm" text:outline-level="2">Artikel<text:s/>1<text:s/></text:h>
      <text:p text:style-name="ifm_p_mt.4.23mm_ifm">Gedeputeerde Staten van de provincie Gelderland zijn bevoegd tot het verlenen, wijzigen of intrekken van concessies voor regionaal openbaar vervoer per trein voor de volgende vervoersdienst, die de daarbij aangegeven stations verbind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ervoersdienst</text:span></text:p>
            </table:table-cell>
            <table:table-cell table:style-name="table.cell.border-top.border-bottom.border-right.padding-top.bottom.pleft.pright">
              <text:p text:style-name="text.cell.7.left"><text:span text:style-name="ifm_span_font.bold_color.ffffff_ifm">Stations:</text:span></text:p>
            </table:table-cell>
          </table:table-row>
        </table:table-header-rows>
        <table:table-row table:style-name="zebra.body.odd">
          <table:table-cell table:style-name="table.cell.border-bottom.border-left.border-right.padding-top.top.pleft.pright">
            <text:p text:style-name="text.cell.7.left">Cuijk – Nijmegen, als onderdeel van de vervoersdienst Roermond – Nijmegen</text:p>
          </table:table-cell>
          <table:table-cell table:style-name="table.cell.border-bottom.border-right.padding-top.top.pleft.pright">
            <text:p text:style-name="text.cell.7.left">Cuijk, Mook-Molenhoek, Nijmegen – Heyendaal, Nijmegen</text:p>
          </table:table-cell>
        </table:table-row>
      </table:table>
      <text:h text:style-name="ifm_p_font.bold_mt.5.08mm_page.keep-with-next_ifm" text:outline-level="2">Artikel<text:s/>2<text:s/></text:h>
      <text:p text:style-name="ifm_p_mt.4.23mm_ifm">Gedeputeerde Staten van de provincie Limburg zijn bevoegd tot het verlenen, wijzigen of intrekken van concessies voor regionaal openbaar vervoer per trein voor de volgende vervoersdienst, die de daarbij aangegeven stations verbind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Vervoersdienst</text:span></text:p>
            </table:table-cell>
            <table:table-cell table:style-name="table.cell.border-top.border-bottom.border-right.padding-top.bottom.pleft.pright">
              <text:p text:style-name="text.cell.7.left"><text:span text:style-name="ifm_span_font.bold_color.ffffff_ifm">Stations:</text:span></text:p>
            </table:table-cell>
          </table:table-row>
        </table:table-header-rows>
        <table:table-row table:style-name="zebra.body.odd">
          <table:table-cell table:style-name="table.cell.border-bottom.border-left.border-right.padding-top.top.pleft.pright">
            <text:p text:style-name="text.cell.7.left">Roermond – Cuijk, als onderdeel van de vervoersdienst Roermond – Nijmegen</text:p>
          </table:table-cell>
          <table:table-cell table:style-name="table.cell.border-bottom.border-right.padding-top.top.pleft.pright">
            <text:p text:style-name="text.cell.7.left">Roermond, Swalmen, Reuver, Tegelen, Venlo, Blerick, Venray, Vierlingsbeek, Boxmeer en Cuijk</text:p>
          </table:table-cell>
        </table:table-row>
      </table:table>
      <text:h text:style-name="ifm_p_font.bold_mt.5.08mm_page.keep-with-next_ifm" text:outline-level="2">Artikel<text:s/>3<text:s/></text:h>
      <text:p text:style-name="ifm_p_mt.4.23mm_ifm">Het Besluit tot aanwijzing vervoersdienst waarvoor het Dagelijks Bestuur van het Knooppunt Arnhem Nijmegen en het College van Gedeputeerde Staten van de provincie Limburg bevoegd is tot het verlenen, wijzigen of intrekken van concessies voor regionaal openbaar vervoer per trein van 10 oktober 2005 (Stcrt. 2005, 199)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Waterstaat – Openbaar, Vervoer en Milieu,<text:line-break/>A.A.<text:s/>Aartsen</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Op grond van artikel 20 van de Wet personenvervoer 2000 kan aan gedeputeerde staten van een provincie de bevoegdheid worden toegekend om concessies voor regionaal openbaar vervoer per trein te verlenen, te wijzigen of in te trekken.</text:p>
      <text:p text:style-name="ifm_p_mt.3.7mm_ifm">Dit besluit vervangt het Besluit tot aanwijzing vervoersdienst waarvoor het Dagelijks Bestuur van het Knooppunt Arnhem Nijmegen en het College van Gedeputeerde Staten van de provincie Limburg bevoegd is tot het verlenen, wijzigen of intrekken van concessies voor regionaal openbaar vervoer per trein (Stcrt. 2005, 199). Met de Wet afschaffing plusregio’s (Stb. 2014, 557) is beoogd de bevoegdheid van het Dagelijks Bestuur van plusregio Knooppunt Arnhem Nijmegen over te laten gaan naar Gedeputeerde Staten van de provincie Gelderland. Met de vervanging van het besluit van 2005 door onderhavig besluit wordt de aanwijzing van de bevoegdheid ten aanzien van de vervoersdienst Roermond – Nijmegen geactualiseerd.</text:p>
      <text:p text:style-name="ifm_p_mt.3.7mm_ifm">De tussen Gedeputeerde Staten van de provincies Limburg en Noord-Brabant met de plusregio gemaakte afspraken over de regionale vervoersdienst Roermond – Nijmegen gelden nu ook voor Gedeputeerde Staten van Gelderland. Afgesproken is dat Gedeputeerde Staten van de provincie Limburg bevoegd is voor het verlenen van een concessie voor regionaal openbaar vervoer per trein voor de verbinding tussen de stations Roermond, Swalmen, Reuver, Tegelen, Venlo, Blerick, Venray, Vierlingsbeek, Boxmeer en Cuijk van de vervoersdienst Roermond-Nijmegen en Gedeputeerde Staten van de provincie Gelderland bevoegd zijn voor de verbinding tussen de stations Cuijk, Mook-Molenhoek, Nijmegen-Heyendaal en Nijmegen van deze vervoersdienst.</text:p>
      <text:p text:style-name="ifm_p_mt.3.7mm_ifm">Volledigheidshalve wordt opgemerkt dat het gedeputeerde staten vrij staat (delen van) de genoemde treindiensten te combineren of anders in te delen.</text:p>
      <text:p text:style-name="ifm_p_mt.3.7mm_ifm">De onderhavige toekenning van een bevoegdheid kan bij algemene maatregel van bestuur of ministerieel besluit. Voorwaarde voor toekenning bij ministerieel besluit is dat de toekenning van de bevoegdheid geschiedt in overeenstemming met gedeputeerde staten van de betrokken provincies. Bij brief hebben Gedeputeerde Staten van Gelderland en van Limburg aangegeven in te stemmen met de toekenning van deze bevoegdheid.</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700</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700</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20 oktober 2025, nr. IENW/BSK-2025/258346, houdende toekenning van de bevoegdheid genoemd in artikel 20, vierde lid, Wet personenvervoer 2000 aan Gedeputeerde Staten van de provincie Gelderland en Gedeputeerde Staten van de provincie Limburg</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670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Verkeer | Spoor</meta:user-defined>
    <meta:user-defined meta:name="DC.title">Besluit van de Staatssecretaris van Infrastructuur en Waterstaat, van 20 oktober 2025, nr. IENW/BSK-2025/258346, houdende toekenning van de bevoegdheid genoemd in artikel 20, vierde lid, Wet personenvervoer 2000 aan Gedeputeerde Staten van de provincie Gelderland en Gedeputeerde Staten van de provincie Limburg</meta:user-defined>
    <meta:user-defined meta:name="DCTERMS.alternative"/>
    <meta:user-defined meta:name="DCTERMS.W3CDTF/OVERHEIDop.datumOndertekening">2025-10-20</meta:user-defined>
    <meta:user-defined meta:name="DCTERMS.W3CDTF/DCTERMS.available">2025-10-29</meta:user-defined>
    <meta:user-defined meta:name="OVERHEIDop.Ruimtelijkplan/OVERHEIDop.bekendmakingBetreffendePlan"/>
  </office:meta>
</office:document-meta>
</file>