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beperkingengebiedactiviteiten in of bij rijkswateren te Fentener van Vlissingenkade 101 3521 AA Utrech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een beperkingengebiedactiviteit met betrekking tot een waterstaatswerk in beheer bij het Rijk voor het permanent afmeren en in stand houden van een woonark binnen de beschermingszone van het Merwedekanaal, oostzijde, ter hoogte van km 37.450 aan de Fentener van Vlissingenkade 101 in  de gemeente Utrecht.</text:span>
          </text:p>
            <text:p text:style-name="common-al"/>
            <text:p text:style-name="common-al">
            <text:span text:style-name="nadrukvet">Kennisgeving </text:span>
          </text:p>
            <text:p text:style-name="common-al"> 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5-00013749 betreft een beperkingengebiedactiviteit met betrekking tot een waterstaatswerk in beheer bij het Rijk voor het in stand houden van een woonark binnen de beschermingszone van het Merwedekanaal, oostzijde, ter hoogte van km 37.450 aan de Fentener van Vlissingenkade 101 in de gemeente Utrecht.</text:p>
            <text:p text:style-name="common-al"/>
            <text:p text:style-name="common-al">
            <text:span text:style-name="nadrukvet">Terinzagelegging</text:span>
          </text:p>
            <text:p text:style-name="common-al">Het besluit, met bijbehorende stukken, is van 24 oktober 2025 tot 8 december 2025 in te zien via het Rijkswaterstaat Publicatie Platform: <text:a xlink:href="https://open.rws.nl/ter-inzage/" xlink:type="simple">https://open.rws.nl/ter-inzage/</text:a>. Ook liggen deze stukken tijdens kantooruren, op afspraak, ter inzage op het volgende adres: Rijkswaterstaat Midden-Nederland Griffioenlaan 2 3526 LA te Utrecht.</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53679634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8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668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668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13749</meta:user-defined>
    <meta:user-defined meta:name="DCTERMS.abstract">Omgevingsvergunning particulier ligplaatsvergunning en ontheffing Bpr woonark Merwedekanaal Utrecht 30-06-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andere beperkingengebiedactiviteiten in of bij rijkswateren te Fentener van Vlissingenkade 101 3521 AA Utrecht</meta:user-defined>
    <meta:user-defined meta:name="OVERHEIDop.datumEindeReactietermijn">2025-12-04</meta:user-defined>
    <meta:user-defined meta:name="OVERHEIDop.terinzageleggingBG">https://open.rijkswaterstaat.nl/@296533/kennisgeving-besluit-8</meta:user-defined>
    <meta:user-defined meta:name="DCTERMS.W3CDTF/DCTERMS.available">2025-10-24</meta:user-defined>
    <meta:user-defined meta:name="DCTERMS.W3CDTF/OVERHEIDop.jaargang">2025</meta:user-defined>
    <meta:user-defined meta:name="OVERHEIDop.publicationIssue">36681</meta:user-defined>
    <meta:user-defined meta:name="OVERHEIDop.StcrtID/DC.identifier">stcrt-2025-36681</meta:user-defined>
    <meta:user-defined meta:name="OVERHEIDop.versieInformatie"/>
  </office:meta>
</office:document-meta>
</file>