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2*"/>
    </style:style>
    <style:style style:family="table-column" style:name="table1.tg1.col2">
      <style:table-column-properties style:rel-column-width="100*"/>
    </style:style>
    <style:style style:family="table-column" style:name="table1.tg1.col3">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Minister van Klimaat en Groene Groei van 25 oktober 2025, nr. WJZ/101851855, tot wijziging van de Regeling exploitatiesubsidie ROM's</text:h>
      <text:p text:style-name="ifm_p_mt.3.7mm_ifm">De Minister van Economische Zaken en de Minister van Klimaat en Groene Groei,</text:p>
      <text:p text:style-name="ifm_p_mt.3.7mm_ifm">Gelet op artikel 3 Kaderwet EZ-, LVVN- en KGG-subsidies;</text:p>
      <text:p text:style-name="ifm_p_mt.3.7mm_indent.0mm_ifm">Besluiten:</text:p>
      <text:h text:style-name="ifm_p_font.bold_mt.5.08mm_page.keep-with-next_ifm" text:outline-level="2">ARTIKEL<text:s/>I<text:s/></text:h>
      <text:p text:style-name="ifm_p_mt.4.23mm_ifm">De Subsidieregeling exploitatiesubsidies ROM’s wordt als volgt gewijzigd:</text:p>
      <text:p text:style-name="ifm_p_mt.3.7mm_indent.no_ifm">A</text:p>
      <text:p text:style-name="ifm_p_mt.3.7mm_ifm">Artikel 1 wordt als volgt gewijzigd:</text:p>
      <text:p text:style-name="ifm_p_mt.3.7mm_ifm">De begripsbepaling ‘Minister’ komt te luiden:</text:p>
      <text:section text:style-name="ifm_sect_mleft.5.1mm_ifm" text:name="d15e58">
        <text:p text:style-name="ifm_p_ifm"> <text:span text:style-name="ifm_span_font.italic_ifm">minister:</text:span></text:p>
        <text:p text:style-name="ifm_p_ifm">a.  Minister van Economische Zaken; of</text:p>
        <text:p text:style-name="ifm_p_ifm">b.  Minister van Klimaat en Groene Groei, in overleg met de Minister van Economische Zaken, indien het subsidie betreft die aan een instituut wordt verleend ten laste van de begroting van het Ministerie van Klimaat en Groene Groei;.</text:p>
      </text:section>
      <text:p text:style-name="ifm_p_mt.3.7mm_indent.no_ifm">B</text:p>
      <text:p text:style-name="ifm_p_mt.3.7mm_ifm">Bijlage 2 van de Subsidieregeling exploitatiesubsidie ROM’s komt als volgt te luiden:</text:p>
      <text:section text:style-name="ifm_sect_mleft.5.1mm_ifm" text:name="d15e72">
        <text:h text:style-name="ifm_p_font.bold_mt.5.08mm_page.keep-with-next_ifm" text:outline-level="4">BIJLAGE<text:s/>2.<text:s/>BEHORENDE BIJ ARTIKEL 8 (SUBSIDIEPLAFOND)</text:h>
        <text:p text:style-name="ifm_p_mt.4.23mm_ifm">In onderstaande tabel bevinden zich de subsidieplafonds voor de exploitatiesubsid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ionale ontwikkelingsmaatschappij</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4">
              <text:p text:style-name="text.cell.7.left">Brabantse Ontwikkelingsmaatschappij Holding B.V.</text:p>
            </table:table-cell>
            <table:table-cell table:style-name="table.cell.border-bottom.border-right.padding-top.top.pleft.pright">
              <text:p text:style-name="text.cell.7.left">2024–2025</text:p>
            </table:table-cell>
            <table:table-cell table:style-name="table.cell.border-bottom.border-right.padding-top.top.pleft.pright">
              <text:p text:style-name="text.cell.7.right">90.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right">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2.022.9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535.000,00</text:p>
            </table:table-cell>
          </table:table-row>
          <table:table-row>
            <table:table-cell table:style-name="table.cell.border-bottom.border-left.border-right.padding-top.top.pleft.pright" table:number-rows-spanned="3">
              <text:p text:style-name="text.cell.7.left">Horizon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894.775,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able:number-rows-spanned="4">
              <text:p text:style-name="text.cell.7.left">Ontwikkelingsmaatschappij Oost Nederland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6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622.9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525.000,00</text:p>
            </table:table-cell>
          </table:table-row>
          <table:table-row>
            <table:table-cell table:style-name="table.cell.border-bottom.border-left.border-right.padding-top.top.pleft.pright">
              <text:p text:style-name="text.cell.7.left">2026–2028</text:p>
            </table:table-cell>
            <table:table-cell table:style-name="table.cell.border-bottom.border-right.padding-top.top.pleft.pright">
              <text:p text:style-name="text.cell.7.right">1.944.400,00</text:p>
            </table:table-cell>
          </table:table-row>
          <table:table-row>
            <table:table-cell table:style-name="table.cell.border-bottom.border-left.border-right.padding-top.top.pleft.pright" table:number-rows-spanned="3">
              <text:p text:style-name="text.cell.7.left">Regionale Ontwikkelingsmaatschappij InnovationQuarter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622.9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325.000,00</text:p>
            </table:table-cell>
          </table:table-row>
          <table:table-row>
            <table:table-cell table:style-name="table.cell.border-bottom.border-left.border-right.padding-top.top.pleft.pright" table:number-rows-spanned="3">
              <text:p text:style-name="text.cell.7.left">N.V. LIOF</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603.2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able:number-rows-spanned="3">
              <text:p text:style-name="text.cell.7.left">N.V. NOM, Investerings- en Ontwikkelingsmaatschappij voor Noord Neder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2.879.496,9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able:number-rows-spanned="3">
              <text:p text:style-name="text.cell.7.left">N.V. Economische Impuls Zeeland</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811.2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325.000,00</text:p>
            </table:table-cell>
          </table:table-row>
          <table:table-row>
            <table:table-cell table:style-name="table.cell.border-bottom.border-left.border-right.padding-top.top.pleft.pright" table:number-rows-spanned="3">
              <text:p text:style-name="text.cell.7.left">ROM InWes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436.2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325.000,00</text:p>
            </table:table-cell>
          </table:table-row>
          <table:table-row>
            <table:table-cell table:style-name="table.cell.border-bottom.border-left.border-right.padding-top.top.pleft.pright" table:number-rows-spanned="3">
              <text:p text:style-name="text.cell.7.left">ROM Regio Utrecht B.V.</text:p>
            </table:table-cell>
            <table:table-cell table:style-name="table.cell.border-bottom.border-right.padding-top.top.pleft.pright">
              <text:p text:style-name="text.cell.7.left">2024–2027</text:p>
            </table:table-cell>
            <table:table-cell table:style-name="table.cell.border-bottom.border-right.padding-top.top.pleft.pright">
              <text:p text:style-name="text.cell.7.right">1.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right">1.483.200,00</text:p>
            </table:table-cell>
          </table:table-row>
          <table:table-row>
            <table:table-cell table:style-name="table.cell.border-bottom.border-left.border-right.padding-top.top.pleft.pright">
              <text:p text:style-name="text.cell.7.left">2025–2026</text:p>
            </table:table-cell>
            <table:table-cell table:style-name="table.cell.border-bottom.border-right.padding-top.top.pleft.pright">
              <text:p text:style-name="text.cell.7.right">600.000,00</text:p>
            </table:table-cell>
          </table:table-row>
        </table:table>
      </text:section>
      <text:p text:style-name="ifm_p_mt.3.7mm_indent.no_ifm">C</text:p>
      <text:p text:style-name="ifm_p_mt.3.7mm_ifm">In artikel 11, elfde lid, wordt ‘twee of meer boekjaren’ vervangen door ‘één of meer boekjar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oktober 2025
               </text:p>
      <text:p text:style-name="ifm_p_font.italic_mt.3.7mm_ifm">De Minister van Economische Zaken,<text:line-break/>V.P.G.<text:s/>Karremans</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en vaststelling van de subsidieplafonds voor de exploitatiesubsidie die verstrekt wordt op grond van de Subsidieregeling exploitatiesubsidies ROM’s (hierna: de Regeling) aan regionale ontwikkelingsmaatschappijen (hierna: ROM’s).</text:p>
      <text:h text:style-name="ifm_p_font.bold_mt.5.08mm_page.keep-with-next_ifm" text:outline-level="4">2.<text:s/>Inhoud regeling</text:h>
      <text:h text:style-name="ifm_p_font.bold-italic_mt.5.08mm_page.keep-with-next_ifm" text:outline-level="5">2.1<text:s/>Wijziging subsidieplafonds</text:h>
      <text:p text:style-name="ifm_p_mt.4.23mm_ifm">De subsidieplafonds voor het boekjaar 2025 worden gewijzigd als gevolg van het beschikbaar stellen van additioneel budget voor de exploitatiesubsidie ter compensatie van de verhoogde loonkosten. Daarnaast worden meerjarige subsidies beschikbaar gesteld voor de boekjaren 2025–2026 en 2026–2028. Dit is het gevolg van aanvullende werkzaamheden waarbij de activiteiten van de ROM’s passen binnen de taakvelden die in de regeling zijn opgenomen. Voor de boekjaren 2025–2026 is aanvullend op de reguliere exploitatiesubsidie een eenmalig bedrag van € 2.500.000,00 (verdeeld over de ROM’s) beschikbaar gemaakt voor de uitvoering van het landelijke programma Smart Energy Hubs. Het subsidieplafond voor de boekjaren 2026–2028 voor de Ontwikkelingsmaatschappij Oost Nederland B.V. wordt verhoogd met een eenmalig bedrag van € 1.944.400,00 voor de uitvoering van het bovenregionale programma van de European Digital Innovation Hubs.</text:p>
      <text:h text:style-name="ifm_p_font.bold-italic_mt.5.08mm_page.keep-with-next_ifm" text:outline-level="5">2.2<text:s/>Aanpassingen namen ministeries en toevoeging KGG</text:h>
      <text:p text:style-name="ifm_p_mt.4.23mm_ifm">De naam van de Minister van Economische Zaken en Klimaat is binnen de regeling geactualiseerd naar ‘Economische Zaken’.</text:p>
      <text:p text:style-name="ifm_p_mt.3.7mm_ifm">Daarnaast wordt de Minister van Klimaat en Groene Groei opgenomen in de regeling. De Minister van Klimaat en Groene Groei was al verantwoordelijk voor meerdere onderdelen die eerder onder het oude Ministerie van Economische Zaken en Klimaat vielen, met deze wijziging wordt dit verhelderd in de regeling.</text:p>
      <text:h text:style-name="ifm_p_font.bold_mt.5.08mm_page.keep-with-next_ifm" text:outline-level="4">3.<text:s/>Staatssteun</text:h>
      <text:p text:style-name="ifm_p_mt.4.23mm_ifm">De wijziging brengt geen verandering in de staatssteunaspecten, verbonden aan de regeling. De wijziging met betrekking tot de publicatie van voormelde subsidieplafonds past binnen de eerdere staatssteunbeoordeling. Voor een nadere toelichting op de staatssteunaspecten wordt verwezen naar paragraaf 3 van de algemene toelichting van de regeling (Stcrt. 2022, nr. 34346).</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regeling. Voor een nadere toelichting op de huidige regeldrukeffecten wordt verwezen naar paragraaf 4 van de algemene toelichting van de regeling (Stcrt. 2022, nr. 34346).</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63</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63</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Minister van Klimaat en Groene Groei van 25 oktober 2025, nr. WJZ/101851855, tot wijziging van de Regeling exploitatiesubsidie ROM'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6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de Minister van Klimaat en Groene Groei van 25 oktober 2025, nr. WJZ/101851855, tot wijziging van de Regeling exploitatiesubsidie ROM's</meta:user-defined>
    <meta:user-defined meta:name="DCTERMS.W3CDTF/DCTERMS.available">2025-10-29</meta:user-defined>
  </office:meta>
</office:document-meta>
</file>