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660</text:p>
          </table:table-cell>
        </table:table-row>
        <table:table-row table:style-name="staatscourant.koprow1">
          <table:covered-table-cell/>
          <table:covered-table-cell/>
          <table:table-cell office:value-type="string" table:style-name="staatscourant.publicatiedatumcel">
            <text:p>29 okto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Sociale Zaken en Werkgelegenheid van 21 oktober 2025, nr. 2025-0000222194, houdende de intrekking van de aanwijzing van Vinçotte Nederland B.V. als conformiteitsbeoordelingsinstantie inzake accreditatienorm NEN-EN-ISO/IEC 17065:2012</text:h>
      <text:p text:style-name="ifm_p_mt.3.7mm_ifm">De Minister van Sociale Zaken en Werkgelegenheid,</text:p>
      <text:p text:style-name="ifm_p_mt.3.7mm_ifm">Overwegende, dat Vinçotte Nederland B.V. per 1 oktober 2025, vrijwillig, niet meer beschikt over een geldig accreditatiecertificaat voor accreditatienorm ISO/IEC 17065:2012 met nummer C690 van de Raad voor Accreditatie betreffende het werkveld drukapparatuur.</text:p>
      <text:p text:style-name="ifm_p_mt.3.7mm_ifm">Overwegende dat een geldige accreditatie voor de accreditatienorm ISO/IEC 17065:2012 van de Raad voor Accreditatie voorwaarde is voor aanwijzing als conformiteitsbeoordelingsinstantie betreffende het werkveld drukapparatuur.</text:p>
      <text:p text:style-name="ifm_p_mt.3.7mm_ifm">Gelet op het feit dat Vinçotte Nederland B.V. voor de werkvelden drukapparatuur alle dossiers heeft overgedragen aan Kiwa Assurance B.V.</text:p>
      <text:p text:style-name="ifm_p_mt.3.7mm_ifm">Gelezen de aanvraag van 23 september 2025, waarin Vinçotte Nederland B.V. heeft verzocht om beëindiging van haar aanwijzing als conformiteitsbeoordelingsinstantie betreffende het werkveld drukapparatuur.</text:p>
      <text:p text:style-name="ifm_p_mt.3.7mm_ifm">Gelet op artikel 7a, derde lid, van de Warenwet en artikel 13 en artikel 33 van het Warenwetbesluit drukapparatuur 2016.</text:p>
      <text:p text:style-name="ifm_p_mt.3.7mm_indent.0mm_ifm">Besluit:</text:p>
      <text:h text:style-name="ifm_p_font.bold_mt.5.08mm_page.keep-with-next_ifm" text:outline-level="2">Artikel<text:s/>1<text:s/></text:h>
      <text:p text:style-name="ifm_p_mt.4.23mm_ifm">In deze beschikking wordt verstaan onder:</text:p>
      <text:p text:style-name="ifm_p_ifm">a.  <text:span text:style-name="ifm_span_font.italic_ifm">beschikking:</text:span> het besluit waarmee de aanwijzing van Vinçotte Nederland B.V. aangaande het werkveld drukapparatuur wordt ingetrokken;</text:p>
      <text:p text:style-name="ifm_p_ifm">b.  <text:span text:style-name="ifm_span_font.italic_ifm">EU-conformiteitsbeoordelingsinstantie:</text:span> hetgeen het Warenwetbesluit drukapparatuur 2016 daaronder verstaat;</text:p>
      <text:p text:style-name="ifm_p_ifm">c.  <text:span text:style-name="ifm_span_font.italic_ifm">Vinçotte Nederland B.V.:</text:span> Vinçotte Nederland B.V., Sir Winston Churchilllaan 273, 2288 EA te Rijswijk, KvK-nummer 20065811, vestigingsnummer 000061374970.</text:p>
      <text:h text:style-name="ifm_p_font.bold_mt.5.08mm_page.keep-with-next_ifm" text:outline-level="2">Artikel<text:s/>2<text:s/></text:h>
      <text:p text:style-name="ifm_p_mt.4.23mm_ifm">De aanwijzing van 9 mei 2023, met kenmerk 2023-0000230146, (Stcrt. 2023, 14584) voor de accreditatienorm NEN-EN-ISO/IEC 17065:2012 met nummer C690 betreffende het werkveld drukapparatuur wordt, met terugwerkende kracht, per 1 oktober 2025 ingetrokken.</text:p>
      <text:h text:style-name="ifm_p_font.bold_mt.5.08mm_page.keep-with-next_ifm" text:outline-level="2">Artikel<text:s/>3<text:s/></text:h>
      <text:p text:style-name="ifm_p_mt.4.23mm_ifm">Door de intrekking van de aanwijzing genoemd onder artikel 2 van deze beschikking, betreffende het werkveld drukapparatuur is Vinçotte B.V. niet meer bevoegd tot het uitvoeren van de in de betreffende aanwijzingsbeschikking vermelde werkzaamheden.</text:p>
      <text:p text:style-name="ifm_p_ifm">Wel is Vinçotte Nederland B.V. verplicht zorg te dragen voor de overdracht van de desbetreffende klantdossiers aan een door de klant te bepalen conformiteitsbeoordelingsinstantie waarmee Vinçotte Nederland B.V. een overeenkomst heeft afgesloten, dan wel, indien op het desbetreffende werkveld geen andere EU-conformiteitsbeoordelingsinstantie werkzaam is, aan de Minister op een door hem te bepalen wijze. Vinçotte Nederland B.V heeft schriftelijk laten weten alle klantdossiers over te hebben gedragen aan Kiwa Assurance B.V.</text:p>
      <text:h text:style-name="ifm_p_font.bold_mt.5.08mm_page.keep-with-next_ifm" text:outline-level="2">Artikel<text:s/>4<text:s/></text:h>
      <text:p text:style-name="ifm_p_mt.4.23mm_ifm">Deze beschikking treedt in werking na publicatie in de Staatscourant met terugwerkende kracht per 1 oktober 2025.</text:p>
      <text:p text:style-name="ifm_p_font.italic_mt.3.7mm_ifm">
                  Den Haag,
                   21 oktober 2025
               </text:p>
      <text:p text:style-name="ifm_p_font.italic_mt.3.7mm_ifm">De Minister van Sociale Zaken en Werkgelegenheid,<text:line-break/>namens deze,<text:line-break/><text:line-break/>M.C.<text:s/>Kaptein<text:line-break/>Directeur Toezicht</text:p>
      <text:p text:style-name="ifm_p_mt.3.7mm_ifm"><text:span text:style-name="ifm_span_font.italic_ifm">Overeenkomstig de Algemene wet bestuursrecht kan tegen deze beschikking bezwaar worden gemaakt. Daartoe moet binnen zes weken na de datum van verzending van deze beschikking een bezwaarschrift worden ingediend bij de Minister van Sociale Zaken en Werkgelegenheid, t.a.v. de Directeur Wetgeving, Bestuurlijke en Juridische aangelegenheden, Bureau Ondersteuning, Postbus 90801, 2509 LV Den Haag.</text:span></text:p>
      <text:p text:style-name="ifm_p_ifm"><text:span text:style-name="ifm_span_font.italic_ifm">In het bezwaarschrift moet worden aangegeven waarom de beschikking niet juist wordt gevonden. Verzocht wordt bij het bezwaarschrift een kopie van deze beschikking en van eventuele andere op de zaak betrekking hebbende stukken te voegen.</text:span></text:p>
      <text:p text:style-name="ifm_p_mt.3.7mm_ifm"><text:span text:style-name="ifm_span_font.italic_ifm">Een bezwaarschrift kan ook per e-mail worden ingediend. Dan moet het bezwaarschrift in pdf-formaat als bijlage in de e-mail worden verzonden. Deze bijlage moet een ingescande ‘natte’ handtekening bevatten. Hiermee wordt bedoeld dat het bezwaarschrift met de hand moet worden ondertekend, voordat het wordt ingescand en opgeslagen in pdf-formaat (bij voorkeur met tekst herkenning).</text:span></text:p>
      <text:p text:style-name="ifm_p_ifm"><text:span text:style-name="ifm_span_font.italic_ifm">Deze e-mail met bijlage kan gezonden worden naar: wbja-bezwaren-bo-t1@minszw.nl</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6660</text:span><text:tab/>29 okto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6660</text:span><text:tab/>29 okto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21 oktober 2025, nr. 2025-0000222194, houdende de intrekking van de aanwijzing van Vinçotte Nederland B.V. als conformiteitsbeoordelingsinstantie inzake accreditatienorm NEN-EN-ISO/IEC 17065:2012</dc:title>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36660</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6660</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rganisatie en beleid</meta:user-defined>
    <meta:user-defined meta:name="DC.title">Besluit van de Minister van Sociale Zaken en Werkgelegenheid van 21 oktober 2025, nr. 2025-0000222194, houdende de intrekking van de aanwijzing van Vinçotte Nederland B.V. als conformiteitsbeoordelingsinstantie inzake accreditatienorm NEN-EN-ISO/IEC 17065:2012</meta:user-defined>
    <meta:user-defined meta:name="DCTERMS.alternative"/>
    <meta:user-defined meta:name="DCTERMS.W3CDTF/OVERHEIDop.datumOndertekening">2025-10-21</meta:user-defined>
    <meta:user-defined meta:name="DCTERMS.W3CDTF/DCTERMS.available">2025-10-29</meta:user-defined>
    <meta:user-defined meta:name="OVERHEIDop.Ruimtelijkplan/OVERHEIDop.bekendmakingBetreffendePlan"/>
  </office:meta>
</office:document-meta>
</file>