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8300*"/>
    </style:style>
    <style:style style:family="table-column" style:name="table2.tg1.col3">
      <style:table-column-properties style:rel-column-width="15300*"/>
    </style:style>
    <style:style style:family="table-column" style:name="table2.tg1.col4">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5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oktober 2025, nr. 2025-0000219652, tot aanwijzing van Kiwa Assurance B.V. als conformiteitsbeoordelingsinstantie inzake accreditatienorm NEN-EN-ISO/IEC 17020:2012</text:h>
      <text:p text:style-name="ifm_p_mt.3.7mm_ifm">De Minister van Sociale Zaken en Werkgelegenheid;</text:p>
      <text:p text:style-name="ifm_p_mt.3.7mm_ifm">Gelezen de aanvraag van Kiwa Assurance B.V. te Rijswijk van 18 augustus 2025;</text:p>
      <text:p text:style-name="ifm_p_mt.3.7mm_ifm">Overwegende, dat de aanvraag van Kiwa Assurance B.V. vergezeld gaat van accreditatiecertificaat nr. I377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219652;</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Kiwa Assurance B.V. wordt aangewezen als EU-conformiteitsbeoordelingsinstantie;</text:p>
      <text:p text:style-name="ifm_p_ifm">d.  <text:span text:style-name="ifm_span_font.italic_ifm">EU-conformiteitsbeoordelingsinstantie, NL-conformiteitsboordelingsinstantie, richtlijn:</text:span> hetgeen het Warenwetbesluit drukapparatuur 2016 daaronder verstaat;</text:p>
      <text:p text:style-name="ifm_p_ifm">e.  <text:span text:style-name="ifm_span_font.italic_ifm">Kiwa Assurance B.V.:</text:span> Kiwa Assurance B.V., Sir Winston Churchilllaan 273, 2288EA te Rijswijk, KvK-nummer 23059445, vestigingsnummer 000016617983.</text:p>
      <text:h text:style-name="ifm_p_font.bold_mt.5.08mm_page.keep-with-next_ifm" text:outline-level="2">Artikel<text:s/>2<text:s/></text:h>
      <text:p text:style-name="ifm_p_mt.4.23mm_ifm">Kiwa Assurance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oor uitvoeringsmethoden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fm">Kiwa Assurance B.V. wordt aangewezen als NL-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Artikel 21 Warenwetbesluit drukapparatuur 2016</text:p>
          </table:table-cell>
          <table:table-cell table:style-name="table.cell.border-bottom.border-right.padding-top.top.pleft.pright">
            <text:p text:style-name="text.cell.7.left">Bijlag Artikel 22 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 Warenwetbesluit drukapparatuur 2016, artikel 7 warenwetregeling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herkeuringen in combinatie met registratie C700</text:p>
          </table:table-cell>
          <table:table-cell table:style-name="table.cell.border-bottom.border-right.padding-top.top.pleft.pright">
            <text:p text:style-name="text.cell.7.left">Artikel 36 Warenwetbesluit drukapparatuur 20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voorgenomen reparaties in combinatie met registratie C700</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4<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8 januari 2025, met kenmerk 2024-0000933793 (Stcrt. 2025, publicatienummer 1906).</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januari 2030.</text:p>
      <text:p text:style-name="ifm_p_font.italic_mt.3.7mm_ifm">
                  ’s-Gravenhage,
                   21 oktober 2025
               </text:p>
      <text:p text:style-name="ifm_p_font.italic_mt.3.7mm_ifm">De Minister van Sociale Zaken en Werkgelegenheid,<text:line-break/>namens deze,<text:line-break/><text:line-break/>M.C.<text:s/>Kaptein<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58</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58</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oktober 2025, nr. 2025-0000219652, tot aanwijzing van Kiwa Assurance B.V. als conformiteitsbeoordelingsinstantie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6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1 oktober 2025, nr. 2025-0000219652, tot aanwijzing van Kiwa Assurance B.V. als conformiteitsbeoordelingsinstantie inzake accreditatienorm NEN-EN-ISO/IEC 17020:2012</meta:user-defined>
    <meta:user-defined meta:name="DCTERMS.alternative"/>
    <meta:user-defined meta:name="DCTERMS.W3CDTF/OVERHEIDop.datumOndertekening">2025-10-21</meta:user-defined>
    <meta:user-defined meta:name="DCTERMS.W3CDTF/DCTERMS.available">2025-10-29</meta:user-defined>
    <meta:user-defined meta:name="OVERHEIDop.Ruimtelijkplan/OVERHEIDop.bekendmakingBetreffendePlan"/>
  </office:meta>
</office:document-meta>
</file>