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naalstraat 15 1975 BA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6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straat 15 1975 BA Ijmuiden.</text:p>
            <text:p text:style-name="last-al">De Minister heeft de vergunningaanvraag ontvangen op 21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5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651</meta:user-defined>
    <meta:user-defined meta:name="DCTERMS.abstract">Omgevingsvergunning Ziggo werkzaamheden Kanaalstraat 7 IJmuiden Kanaalstraat 15 Ijmuiden 01-12-2025 tm 01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naalstraat 15 1975 BA Ijmuid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657</meta:user-defined>
    <meta:user-defined meta:name="OVERHEIDop.StcrtID/DC.identifier">stcrt-2025-36657</meta:user-defined>
    <meta:user-defined meta:name="OVERHEIDop.versieInformatie"/>
  </office:meta>
</office:document-meta>
</file>