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Flevoland Route La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Flevoland Route La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4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648</meta:user-defined>
    <meta:user-defined meta:name="DCTERMS.abstract">Omgevingsmelding Alliander Telecom inblazen geleidebuizen en glasvezelkabel in bestaande buis Flevoland Route Laren 29-09-2025 tm 29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Flevoland Route Lar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36649</meta:user-defined>
    <meta:user-defined meta:name="OVERHEIDop.StcrtID/DC.identifier">stcrt-2025-36649</meta:user-defined>
    <meta:user-defined meta:name="OVERHEIDop.versieInformatie"/>
  </office:meta>
</office:document-meta>
</file>