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45</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oktober 2025, kenmerk 4242200-1090055-GMT, houdende wijziging van de Regeling zorgverzekering in verband met de tijdelijke opname van het geneesmiddel talazoparib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87 van bijlage 0 behorende bij artikel 2.1, onderdeel k, van de Regeling zorgverzekering komt te luiden:</text:p>
      <text:p text:style-name="ifm_p_ifm">87.  Talazoparib, voor zover verstrekt in het kader van geneeskundige behandelingen, met uitzondering van de toepassing:</text:p>
      <text:p text:style-name="ifm_p_ifm">a.  als monotherapie voor de behandeling van volwassen patiënten met BRCAI/2-kiembaanmutaties die HER2-negatief lokaal gevorderde of gemetastaseerde borstkanker hebben en die:</text:p>
      <text:p text:style-name="ifm_p_ifm">1°.  eerder zijn behandeld met een antracycline of een taxaan in de neo-adjuvante, adjuvante of gemetastaseerde setting, tenzij zij niet geschikt zijn bevonden voor deze behandeling; en</text:p>
      <text:p text:style-name="ifm_p_ifm">2°.  in geval van hormoonreceptor-positieve borstkanker eerder zijn behandeld met een hormoontherapie, tenzij zij ongeschikt zijn bevonden voor hormoontherapie;</text:p>
      <text:p text:style-name="ifm_p_ifm">b.  tot 1 januari 2029: in combinatie met enzalutamide voor de behandeling van volwassen patiënten met HRR-deficiënte gemetastaseerde castratieresistente prostaatkanker (mCRPC) bij wie chemotherapie niet klinisch geïndiceerd is.</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het geneesmiddel talazoparib (merknaam: Talzenna) tijdelijk opgenomen in het basispakket tot 1 januari 2029 in combinatie met enzalutamide voor de behandeling van volwassen patiënten met HRR-deficiënte gemetastaseerde castratieresistente prostaatkanker (mCRPC) bij wie chemotherapie niet klinisch geïndiceerd is.</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per patiënt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Talazoparib</text:h>
      <text:h text:style-name="ifm_p_font.italic_mt.4.23mm_page.keep-with-next_ifm" text:outline-level="4">Sluisplaatsing</text:h>
      <text:p text:style-name="ifm_p_mt.3.7mm_ifm">Het intramurale geneesmiddel talazoparib is op 5 januari 2024 in de sluis geplaatst<text:note text:id="n1" text:note-class="footnote"><text:note-citation text:label="1 ">1</text:note-citation><text:note-body><text:p text:style-name="ifm_p_font.normal_size.6.93pt_mt..5mm_indent.-0.1161in_mleft.0.1161in_ifm">Stcrt 2024, 230.</text:p></text:note-body></text:note>, voor zover verstrekt in het kader van geneeskundige behandelingen met uitzondering van de toepassing als monotherapie voor de behandeling van volwassen patiënten met BRCAI/2-kiembaanmutaties die HER2-negatief lokaal gevorderde of gemetastaseerde borstkanker hebben en die:</text:p>
      <text:p text:style-name="ifm_p_ifm">a)  eerder zijn behandeld met een antracycline of een taxaan in de neo-adjuvante, adjuvante of gemetastaseerde setting, tenzij zij niet geschikt zijn bevonden voor deze behandeling; en;</text:p>
      <text:p text:style-name="ifm_p_ifm">b)  in geval van hormoonreceptor-positieve borstkanker eerder zijn behandeld met een hormoontherapie, tenzij zij ongeschikt zijn bevonden voor hormoontherapie.</text:p>
      <text:p text:style-name="ifm_p_mt.3.7mm_ifm">Aanleiding voor dat besluit was dat het Committee for Medicinal Products for Human Use (CHMP) op 9 november 2023 een positieve opinie had gegeven over toelating tot de Europese markt van talazoparib als combinatiebehandeling met enzalutamide voor de behandeling van volwassen patiënten met mCRPC voor wie chemotherapie niet is geïndiceerd, en het verwachte macrokostenbeslag voor deze indicatie van meer dan € 20 miljoen per jaar.</text:p>
      <text:h text:style-name="ifm_p_font.italic_mt.3.7mm_page.keep-with-next_ifm" text:outline-level="4">Opheffing sluis</text:h>
      <text:p text:style-name="ifm_p_mt.3.7mm_ifm">Op 12 maart 2025 en 1 mei 2025 adviseerde Zorginstituut Nederland (hierna: Zorginstituut) om talazoparib op te nemen in het basispakket als combinatiebehandeling met enzalutamide voor de behandeling van volwassen patiënten met mCRPC voor wie chemotherapie niet is geïndiceerd, mits een prijsonderhandeling resulteert in een lagere prijs en daardoor gunstigere kosteneffectiviteit.</text:p>
      <text:p text:style-name="ifm_p_mt.3.7mm_ifm">Op basis van het advies van het Zorginstituut is met de leverancier van talazoparib een overeenkomst bereikt over een financieel arrangement. Het financieel arrangement biedt voldoende waarborgen dat de financiële risico’s van de toepassing van talazoparib als combinatiebehandeling met enzalutamide voor de behandeling van volwassen patiënten met mCRPC voor wie chemotherapie niet is geïndiceerd afgedekt worden. Daarmee kan talazoparib gedurende de looptijd van het financieel arrangement toegankelijk zijn voor deze patiënten. Met deze wijziging van de Rzv is geregeld dat talazoparib tot 1 januari 2029 voor deze indicatie deel uitmaakt van het basispakket. Voor vergoeding van het geneesmiddel moet (ook in de toekomst) zijn voldaan aan de stand van de wetenschap en de praktijk, bedoeld in artikel 2.1, tweede lid, Besluit zorgverzekering.</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645</text:span><text:tab/>2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645</text:span><text:tab/>2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1 oktober 2025, kenmerk 4242200-1090055-GMT, houdende wijziging van de Regeling zorgverzekering in verband met de tijdelijke opname van het geneesmiddel talazoparib in het basispakke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664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1 oktober 2025, kenmerk 4242200-1090055-GMT, houdende wijziging van de Regeling zorgverzekering in verband met de tijdelijke opname van het geneesmiddel talazoparib in het basispakket</meta:user-defined>
    <meta:user-defined meta:name="DCTERMS.W3CDTF/DCTERMS.available">2025-10-28</meta:user-defined>
  </office:meta>
</office:document-meta>
</file>