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Stichting Amsterdam UMC te Amsterdam (hierna: Amsterdam UMC), voor introductie in het milieu van genetisch gemodificeerde organismen.</text:p>
      <text:h text:style-name="ifm_p_font.bold_mt.5.08mm_page.keep-with-next_ifm" text:outline-level="4">Vergunningaanvraag</text:h>
      <text:p text:style-name="ifm_p_mt.4.23mm_ifm">Op 22 januari 2025 is door de Staatssecretaris van Infrastructuur en Waterstaat vergunning verleend op de aanvraag met kenmerk GGO IM-MV 24-014 aan Amsterdam UMC voor de introductie in het milieu van genetisch gemodificeerde organismen krachtens het Besluit genetisch gemodificeerde organismen milieubeheer 2013.</text:p>
      <text:p text:style-name="ifm_p_mt.3.7mm_ifm">Op 7 oktober 2024 heeft het Ministerie van Infrastructuur en Waterstaat (hierna: IenW) van Amsterdam UMC een vergunningaanvraag op grond van het Besluit genetisch gemodificeerde organismen milieubeheer 2013 (hierna: Besluit ggo) ontvangen voor introductie in het milieu van genetisch gemodificeerde organismen.</text:p>
      <text:p text:style-name="ifm_p_ifm">De aanvraag is geregistreerd met het kenmerk GGO IM-MV 24-014_000.</text:p>
      <text:p text:style-name="ifm_p_ifm">De aanvraag heeft betrekking op klinische studies waarin T-cellen van patiënten ex vivo genetisch gemodificeerd worden. De genetisch gemodificeerde T-cellen worden aan de patiënten teruggegeven met als doel het opwekken van een specifieke afweerreactie tegen tumorcellen. De werkzaamheden zijn voorgenomen plaats te vinden in de gemeente Amsterdam.</text:p>
      <text:h text:style-name="ifm_p_font.bold_mt.5.08mm_page.keep-with-next_ifm" text:outline-level="4">Procedure</text:h>
      <text:p text:style-name="ifm_p_mt.4.23mm_ifm">Voor de behandeling van de aanvraag van Amsterdam UMC is de uniforme openbare voorbereidingsprocedure doorlopen, conform afdeling 3.4 van de Algemene wet bestuursrecht.</text:p>
      <text:p text:style-name="ifm_p_ifm">Vanaf 5 december 2024 is de ontwerpbeschikking ter inzage gelegd en er konden tot en met 15 januari 2025 mondelinge of schriftelijke zienswijzen worden ingediend.</text:p>
      <text:p text:style-name="ifm_p_ifm">In deze periode zijn geen zienswijzen ingediend.</text:p>
      <text:h text:style-name="ifm_p_font.bold_mt.5.08mm_page.keep-with-next_ifm" text:outline-level="4">Inzage beschikking</text:h>
      <text:p text:style-name="ifm_p_mt.4.23mm_ifm">De aanvraag, de beschikking en de overige relevante stukken liggen vanaf 31 januar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3</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3</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36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1-30</meta:user-defined>
  </office:meta>
</office:document-meta>
</file>