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200*"/>
    </style:style>
    <style:style style:family="table-column" style:name="table2.tg1.col2">
      <style:table-column-properties style:rel-column-width="8500*"/>
    </style:style>
    <style:style style:family="table-column" style:name="table2.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5</text:h>
      <text:p text:style-name="ifm_p_font.italic_mt.7.4mm_ifm">BR/REG-25124d</text:p>
      <text:p text:style-name="ifm_p_font.italic_ifm">Vastgesteld 21 oktober 2025</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 (Wlz).</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4, zoals opgenomen in de Definitieve kaderbrief Wlz 2025 van 26 september 2024 (3969258-1071274-LZ). De structurele overhevelingen die tot 1 oktober 2024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verdeelsleutel waarbij de gemiddelde uitstaande indicaties met peilmoment 1 mei t-2, 1 juni t-2, 1 juli t-2, 1 augustus t-2, 1 september t-2, 1 oktober t-2, 1 november t-2, 1 december t-2,1 januari t-1, 1 februari t-1, 1 maart t-1, 1 april t-1 per zorgkantoorregio worden gewogen voor zorgzwaarte door de uitstaande indicaties te vermenigvuldigen met de waarde van de bijbehorende zorgprofielen. De waarde van de zorgprofielen wordt gebaseerd op de gerealiseerde productie van 2023 die naar prijspeil 2025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regeling waarbij het procentuele aandeel van de zorgkantoorhouder in het netto budgettair kader 2025 volgens het verdeelmodel Wlz niet lager kan zijn dan -1% ten opzichte van het procentuele aandeel van de zorgkantoorhouder in het netto budgettair kader van 2024.</text:p>
      <text:p text:style-name="ifm_p_indent.0mm_mleft.0mm_ifm">Allereerst wordt vastgestelde of het toepassen van flankerend beleid noodzakelijk is. Hiertoe wordt per zorgkantoorhouder het procentuele aandeel in het netto macro kader dat in jaar t verdeeld wordt via het verdeelmodel vergeleken met het procentuele aandeel in het netto macrokader van jaar t-1 inclusief structurele overhevelingen jaar t-1. Als op het peilmoment het aandeel van een zorgkantoorhouder in jaar t lager is dan -1,0% in jaar t-1 is er noodzaak voor het toepassen van flankerend beleid.</text:p>
      <text:p text:style-name="ifm_p_indent.0mm_mleft.0mm_ifm">Als flankerend beleid noodzakelijk is, compenseert het model zorgkantoorhouders met een negatief effect lager dan -1,0% door evenredig budget te minderen bij de andere zorgkantoorhouders. De bijdrage aan het flankerend beleid wordt bepaald o.b.v. de delta tussen de grenswaarde voor flankerend beleid en de uitkomst van het verdeelmodel.</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4 een overeenkomst sluit met een zorgkantoor en zorg wil leveren in 2025.</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5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5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5</text:h>
      <text:p text:style-name="ifm_p_mt.4.23mm_ifm">1.  <text:span text:style-name="ifm_span_font.bold_mt.4.23mm_ifm">Toedeling budgettair kader Wlz</text:span></text:p>
      <text:p text:style-name="ifm_p_ifm">De Minister van VWS heeft het macrobedrag voor de contracteerruimte voor zorg in natura (zin) en voor het persoonsgebonden budget (pgb) voor de zorginkoop 2025 vastgesteld in de Voorlopige kaderbrief Wlz 2025 van 19 juni 2024 (kenmerk 3849235-1067559-LZ), aangevuld in de Definitieve kaderbrief Wlz 2025 van 26 september 2024 (kenmerk 3969258-1071274-LZ),de Meerjarige voorlopige kaderbrief 2026–2030 van 10 juli 2025 (kenmerk 4154805-1085543-LZ) en geactualiseerd in de Definitieve kaderbrief Wlz 2026 en het indicatieve Wlz-kader voor de jaren 2027–2030 van 16 september 2025 (kenmerk 4208786-1087253-LZ; hierna: Definitieve kaderbrief Wlz 2026).</text:p>
      <text:p text:style-name="ifm_p_ifm">Het budgettair kader Wlz voor het jaar 2025 bedraagt € 38.983 miljoen. Dit bedrag is als volgt verdeeld:</text:p>
      <text:p text:style-name="ifm_p_ifm">•  De contracteerruimte voor zorg in natura (zin) betreft € 34.635 miljoen.</text:p>
      <text:p text:style-name="ifm_p_ifm">•  Het beschikbare bedrag voor pgb’s betreft € 4.349 miljoen.</text:p>
      <text:p text:style-name="ifm_p_ifm">De geoormerkte ruimte binnen de contracteerruimte zin voor innovatie bedraagt € 20 miljoen.</text:p>
      <text:p text:style-name="ifm_p_mt.3.7mm_ifm">2.  <text:span text:style-name="ifm_span_font.bold_ifm">Opbouw budgettair kader</text:span></text:p>
      <text:p text:style-name="ifm_p_ifm">a.  Het startpunt van het Wlz kader 2025 is het Wlz kader 2024 exclusief de incidentele en de geoormerkte middelen en incidentele overhevelingen. Het Wlz kader 2024 bedraagt € 36.288 miljoen. Ten opzichte van de definitieve kaderbrief 2024 is het kader 2024 op grond van de Voorlopige kaderbrief Wlz 2025 en de Definitieve kaderbrief Wlz 2025 verhoogd met € 201 miljoen. De julibrief benutting budgettair kader Wlz 2024 van de NZa heeft geleid tot de inzet van de resterende € 76 miljoen herverdelingsmiddelen en daarnaast een structurele verhoging van het kader van € 125 miljoen.</text:p>
      <text:p text:style-name="ifm_p_ifm">b.  Specifieke posten in 2025</text:p>
      <text:p text:style-name="ifm_p_ifm">Het startpunt gebaseerd op het Wlz kader 2024 zoals genoemd onder a. wordt verhoogd met de middelen zoals genoemd onder subonderdelen 1°, 3°, 6° en 7° en verlaagd met de middelen zoals genoemd onder subonderdeel 2°, 4° en 5° op basis van de Voorlopige kaderbrief Wlz 2025 van 19 juni 2024 (kenmerk 3849235-1067559-LZ), de Definitieve kaderbrief Wlz 2025 van 26 september 2024 (kenmerk 3969258-1071274-LZ),de Meerjarige voorlopige kaderbrief 2026–2030 van 10 juli 2025 (kenmerk 4154805-1085543-LZ) en de Definitieve kaderbrief Wlz 2026 (kenmerk 4208786-1087253-LZ).</text:p>
      <table:table table:style-name="ifm_table_pgwide.1_mt.3.7mm_ifm">
        <table:table-column table:style-name="table1.tg1.col1"/>
        <table:table-row>
          <table:table-cell table:style-name="table.cell.border-top.border-bottom.border-left.border-right.padding-top.top.pleft.pright">
            <text:p text:style-name="text.cell.7.left">1° +/+ € 1.197 miljoen bestemd voor groei (zin: € 1.064 miljoen, pgb: € 133 miljoen);</text:p>
            <text:p text:style-name="text.cell.7.left">2° -/- € 43 miljoen bruto besparing scheiden wonen en zorg;</text:p>
            <text:p text:style-name="text.cell.7.left">3° +/+ € 22 miljoen bestemd voor transitiemiddelen scheiden wonen en zorg;</text:p>
            <text:p text:style-name="text.cell.7.left">4° -/- € 5 milljoen Valpreventie bij 65-plussers</text:p>
            <text:p text:style-name="text.cell.7.left">5° -/- € 35 milljoen Maatwerk pgb</text:p>
            <text:p text:style-name="text.cell.7.left">6° +/+ € 168 miljoen Kostenonderzoek(en) NZa;</text:p>
            <text:p text:style-name="text.cell.7.left">7° +/+ € 1.719 miljoen loon- en prijsbijstelling 2025 (zin: € 1.520 milljoen, pgb: € 199 miljoen).</text:p>
          </table:table-cell>
        </table:table-row>
      </table:table>
      <text:p text:style-name="ifm_p_mt.3.7mm_ifm">3.  <text:span text:style-name="ifm_span_font.bold_ifm">Netto Wlz kader</text:span></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4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text:span text:style-name="ifm_span_font.bold_ifm">Verdeling netto Wlz kader 2025</text:span></text:p>
      <text:p text:style-name="ifm_p_ifm">a.  Eerst wordt het voorlopige pgb kader verdeeld over de regio’s door het procentuele aandeel in het bruto pgb kader 2024 (exclusief incidentele middelen en incidentele overhevelingen) van 15 juni 2024 te vermenigvuldigen met 99% van het voorlopige pgb kader 2025. Het voorlopige pgb kader 2025 wordt gebaseerd op basis van de Voorlopige kaderbrief van 19 juni 2024.</text:p>
      <text:p text:style-name="ifm_p_ifm">Vervolgens wordt de voorlopige contracteerruimte verdeeld over de regio’s door het regiobudget 2025 te verminderen met 0.86 maal voorlopige pgb kader. Het regiobudget 2025 bestaat uit het procentuele aandeel in het bruto Wlz kader 2024 (exclusief incidentele middelen en incidentele overhevelingen), vermenigvuldigd met 99% van het geschoonde Wlz kader 2025. Het geschoonde Wlz kader 2025 is het voorlopige netto Wlz kader 2025 exclusief herverdelingsmiddelen. Het voorlopige netto Wlz kader 2025 wordt gebaseerd op basis van de Voorlopige kaderbrief van 19 juni 2024.</text:p>
      <text:p text:style-name="ifm_p_ifm">b.  Bij de definitieve verdeling (oktober 2024) wordt de verdeling volgens lid 1 onder a gecorrigeerd voor verdeelmodel Wlz en flankerend beleid. Hiertoe worden de volgende stappen doorlopen:</text:p>
      <text:p text:style-name="ifm_p_ifm">i.  Op het netto Wlz-kader 2025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5 wordt gebaseerd op basis van de Definitieve kaderbrief Wlz 2025.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5 wordt vervolgens toegedeeld naar zin en pgb volgens artikel 6.</text:p>
      <text:p text:style-name="ifm_p_ifm">2.  <text:span text:style-name="ifm_span_font.bold_ifm">Herverdelingsmiddelen artikel 4, tweede lid, onderdeel b, onder 4°</text:span></text:p>
      <text:p text:style-name="ifm_p_ifm">De demissionaire Staatssecretaris van Langdurige en Maatschappelijke zorg heeft besloten de herverdelingsmiddelen ad € 360 miljoen voor 2025 niet als extra middelen beschikbaar te stellen. Deze zijn dan ook elders ingezet. Dat betekent dat voor 2025 geen herverdelingsiddelen beschikbaar zijn. De NZa zal de Minister van VWS in 2025 informeren over de ontwikkelingen in het licht van de toereikendheid van het kader.</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5.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text:span text:style-name="ifm_span_font.bold_mt.4.23mm_ifm">Mogelijkheden voor overheveling</text:span></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text:span text:style-name="ifm_span_font.bold_ifm">Mogelijkheid tot overhevelen binnen de contracteerruimte zorg in natura</text:span></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text:span text:style-name="ifm_span_font.bold_ifm">Mogelijkheid tot overhevelen binnen het pgb-kader</text:span></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text:span text:style-name="ifm_span_font.bold_ifm">Mogelijkheid tot overhevelen van de contracteerruimte zorg in natura naar het pgb-kader</text:span></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text:span text:style-name="ifm_span_font.bold_ifm">Mogelijkheid tot overhevelen van het pgb-kader naar de contracteerruimte zorg in natura</text:span></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text:span text:style-name="ifm_span_font.bold_ifm">Structureel versus incidenteel</text:span></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text:span text:style-name="ifm_span_font.bold_mt.4.23mm_ifm">Mogelijkheid tot overhevelen</text:spa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text:span text:style-name="ifm_span_font.bold_ifm">Overheveling van pgb-kader naar contracteerruimte zorg in natura</text:span></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text:span text:style-name="ifm_span_font.bold_ifm">Overheveling van contracteerruimte zorg in natura naar pgb-kader</text:span></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text:span text:style-name="ifm_span_font.bold_ifm">Structureel versus incidenteel</text:span></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text:span text:style-name="ifm_span_font.bold_ifm">Het verwerken van overhevelingen</text:span></text:p>
      <text:p text:style-name="ifm_p_ifm">De NZa verwerkt de overhevelingen maandelijks in het overzicht ‘Verdeling budgettair kader Wlz 2025’.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5 zin</text:h>
      <text:p text:style-name="ifm_p_mt.4.23mm_ifm">1.  <text:span text:style-name="ifm_span_font.bold_mt.4.23mm_ifm">Uiterste indieningstermijn en wijze van indienen</text:span></text:p>
      <text:p text:style-name="ifm_p_ifm">a.  <text:span text:style-name="ifm_span_font.bold_ifm">Productieafspraken binnen de contracteerruimte</text:span></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text:span text:style-name="ifm_span_font.bold_ifm">Innovatie</text:span></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text:span text:style-name="ifm_span_font.bold_ifm">Overschrijding uiterste indieningstermijn, meerdere aanvragen</text:span></text:p>
      <text:p text:style-name="ifm_p_ifm">a.  <text:span text:style-name="ifm_span_font.bold_ifm">Productieafspraken binnen de contracteerruimte</text:span></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text:span text:style-name="ifm_span_font.bold_ifm">Innovatie</text:span></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text:span text:style-name="ifm_span_font.bold_ifm">Wijze van indienen; twee- en eenzijdige aanvragen; gevolgen eenzijdige aanvragen</text:span></text:p>
      <text:p text:style-name="ifm_p_ifm">a.  <text:span text:style-name="ifm_span_font.bold_ifm">Tweezijdige en eenzijdige aanvragen</text:spa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text:span text:style-name="ifm_span_font.bold_ifm">Productieafspraken binnen de contracteerruimte</text:span></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text:span text:style-name="ifm_span_font.bold_ifm">Productieafspraak</text:span></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text:span text:style-name="ifm_span_font.bold_ifm">Aanpassing gehonoreerde productieafspraak (vastgestelde productieafspraak)</text:span></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voor aanpassing van de gehonoreerde productieafspraak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 De NZa wijst een eenzijdige aanvraag niet af indien zich één van de volgende situaties voordoet:</text:p>
      <text:p text:style-name="ifm_p_ifm">–  De eerder gehonoreerde productieafspraak (budgetronde) is geen reële productieafspraak: In dat geval wordt, indien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  Er worden twee eenzijdige, niet aan elkaar gelijk zijnde aanvragen ingediend. De eerder gehonoreerde productieafspraak (budgetronde) is een reële productieafspraak. Deze gehonoreerde productieafspraakligt lager dan de bij de herschikkingsronde eenzijdig aangevraagde productieafspraken. De NZa gaat in dat geval bij de herschikking uit van de laagst aangevraagde productieafspraak van de herschikkingsronde als deze hoger ligt dan de eerder gehonoreerde productieafspraak.</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text:span text:style-name="ifm_span_font.bold_mt.4.23mm_ifm">Overschrijding van de contracteerruimte /geoormerkte ruimte</text:span></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text:span text:style-name="ifm_span_font.bold_ifm">Aanvragen ingediend vóór 15 novemberjaar t-1 (budgetronde)</text:span></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text:span text:style-name="ifm_span_font.bold_ifm">Aanvragen ingediend op of na 15 november jaar t-1 en vóór 1 november jaar t (herschikkingsronde)</text:span></text:p>
      <text:p text:style-name="ifm_p_ifm">a.  <text:span text:style-name="ifm_span_font.bold_ifm">Algemeen</text:span></text:p>
      <text:p text:style-name="ifm_p_ifm">Als het totale bedrag van de vóór 1 november 2025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text:span text:style-name="ifm_span_font.bold_ifm">Zzp-meerzorg</text:span></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4, met kenmerk BR/REG-24116d, die een geldigheidsduur heeft tot 1 juli 2025, is op laatstgenoemde datum van rechtswege vervallen.</text:p>
      <text:p text:style-name="ifm_p_ifm">Gelijktijdig met de inwerkingtreding van deze beleidsregel wordt de Beleidsregel budgettair kader Wlz 2025, met kenmerk BR/REG-25124c,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4 met kenmerk BR/REG-24116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4 en vervalt met ingang van 1 jul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5.</text:p>
      <text:h text:style-name="ifm_p_font.bold_mt.5.08mm_page.break-before_ifm" text:outline-level="4">TOELICHTING</text:h>
      <text:p text:style-name="ifm_p_mt.4.23mm_ifm"><text:span text:style-name="ifm_span_font.italic_mt.4.23mm_ifm">Wijzigingen in de beleidsregel budgettair kader Wlz 2025 (BR/REG-25124d) ten opzichte van de Beleidsregel budgettair kader Wlz 2025 (BR/REG-25124c):</text:span></text:p>
      <text:p text:style-name="ifm_p_mt.3.7mm_ifm">De demissionair Staatssecretaris van Langdurige en Maatschappelijke zorg heeft in de Definitieve kaderbrief Wlz 2026 (kenmerk 4208786-1087253-LZ) het macrobedrag voor de contracteerruimte (zin) voor de zorginkoop van 2025 en het beschikbare bedrag voor pgb geactualiseerd. In totaal bedraagt het budgettair kader Wlz voor 2025 € 38.983 miljoen (waarvan € 34.635 miljoen beschikbaar is voor zin en € 4.349 miljoen beschikbaar voor pgb), gebasseerd op de geactualiseerde verdeling van het budgettair kader Wlz 2025 over de 31 zorgkantoorregio’s op 15 augustus 2025 door de NZa.</text:p>
      <text:p text:style-name="ifm_p_mt.3.7mm_ifm">Ook zijn er tekstuele aanpassingen gedaan. Deze wijzigingen hebben geen inlvoed op de inhoud van de tekst.</text:p>
      <text:p text:style-name="ifm_p_mt.3.7mm_ifm"><text:span text:style-name="ifm_span_font.italic_ifm">Wijzigingen in de beleidsregel budgettair kader Wlz 2025 (BR/REG-25124c) ten opzichte van de Beleidsregel budgettair kader Wlz 2025 (BR/REG-25124b):</text:span></text:p>
      <text:p text:style-name="ifm_p_mt.3.7mm_ifm">De demissionair Staatssecretaris van Langdurige en Maatschappelijke zorg heeft in de Meerjarige voorlopige kaderbrief 2026–2030 van 10 juli 2025 (kenmerk 4154805-1085543-LZ) het macrobedrag voor de contracteerruimte (zin) voor de zorginkoop van 2025 en het beschikbare bedrag voor pgb bijgesteld. Daarnaast heeft de demissionair Staatssecretaris van Langdurige en Maatschappelijk zorg besloten de herverdelingsmiddelen ad € 360 miljoen niet als extra middelen beschikbaar te stellen en elders in te zetten. In totaal bedraagt het budgettair kader Wlz voor 2025 € 38.981 miljoen (waarvan € 36.647 miljoen beschikbaar is voor zin en € 4.334 miljoen beschikbaar voor pgb), gebaseerd op de geactualiseerde verdeling van het budgettair kader Wlz 2025 over de 31 zorgkantoorregio’s op 15 juni 2025 door de NZa.</text:p>
      <text:p text:style-name="ifm_p_mt.3.7mm_ifm"><text:span text:style-name="ifm_span_font.italic_ifm">Wijzigingen in de Beleidsregel budgettair kader Wlz 2025 (BR/REG-25124b) ten opzichte van de Beleidsregel budgettair kader Wlz 2025 (BR/REG-25124a):</text:span></text:p>
      <text:p text:style-name="ifm_p_mt.3.7mm_ifm">In artikel 12 Beslismodel is een situatie toegevoegd wanneer een eenzijdige aanvraag niet wordt afgewezen en de productieafspraak wordt aangepast bij de herschikking. Dit betreft de volgende situatie: zorgkantoor en zorgaanbieder komen over jaar t een reële productieafspraak overeen en deze aanvraag is gehonoreerd bij de budgetronde. Bij de herschikkingsronde over jaar t verzoeken zowel zorgaanbieder als zorgkantoor om aanpassing van de eerder gehonoreerde productieafspraak, zij dienen allebei een eenzijdig verzoek in. De aanvragen zijn verschillend van elkaar, maar liggen beiden hoger dan de gehonoreerde productieafspraak over jaar t. In dat geval wordt de productieafspraak nu vastgesteld op het laagste bedrag van de bij de herschikkingsronde in jaar t ingediende eenzijdijge aanvragen.</text:p>
      <text:p text:style-name="ifm_p_mt.3.7mm_ifm"><text:span text:style-name="ifm_span_font.italic_ifm">Wijzigingen in de Beleidsregel budgettair kader Wlz 2025 (BR/REG-25124a) ten opzichte van de Beleidsregel budgettair kader Wlz 2025 (BR/REG-25124):</text:span></text:p>
      <text:p text:style-name="ifm_p_mt.3.7mm_ifm">De Minister van VWS heeft het macrobedrag voor de contracteerruimte voor zorg in natura (zin) en voor het persoonsgebonden budget (pgb) voor de zorginkoop 2025 vastgesteld in de Voorlopige kaderbrief Wlz 2025 van 19 juni 2024 (kenmerk3849235-1067559-LZ) en in de Definitieve kaderbrief Wlz 2025 26 september 2024 (kenmerk3969258-1071274-LZ).</text:p>
      <text:p text:style-name="ifm_p_mt.3.7mm_ifm">Het Wlz-kader 2024 bedraagt € 36.288 miljoen. Dit kader vormt de basis voor het Wlz-kader 2025. Aan het basiskader 2024 zijn de volgende bedragen toegevoegd:</text:p>
      <text:p text:style-name="ifm_p_ifm">1.  Groeiruimte 2025 € 1.197 mln.</text:p>
      <text:p text:style-name="ifm_p_ifm">2.  Bruto besparing scheiden wonen en zorg -/- € 43 mln.</text:p>
      <text:p text:style-name="ifm_p_ifm">3.  Transitiemiddelen scheiden wonen en zorg € 22 mln.</text:p>
      <text:p text:style-name="ifm_p_ifm">4.  Valpreventie bij 65-plussers -/- € 5 mln.</text:p>
      <text:p text:style-name="ifm_p_ifm">5.  Maatwerk pgb -/- € 35mln.</text:p>
      <text:p text:style-name="ifm_p_ifm">6.  Kostenonderzoek(en) NZa € 168 mln.</text:p>
      <text:p text:style-name="ifm_p_ifm">7.  Loon- en prijsbijstellingen 2025 e.v. € 1.719 mln</text:p>
      <text:p text:style-name="ifm_p_mt.3.7mm_ifm">Hiermee komt het Wlz-kader 2025 uit op € 39.310 mln.</text:p>
      <text:p text:style-name="ifm_p_mt.3.7mm_ifm">De verdeling hiervan over de deelkaders is:</text:p>
      <text:p text:style-name="ifm_p_ifm">1.  Contracteerruimte 2025 € 34.839 mln.</text:p>
      <text:p text:style-name="ifm_p_ifm">2.  Pgb-kader bij aanvang 2025 € 4.111 mln.</text:p>
      <text:p text:style-name="ifm_p_ifm">3.  Herverdelingsmiddelen 2025 € 360 mln</text:p>
      <text:h text:style-name="ifm_p_font.bold_mt.3.7mm_page.keep-with-next_ifm" text:outline-level="4">Verdeelmodel</text:h>
      <text:p text:style-name="ifm_p_mt.3.7mm_ifm">Het verdeelmodel 2025 is op een aantal punten aangepast. Hieronder zijn de aanpassingen opgenomen:</text:p>
      <text:p text:style-name="ifm_p_ifm">–  Extra peilmomenten;</text:p>
      <text:p text:style-name="ifm_p_ifm">CIZ stelt indicaties onafhankelijk vast. Er zijn extra peilmomenten (12 peilmomenten i.p.v. 4) toegevoegd in het model. Toevoeging van extra peilmomenten verkleint de gevoeligheid voor ruis in het model.</text:p>
      <text:p text:style-name="ifm_p_ifm">–  Intramurale behandeling en dagbesteding naar landelijk basisbedrag;</text:p>
      <text:p text:style-name="ifm_p_ifm">Op deze onderdelen sturen zorgkantoren in de zorginkoop. Intramurale behandeling en dagbesteding zijn onderdeel van het landelijke basisbedrag in het verdeelmodel.</text:p>
      <text:p text:style-name="ifm_p_ifm">–  Laag volume hoog complexe zorg</text:p>
      <text:p text:style-name="ifm_p_ifm">De prestaties behorende Laag volume hoog complexe zorg (lvhc) zijn geen prestaties waarop zorgkantoren specifiek sturen. Dit uitgangspunt is voor deze prestaties opgenomen in het verdeelmodel.</text:p>
      <text:p text:style-name="ifm_p_mt.3.7mm_ifm">Flankerend beleid.</text:p>
      <text:p text:style-name="ifm_p_mt.3.7mm_ifm">De grenswaarde flankerend beleid is aangepast van 0,5% naar 1%. Met een hoger percentage creëren we meer ruimte voor de groeiende zorgkantoorhouders en voorkomen we grote bijdragen aan het flankerend beleid. Elke zorgkantoorhouder die niet ontvangt uit het flankerend beleid, draagt bij aan het flankerend beleid. Afgelopen jaren droegen alleen zorgkantoorhouders bij aan het flankerend beleid wiens relatieve aandeel groeide.</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p text:style-name="ifm_p_mt.3.7mm_ifm">In artikel 12.2 Beslismodel zijn tekstuele aanpassingen gedaan om de leesbaarheid te vergroten.</text:p>
      <text:h text:style-name="ifm_p_font.bold_mt.5.08mm_page.keep-with-next_ifm" text:outline-level="5">Artikelsgewijs</text:h>
      <text:h text:style-name="ifm_p_font.bold-italic_mt.5.08mm_page.keep-with-next_ifm" text:outline-level="6">Artikel 4, tweede lid Specifieke posten in 2025</text:h>
      <text:p text:style-name="ifm_p_mt.4.23mm_ifm">De specifieke posten zijn gebaseerd op de Definitieve kaderbrief Wlz 2025 van 26 september 2024 (kenmerk 3969258-1071274-LZ),de Meerjarige voorlopige kaderbrief 2026-2030 van 10 juli 2025 (kenmerk 4154805-1085543-LZ) en de Definitieve kaderbrief Wlz 2026 van 16 september 2025 (kenmerk 4208786-1087253-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5 zijn vastgesteld.</text:p>
      <text:p text:style-name="ifm_p_mt.3.7mm_ifm">Overhevelingen naar het kader voor zorg in natura kunnen worden ingediend tot 1 november 2025. Dit is de uiterste indieningsdatum van de herschikking 2025. Overhevelingen na deze datum kunnen niet meer leiden tot het maken van productieafspraken. Overhevelingen naar het pgb-kader kunnen worden ingediend tot en met 31 maart 2026.</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righ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righ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righ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righ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6.</text:p>
      <text:h text:style-name="ifm_p_font.bold-italic_mt.5.08mm_page.keep-with-next_ifm" text:outline-level="6">Artikel 8, tweede lid en artikel 9, tweede lid Structureel versus incidenteel</text:h>
      <text:p text:style-name="ifm_p_mt.4.23mm_ifm">De overhevelingen ingediend tot 1 oktober 2025 worden structureel verwerkt. Overhevelingen die ingediend worden na 1 oktober 2025 worden als incidentele overheveling door de NZa verwerkt. De verdeling van het Wlz-kader 2025 tussen de contracteerruimte zin en het subsidieplafond pgb wordt voorafgaand aan de budgetronde door zorgkantoren aangegeven. De basis voor deze verdeling is onder andere de stand van de overhevelingen op 1 oktober 2025. Het is niet wenselijk dat overhevelingen uit 2024 die na deze datum worden ingediend, nog invloed hebben op deze toedeling voor het budgetjaa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01</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01</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6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5</meta:user-defined>
    <meta:user-defined meta:name="DCTERMS.W3CDTF/DCTERMS.available">2025-10-29</meta:user-defined>
  </office:meta>
</office:document-meta>
</file>