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9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column" style:name="table5.tg1.col1">
      <style:table-column-properties style:rel-column-width="48200*"/>
    </style:style>
    <style:style style:family="table-column" style:name="table6.tg1.col1">
      <style:table-column-properties style:rel-column-width="48200*"/>
    </style:style>
    <style:style style:family="table-column" style:name="table7.tg1.col1">
      <style:table-column-properties style:rel-column-width="48200*"/>
    </style:style>
    <style:style style:family="table-column" style:name="table8.tg1.col1">
      <style:table-column-properties style:rel-column-width="48200*"/>
    </style:style>
    <style:style style:family="table-column" style:name="table9.tg1.col1">
      <style:table-column-properties style:rel-column-width="48200*"/>
    </style:style>
    <style:style style:family="table-column" style:name="table10.tg1.col1">
      <style:table-column-properties style:rel-column-width="482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column" style:name="table15.tg1.col1">
      <style:table-column-properties style:rel-column-width="48200*"/>
    </style:style>
    <style:style style:family="table-column" style:name="table16.tg1.col1">
      <style:table-column-properties style:rel-column-width="48200*"/>
    </style:style>
    <style:style style:family="table-column" style:name="table17.tg1.col1">
      <style:table-column-properties style:rel-column-width="48200*"/>
    </style:style>
    <style:style style:family="table-column" style:name="table18.tg1.col1">
      <style:table-column-properties style:rel-column-width="48200*"/>
    </style:style>
    <style:style style:family="table-column" style:name="table19.tg1.col1">
      <style:table-column-properties style:rel-column-width="48200*"/>
    </style:style>
    <style:style style:family="table-column" style:name="table20.tg1.col1">
      <style:table-column-properties style:rel-column-width="48200*"/>
    </style:style>
    <style:style style:family="table-column" style:name="table21.tg1.col1">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6</text:h>
      <text:p text:style-name="ifm_p_font.italic_mt.7.4mm_ifm">BR/REG-26127</text:p>
      <text:p text:style-name="ifm_p_font.italic_ifm">Vastgesteld 21 oktober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een langdurige bewustzijnsstoornis, dementie met zeer ernstig probleemgedrag die gericht is op verbetering van het probleemgedrag, een zeer ernstige gerontopsychiatrische aandoening, multiple sclerose met ernstige motorische beperkingen of niet-aangeboren hersenletsel met zeer ernstig probleemgedrag zoals bedoeld in artikel 2.2, eerste lid, onderdeel c, onder 9°, 10°, 11°, 12°, 13°, 14° en 15° van de Regeling langdurige zorg (Rlz).</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cliënten met vergelijkbare kenmerken. Hierbij kan in de praktijk onderscheid gemaakt worden tussen Doelgroepenexpertisecentra (DEC’s) en Regionale expertisecentra (REC’s).</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text:h>
      <text:p text:style-name="ifm_p_mt.4.23mm_ifm">Het doel van deze beleidsregel is om vast te leggen op welke wijze de NZa gebruik maakt van haar bevoegdheid om prestatiebeschrijvingen en tarieven vast te stellen voor gespecialiseerde zorg in verband met het syndroom van Korsakov, de ziekte van Huntington, een langdurige bewustzijnsstoornis (LBS), dementie met zeer ernstig probleemgedrag die gericht is op verbetering van het probleemgedrag (D-zep), een zeer ernstige gerontopsychiatrische aandoening (GP+), multiple sclerose met ernstige motorische beperkingen (MS+), of niet-aangeboren hersenletsel met zeer ernstig probleemgedrag (NAH+).</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 De NHC bevat de jaarlijkse index van 2,5% en de NIC bevat de index voor de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h text:style-name="ifm_p_font.bold_mt.3.7mm_page.keep-with-next_ifm" text:outline-level="4">2. Aanvaardbare kosten</text:h>
      <text:p text:style-name="ifm_p_ifm">De gehonoreerde productieafspraak met betrekking tot de prestaties en beleidsregelwaarden zoals vermeld in deze beleidsregel maken onderdeel uit van de aanvaardbare kosten.</text:p>
      <text:h text:style-name="ifm_p_font.bold_mt.3.7mm_page.keep-with-next_ifm" text:outline-level="4">3. Opbouw beleidsregelwaarden</text:h>
      <text:p text:style-name="ifm_p_ifm">De onderbouwing van de rekenmethode die gehanteerd wordt door de NZa om tot de intramurale beleidsregelwaarden te komen, is hieronder uiteengezet:</text:p>
      <text:p text:style-name="ifm_p_ifm">–  De beleidsregelwaarden worden gebaseerd op de inzichten en kosten van zorgaanbieders die een expertisecentrum zijn of willen worden.</text:p>
      <text:p text:style-name="ifm_p_ifm">–  Deze zorgaanbieders vertalen het document Toetsingskader criteria Commissie Expertisecentra langdurige zorg (CElz) naar implementatieplannen waaraan de zorgverlening moet voldoen. Hierbij ontwikkelt men per doelgroep een gezamenlijke zienswijze op de te leveren zorg en houdt men rekening met wat mogelijk is.</text:p>
      <text:p text:style-name="ifm_p_ifm">–  Vervolgens worden de belangrijkste kostendrijvers benoemd en mutaties hierop in kaart gebracht zoals:</text:p>
      <text:p text:style-name="ifm_p_ifm">–  Verpleegkundig, opvoedkundig en verzorgend (vov) personeel op de groep en hun deskundigheid (alle doelgroepen);</text:p>
      <text:p text:style-name="ifm_p_ifm">–  De inzet van behandelpersoneel en hun deskundigheid (alle doelgroepen);</text:p>
      <text:p text:style-name="ifm_p_ifm">–  Inventaris en kapitaallasten.</text:p>
      <text:p text:style-name="ifm_p_ifm">–  Loonkosten vov-personeel en behandelaren:</text:p>
      <text:p text:style-name="ifm_p_ifm">–  De gewenste functies (vov 1 t/m 6 en behandelaren) worden gekoppeld aan FWG- salarisschalen en periodieken. De periodieken staan doorgaans voor de ervaringsjaren van medewerkers. Het zorgpersoneel wordt niet in de hoogste trede (100%) geplaatst, maar veelal wel hoger dan 75%.</text:p>
      <text:p text:style-name="ifm_p_ifm">–  De te presteren tijd ten opzichte van de prestatie (voor gespecialiseerde zorg met verblijf direct en indirect cliëntgebonden tijd/bruto tijd). Als basis wordt veelal het rapport HHM Eindrapportage Onderzoek parameterwaarden Zorgzwaartepakketten – Nederlandse Zorgautoriteit (overheid.nl) van oktober 2013 genomen voor wat betreft de tijdsbesteding van behandelaren en vov/DB personeel (pagina 5 t/m 8). Vervolgens wordt de afwijking in kaart gebracht waarbij rekening wordt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maximale ziekteverzuim op basis van de informatie van het CBS over ziekteverzuim voor categorie 87, vv, ghz en ggz gedurende de laatste vier kwartalen;</text:p>
      <text:p text:style-name="ifm_p_ifm">–  enige voor- en of nazorg bij opname en ontslag van cliënten (alle doelgroepen).</text:p>
      <text:p text:style-name="ifm_p_ifm">–  De opslag overhead wordt gebaseerd op de Benchmark Care van Berenschot. Als uitgangspunt wordt het 1e kwartiel genomen.</text:p>
      <text:p text:style-name="ifm_p_ifm">–  Bij de doelgroep LBS wordt rekening gehouden bij beide prestaties met een bedrag per dag per cliënt voor het inschakelen van een mobiel expertteam omdat deze (ingehuurde) zorg via onderlinge dienstverlening wordt bekostigd.</text:p>
      <text:p text:style-name="ifm_p_ifm">–  Bij de doelgroep NAH+ of NAH++ wordt rekening gehouden met een bedrag per dag voor de beveiliging.</text:p>
      <text:p text:style-name="ifm_p_ifm">–  Bij de doelgroep MS+ worden de onderstaande componenten niet verdisconteerd in het tarief en worden op een andere wijze bekostigd:</text:p>
      <text:p text:style-name="ifm_p_ifm">–  De extreme kosten van geneesmiddelen en extreme kosten van zorggebonden materiaal worden bekostigd via de methodiek zoals beschreven in de Beleidsregel overige kosten Wlz.</text:p>
      <text:p text:style-name="ifm_p_ifm">–  De bekostiging van cliënten met MS+ die chronische ademhalingsondersteuning behoeven, vindt geheel plaats via de prestaties in de Beleidsregel prestatiebeschrijvngen en tarieven zorgzwaartepakketten en volledig pakket thuis (zzp en toeslag).</text:p>
      <text:p text:style-name="ifm_p_ifm">–  De complexe of aangemeten rolstoelen en andere hulpmiddelen die zijn uitgesloten van de prestatie en tariefregulering door de NZa.</text:p>
      <text:p text:style-name="ifm_p_ifm">–  Voor de doelgroepen Huntington, Korsakov, GP+, MS+ en NAH+ wordt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 Voor de doelgroep D-zep wordt voor beide prestaties een bezettingsgraad van 88% toegepast omdat cliënten maximaal 1 jaar, maar in de praktijk vaak korter aanwezig zijn.</text:p>
      <text:p text:style-name="ifm_p_ifm">–  Inventaris en kapitaallasten:</text:p>
      <text:p text:style-name="ifm_p_ifm">–  De NHC en NIC bedragen worden overgenomen van de zzp prestaties inclusief behandeling inclusief dagbesteding. Alleen bij de DEC prestatie voor LBS wordt de NIC opgehoogd voor specifieke voorzieningen zoals beschreven in de prestatiebeschrijving (innowalk, totosysteem etc.);</text:p>
      <text:p text:style-name="ifm_p_ifm">–  Om dezelfde redenen als hierboven vermeld bij de loonkosten wordt in sommige gevallen afgeweken van het bezettingspercentage vermeld in de beleidsregel normatieve huisvestigingscomponent en normatieve inventariscomponent geestelijke gezondheidszorg, forensische zorg en langdurige zorg;</text:p>
      <text:p text:style-name="ifm_p_ifm">–  In de volgende tabel wordt per afzonderlijke prestatie aangegeven van welke zzp prestatie de NHC en NIC component worden overgenomen, een eventuele aanpassing van het basisbedrag en het bezettingspercentage dat bij de berekening wordt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able:number-columns-spanned="3">
              <text:p text:style-name="text.cell.7.left"><text:span text:style-name="ifm_span_font.bold_color.ffffff_ifm">DEC</text:span></text:p>
            </table:table-cell>
            <table:table-cell table:style-name="table.cell.border-top.border-bottom.border-right.padding-top.bottom.pleft.pright" table:number-columns-spanned="3">
              <text:p text:style-name="text.cell.7.left"><text:span text:style-name="ifm_span_font.bold_color.ffffff_ifm">R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Korsakov</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Huntington</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BS</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 + extr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D-ze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MS+</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NAH+</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N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
      <text:p text:style-name="ifm_p_ifm">Voor de opbouw van de beleidsregelwaarden in loon, materieel, NIC en NHC wordt verwezen naar bijlage 1.</text:p>
      <text:h text:style-name="ifm_p_font.bold_mt.5.08mm_page.keep-with-next_ifm" text:outline-level="2">Artikel<text:s/>6<text:s/>Beleidsregelwaarden</text:h>
      <text:p text:style-name="ifm_p_mt.4.23mm_ifm">De in artikel 5 beschreven beleidsregelwaarden voor tariefvaststelling zijn:</text:p>
      <text:h text:style-name="ifm_p_font.bold_mt.3.7mm_page.keep-with-next_ifm" text:outline-level="4">1. Zorg voor cliënten die in een expertisecentrum verblijven</text:h>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left">€ 550,33</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left">€ 528,13</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left">€ 711,39</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left">€ 697,63</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left">€ 1.249,25</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left">€ 836,51</text:p>
          </table:table-cell>
        </table:table-row>
        <table:table-row table:style-name="zebra.body.odd">
          <table:table-cell table:style-name="table.cell.border-bottom.border-left.border-right.padding-top.top.pleft.pright">
            <text:p text:style-name="text.cell.7.left">Gespecialiseerde zorg GP+ geleverd in DEC</text:p>
          </table:table-cell>
          <table:table-cell table:style-name="table.cell.border-bottom.border-right.padding-top.top.pleft.pright">
            <text:p text:style-name="text.cell.7.left">EX009</text:p>
          </table:table-cell>
          <table:table-cell table:style-name="table.cell.border-bottom.border-right.padding-top.top.pleft.pright">
            <text:p text:style-name="text.cell.7.left">€ 572,10</text:p>
          </table:table-cell>
        </table:table-row>
        <table:table-row>
          <table:table-cell table:style-name="table.cell.border-bottom.border-left.border-right.padding-top.top.pleft.pright">
            <text:p text:style-name="text.cell.7.left">Gespecialiseerde zorg GP+ geleverd in REC</text:p>
          </table:table-cell>
          <table:table-cell table:style-name="table.cell.border-bottom.border-right.padding-top.top.pleft.pright">
            <text:p text:style-name="text.cell.7.left">EX010</text:p>
          </table:table-cell>
          <table:table-cell table:style-name="table.cell.border-bottom.border-right.padding-top.top.pleft.pright">
            <text:p text:style-name="text.cell.7.left">€ 525,88</text:p>
          </table:table-cell>
        </table:table-row>
        <table:table-row table:style-name="zebra.body.odd">
          <table:table-cell table:style-name="table.cell.border-bottom.border-left.border-right.padding-top.top.pleft.pright">
            <text:p text:style-name="text.cell.7.left">Gespecialiseerde zorg D-zep geleverd in DEC</text:p>
          </table:table-cell>
          <table:table-cell table:style-name="table.cell.border-bottom.border-right.padding-top.top.pleft.pright">
            <text:p text:style-name="text.cell.7.left">EX011</text:p>
          </table:table-cell>
          <table:table-cell table:style-name="table.cell.border-bottom.border-right.padding-top.top.pleft.pright">
            <text:p text:style-name="text.cell.7.left">€ 710,88</text:p>
          </table:table-cell>
        </table:table-row>
        <table:table-row>
          <table:table-cell table:style-name="table.cell.border-bottom.border-left.border-right.padding-top.top.pleft.pright">
            <text:p text:style-name="text.cell.7.left">Gespecialiseerde zorg D-zep geleverd in REC</text:p>
          </table:table-cell>
          <table:table-cell table:style-name="table.cell.border-bottom.border-right.padding-top.top.pleft.pright">
            <text:p text:style-name="text.cell.7.left">EX012</text:p>
          </table:table-cell>
          <table:table-cell table:style-name="table.cell.border-bottom.border-right.padding-top.top.pleft.pright">
            <text:p text:style-name="text.cell.7.left">€ 692,39</text:p>
          </table:table-cell>
        </table:table-row>
        <table:table-row table:style-name="zebra.body.odd">
          <table:table-cell table:style-name="table.cell.border-bottom.border-left.border-right.padding-top.top.pleft.pright">
            <text:p text:style-name="text.cell.7.left">Gespecialiseerde zorg MS+ geleverd in DEC</text:p>
          </table:table-cell>
          <table:table-cell table:style-name="table.cell.border-bottom.border-right.padding-top.top.pleft.pright">
            <text:p text:style-name="text.cell.7.left">EX013</text:p>
          </table:table-cell>
          <table:table-cell table:style-name="table.cell.border-bottom.border-right.padding-top.top.pleft.pright">
            <text:p text:style-name="text.cell.7.left">€ 661,28</text:p>
          </table:table-cell>
        </table:table-row>
        <table:table-row>
          <table:table-cell table:style-name="table.cell.border-bottom.border-left.border-right.padding-top.top.pleft.pright">
            <text:p text:style-name="text.cell.7.left">Gespecialiseerde zorg MS+ geleverd in REC</text:p>
          </table:table-cell>
          <table:table-cell table:style-name="table.cell.border-bottom.border-right.padding-top.top.pleft.pright">
            <text:p text:style-name="text.cell.7.left">EX014</text:p>
          </table:table-cell>
          <table:table-cell table:style-name="table.cell.border-bottom.border-right.padding-top.top.pleft.pright">
            <text:p text:style-name="text.cell.7.left">€ 654,40</text:p>
          </table:table-cell>
        </table:table-row>
        <table:table-row table:style-name="zebra.body.odd">
          <table:table-cell table:style-name="table.cell.border-bottom.border-left.border-right.padding-top.top.pleft.pright">
            <text:p text:style-name="text.cell.7.left">Gespecialiseerde zorg NAH+ geleverd in DEC</text:p>
          </table:table-cell>
          <table:table-cell table:style-name="table.cell.border-bottom.border-right.padding-top.top.pleft.pright">
            <text:p text:style-name="text.cell.7.left">EX015</text:p>
          </table:table-cell>
          <table:table-cell table:style-name="table.cell.border-bottom.border-right.padding-top.top.pleft.pright">
            <text:p text:style-name="text.cell.7.left">€ 807,45</text:p>
          </table:table-cell>
        </table:table-row>
        <table:table-row>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6</text:p>
          </table:table-cell>
          <table:table-cell table:style-name="table.cell.border-bottom.border-right.padding-top.top.pleft.pright">
            <text:p text:style-name="text.cell.7.left">€ 683,28</text:p>
          </table:table-cell>
        </table:table-row>
        <table:table-row table:style-name="zebra.body.odd">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7</text:p>
          </table:table-cell>
          <table:table-cell table:style-name="table.cell.border-bottom.border-right.padding-top.top.pleft.pright">
            <text:p text:style-name="text.cell.7.left">€ 1.257,14</text:p>
          </table:table-cell>
        </table:table-row>
      </table:table>
      <text:h text:style-name="ifm_p_font.bold_mt.3.7mm_page.keep-with-next_ifm" text:outline-level="4">2. Cliëntgebonden consultatie en advies en reistoeslag</text:h>
      <text:h text:style-name="ifm_p_font.italic_mt.3.7mm_page.keep-with-next_ifm" text:outline-level="4">a. Cliëntgebonden consultatie en advies</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liëntgebonden consultatie en advies (CCA) door SO</text:p>
          </table:table-cell>
          <table:table-cell table:style-name="table.cell.border-bottom.border-right.padding-top.top.pleft.pright">
            <text:p text:style-name="text.cell.7.left">CCA1</text:p>
          </table:table-cell>
          <table:table-cell table:style-name="table.cell.border-bottom.border-right.padding-top.top.pleft.pright">
            <text:p text:style-name="text.cell.7.left">€ 310,49</text:p>
          </table:table-cell>
        </table:table-row>
        <table:table-row>
          <table:table-cell table:style-name="table.cell.border-bottom.border-left.border-right.padding-top.top.pleft.pright">
            <text:p text:style-name="text.cell.7.left">Cliëntgebonden consultatie en advies (CCA) door arts VG</text:p>
          </table:table-cell>
          <table:table-cell table:style-name="table.cell.border-bottom.border-right.padding-top.top.pleft.pright">
            <text:p text:style-name="text.cell.7.left">CCA2</text:p>
          </table:table-cell>
          <table:table-cell table:style-name="table.cell.border-bottom.border-right.padding-top.top.pleft.pright">
            <text:p text:style-name="text.cell.7.left">€ 284,22</text:p>
          </table:table-cell>
        </table:table-row>
        <table:table-row table:style-name="zebra.body.odd">
          <table:table-cell table:style-name="table.cell.border-bottom.border-left.border-right.padding-top.top.pleft.pright">
            <text:p text:style-name="text.cell.7.left">Cliëntgebonden consultatie en advies (CCA) door gedragswetenschapper</text:p>
          </table:table-cell>
          <table:table-cell table:style-name="table.cell.border-bottom.border-right.padding-top.top.pleft.pright">
            <text:p text:style-name="text.cell.7.left">CCA3</text:p>
          </table:table-cell>
          <table:table-cell table:style-name="table.cell.border-bottom.border-right.padding-top.top.pleft.pright">
            <text:p text:style-name="text.cell.7.left">€ 181,31</text:p>
          </table:table-cell>
        </table:table-row>
        <table:table-row>
          <table:table-cell table:style-name="table.cell.border-bottom.border-left.border-right.padding-top.top.pleft.pright">
            <text:p text:style-name="text.cell.7.left">Cliëntgebonden consultatie en advies (CCA) door paramedicus</text:p>
          </table:table-cell>
          <table:table-cell table:style-name="table.cell.border-bottom.border-right.padding-top.top.pleft.pright">
            <text:p text:style-name="text.cell.7.left">CCA4</text:p>
          </table:table-cell>
          <table:table-cell table:style-name="table.cell.border-bottom.border-right.padding-top.top.pleft.pright">
            <text:p text:style-name="text.cell.7.left">€ 126,28</text:p>
          </table:table-cell>
        </table:table-row>
        <table:table-row table:style-name="zebra.body.odd">
          <table:table-cell table:style-name="table.cell.border-bottom.border-left.border-right.padding-top.top.pleft.pright">
            <text:p text:style-name="text.cell.7.left">Cliëntgebonden consultatie en advies (CCA) door PA/VS</text:p>
          </table:table-cell>
          <table:table-cell table:style-name="table.cell.border-bottom.border-right.padding-top.top.pleft.pright">
            <text:p text:style-name="text.cell.7.left">CCA5</text:p>
          </table:table-cell>
          <table:table-cell table:style-name="table.cell.border-bottom.border-right.padding-top.top.pleft.pright">
            <text:p text:style-name="text.cell.7.left">€ 181,75</text:p>
          </table:table-cell>
        </table:table-row>
        <table:table-row>
          <table:table-cell table:style-name="table.cell.border-bottom.border-left.border-right.padding-top.top.pleft.pright">
            <text:p text:style-name="text.cell.7.left">Cliëntgebonden consultatie en advies (CCA) door vv 5-6</text:p>
          </table:table-cell>
          <table:table-cell table:style-name="table.cell.border-bottom.border-right.padding-top.top.pleft.pright">
            <text:p text:style-name="text.cell.7.left">CCA6</text:p>
          </table:table-cell>
          <table:table-cell table:style-name="table.cell.border-bottom.border-right.padding-top.top.pleft.pright">
            <text:p text:style-name="text.cell.7.left">€ 120,42</text:p>
          </table:table-cell>
        </table:table-row>
        <table:table-row table:style-name="zebra.body.odd">
          <table:table-cell table:style-name="table.cell.border-bottom.border-left.border-right.padding-top.top.pleft.pright">
            <text:p text:style-name="text.cell.7.left">Cliëntgebonden consultatie en advies (CCA) door vv 3-4</text:p>
          </table:table-cell>
          <table:table-cell table:style-name="table.cell.border-bottom.border-right.padding-top.top.pleft.pright">
            <text:p text:style-name="text.cell.7.left">CCA7</text:p>
          </table:table-cell>
          <table:table-cell table:style-name="table.cell.border-bottom.border-right.padding-top.top.pleft.pright">
            <text:p text:style-name="text.cell.7.left">€ 100,98</text:p>
          </table:table-cell>
        </table:table-row>
        <table:table-row>
          <table:table-cell table:style-name="table.cell.border-bottom.border-left.border-right.padding-top.top.pleft.pright">
            <text:p text:style-name="text.cell.7.left">Cliëntgebonden consultatie en advies (CCA) door overig</text:p>
          </table:table-cell>
          <table:table-cell table:style-name="table.cell.border-bottom.border-right.padding-top.top.pleft.pright">
            <text:p text:style-name="text.cell.7.left">CCA8</text:p>
          </table:table-cell>
          <table:table-cell table:style-name="table.cell.border-bottom.border-right.padding-top.top.pleft.pright">
            <text:p text:style-name="text.cell.7.left">€ 403,84</text:p>
          </table:table-cell>
        </table:table-row>
      </table:table>
      <text:h text:style-name="ifm_p_font.italic_mt.3.7mm_page.keep-with-next_ifm" text:outline-level="4">b. Reistoeslag zorgverlener</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contact</text:span></text:p>
            </table:table-cell>
          </table:table-row>
        </table:table-header-rows>
        <table:table-row table:style-name="zebra.body.odd">
          <table:table-cell table:style-name="table.cell.border-bottom.border-left.border-right.padding-top.top.pleft.pright">
            <text:p text:style-name="text.cell.7.left">Reiskosten prestaties consultatie en advies (CCA1 t/m CCA8)</text:p>
          </table:table-cell>
          <table:table-cell table:style-name="table.cell.border-bottom.border-right.padding-top.top.pleft.pright">
            <text:p text:style-name="text.cell.7.left">CCAR</text:p>
          </table:table-cell>
          <table:table-cell table:style-name="table.cell.border-bottom.border-right.padding-top.top.pleft.pright">
            <text:p text:style-name="text.cell.7.left">€ 40,03</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h text:style-name="ifm_p_font.bold_mt.3.7mm_page.keep-with-next_ifm" text:outline-level="4">1. Syndroom van Korsakov</text:h>
      <text:h text:style-name="ifm_p_font.italic_mt.3.7mm_page.keep-with-next_ifm" text:outline-level="4">a. Gespecialiseerde zorg syndroom van Korsakov geleverd in DEC</text:h>
      <table:table table:style-name="ifm_table_pgwide.1_mt.3.7mm_ifm">
        <table:table-column table:style-name="table5.tg1.col1"/>
        <table:table-header-rows>
          <table:table-row>
            <table:table-cell table:style-name="table.cell.border-top.border-bottom.border-left.border-right.padding-top.bottom.pleft.pright">
              <text:p text:style-name="text.cell.7.left">Gespecialiseerde zorg syndroom van Korsakov geleverd in DEC (EX003)</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able:table-cell>
        </table:table-row>
        <table:table-row>
          <table:table-cell table:style-name="table.cell.border-left.border-right.top.pleft.pright">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80 plaatsen, 97–100% bezetting) zodat medewerkers ervaring en expertise onderhouden en ontwikkelen en het leefmilieu aansluit bij de doelgroep.</text:p>
          </table:table-cell>
        </table:table-row>
      </table:table>
      <text:h text:style-name="ifm_p_font.italic_mt.3.7mm_page.keep-with-next_ifm" text:outline-level="4">b. Gespecialiseerde zorg syndroom van Korsakov geleverd in REC</text:h>
      <table:table table:style-name="ifm_table_pgwide.1_mt.3.7mm_ifm">
        <table:table-column table:style-name="table6.tg1.col1"/>
        <table:table-header-rows>
          <table:table-row>
            <table:table-cell table:style-name="table.cell.border-top.border-bottom.border-left.border-right.padding-top.bottom.pleft.pright">
              <text:p text:style-name="text.cell.7.left">Gespecialiseerde zorg syndroom van Korsakov geleverd in REC (EX004)</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able:table-cell>
        </table:table-row>
        <table:table-row>
          <table:table-cell table:style-name="table.cell.border-left.border-right.top.pleft.pright">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ierbij zal de specialist ouderengeneeskunde in het zorgdossier verklaren dat de specifieke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0 plaatsen, 97–100% bezetting) zodat medewerkers ervaring en expertise onderhouden en ontwikkelen en het leefmilieu aansluit bij de doelgroep.</text:p>
          </table:table-cell>
        </table:table-row>
      </table:table>
      <text:h text:style-name="ifm_p_font.bold_mt.3.7mm_page.keep-with-next_ifm" text:outline-level="4">2. Huntington</text:h>
      <text:h text:style-name="ifm_p_font.italic_mt.3.7mm_page.keep-with-next_ifm" text:outline-level="4">a. Gespecialiseerde zorg Huntington geleverd in DEC</text:h>
      <table:table table:style-name="ifm_table_pgwide.1_mt.3.7mm_ifm">
        <table:table-column table:style-name="table7.tg1.col1"/>
        <table:table-header-rows>
          <table:table-row>
            <table:table-cell table:style-name="table.cell.border-top.border-bottom.border-left.border-right.padding-top.bottom.pleft.pright">
              <text:p text:style-name="text.cell.7.left">Gespecialiseerde zorg Huntington geleverd in DEC (EX005)</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waarbij de ziekte van Huntington is gediagnosticeerd en die beschikken over een Wlz-indicatiebesluit. De diagnose ziekte van Huntington is vastgesteld door een neuroloog of op basis van een genetische diagnose door een klinisch geneticus.</text:p>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intensieve zorg en behandeling en het bieden van de last resort functie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0 plaatsen, bezetting 97–100%) zodat medewerkers ervaring en expertise onderhouden en ontwikkelen en het leefmilieu aansluit bij de doelgroep.</text:p>
          </table:table-cell>
        </table:table-row>
      </table:table>
      <text:h text:style-name="ifm_p_font.italic_mt.3.7mm_page.keep-with-next_ifm" text:outline-level="4">b. Gespecialiseerde zorg Huntington geleverd in REC</text:h>
      <table:table table:style-name="ifm_table_pgwide.1_mt.3.7mm_ifm">
        <table:table-column table:style-name="table8.tg1.col1"/>
        <table:table-header-rows>
          <table:table-row>
            <table:table-cell table:style-name="table.cell.border-top.border-bottom.border-left.border-right.padding-top.bottom.pleft.pright">
              <text:p text:style-name="text.cell.7.left">Gespecialiseerde zorg Huntington geleverd in REC (EX006)</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waarbij de ziekte van Huntington is gediagnosticeerd en beschikken over een Wlz-indicatiebesluit. De diagnose ziekte van Huntington is vastgesteld door een neuroloog of op basis van een genetische diagnose door een klinisch geneticu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intensiev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 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 overig personeel: 5%;</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aanbieder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10 plaatsen, bezetting 97–100%) zodat medewerkers ervaring en expertise onderhouden en ontwikkelen en het leefmilieu aansluit bij de doelgroep.</text:p>
          </table:table-cell>
        </table:table-row>
      </table:table>
      <text:h text:style-name="ifm_p_font.bold_mt.3.7mm_page.keep-with-next_ifm" text:outline-level="4">3. LBS</text:h>
      <text:h text:style-name="ifm_p_font.italic_mt.3.7mm_page.keep-with-next_ifm" text:outline-level="4">a. Gespecialiseerde zorg LBS geleverd in DEC</text:h>
      <table:table table:style-name="ifm_table_pgwide.1_mt.3.7mm_ifm">
        <table:table-column table:style-name="table9.tg1.col1"/>
        <table:table-header-rows>
          <table:table-row>
            <table:table-cell table:style-name="table.cell.border-top.border-bottom.border-left.border-right.padding-top.bottom.pleft.pright">
              <text:p text:style-name="text.cell.7.left">Gespecialiseerde zorg LBS geleverd in DEC (EX007)</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angdurige intensieve neurorevalidatie (LIN) wordt geboden aan cliënten die na vroege intensieve neurorevalidatie (VIN, aangeboden door een revalidatiecentrum) nog niet bij bewustzijn zijn.</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intensieve behandeling en langdurige intensieve neurorevalidatie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4 plaatsen, 85% bezetting) zodat medewerkers ervaring en expertise onderhouden en ontwikkelen en het leefmilieu aansluit bij de doelgroep.</text:p>
          </table:table-cell>
        </table:table-row>
      </table:table>
      <text:h text:style-name="ifm_p_font.italic_mt.3.7mm_page.keep-with-next_ifm" text:outline-level="4">b. Gespecialiseerde zorg LBS geleverd in REC</text:h>
      <table:table table:style-name="ifm_table_pgwide.1_mt.3.7mm_ifm">
        <table:table-column table:style-name="table10.tg1.col1"/>
        <table:table-header-rows>
          <table:table-row>
            <table:table-cell table:style-name="table.cell.border-top.border-bottom.border-left.border-right.padding-top.bottom.pleft.pright">
              <text:p text:style-name="text.cell.7.left">Gespecialiseerde zorg LBS geleverd in REC (EX008)</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2 plaatsen, 95% bezetting) zodat medewerkers ervaring en expertise onderhouden en ontwikkelen en het leefmilieu aansluit bij de doelgroep.</text:p>
          </table:table-cell>
        </table:table-row>
      </table:table>
      <text:h text:style-name="ifm_p_font.bold_mt.3.7mm_page.keep-with-next_ifm" text:outline-level="4">4. GP+</text:h>
      <text:h text:style-name="ifm_p_font.italic_mt.3.7mm_page.keep-with-next_ifm" text:outline-level="4">a. Gespecialiseerde zorg GP+ geleverd in DEC</text:h>
      <table:table table:style-name="ifm_table_pgwide.1_mt.3.7mm_ifm">
        <table:table-column table:style-name="table11.tg1.col1"/>
        <table:table-header-rows>
          <table:table-row>
            <table:table-cell table:style-name="table.cell.border-top.border-bottom.border-left.border-right.padding-top.bottom.pleft.pright">
              <text:p text:style-name="text.cell.7.left">Gespecialiseerde zorg GP+ geleverd in DEC (EX009)</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V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ë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text:p>
            <text:p text:style-name="text.cell.7.left">De specialist ouderengeneeskunde of psychiater zal in het zorgdossier verklaren dat de hiervoor beschreven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30 direct en indirect cliëntgebonden uren;</text:p>
            <text:p text:style-name="text.cell.7.left">– De verdeling van het ingezette vov personeel is gemiddeld:</text:p>
            <text:p text:style-name="text.cell.7.left">- niveau 1: 5%;</text:p>
            <text:p text:style-name="text.cell.7.left">- niveau 2: 13%;</text:p>
            <text:p text:style-name="text.cell.7.left">- niveau 3: 59%;</text:p>
            <text:p text:style-name="text.cell.7.left">- niveau 4: 15%;</text:p>
            <text:p text:style-name="text.cell.7.left">- niveau 5: 4%;</text:p>
            <text:p text:style-name="text.cell.7.left">- overig: 4%;</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2%;</text:p>
            <text:p text:style-name="text.cell.7.left">- GZ-psycholoog: 28%;</text:p>
            <text:p text:style-name="text.cell.7.left">- specialist ouderengeneeskunde: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60 plaatsen, 97–100% bezetting) zodat medewerkers ervaring en expertise onderhouden en ontwikkelen en het leefmilieu aansluit bij de doelgroep;</text:p>
            <text:p text:style-name="text.cell.7.left">– De last resortfunctie van een DEC vraagt om stepped care aanpak met daarbij een andere inzet en expertise van alle betrokken disciplines en randvoorwaardelijkheden. Om de goede zorg te kunnen bieden is structurele, hoogfrequente afstemming nodig tussen de DEC’s, de RECs en DECs, ketenpartners en binnen de eigen organisaties. Deze afstemming is nodig op alle niveaus van de organisaties en vraagt om extra multidisciplinaire capaciteit.</text:p>
          </table:table-cell>
        </table:table-row>
      </table:table>
      <text:h text:style-name="ifm_p_font.italic_mt.3.7mm_page.keep-with-next_ifm" text:outline-level="4">b. Gespecialiseerde zorg GP+ geleverd in REC</text:h>
      <table:table table:style-name="ifm_table_pgwide.1_mt.3.7mm_ifm">
        <table:table-column table:style-name="table12.tg1.col1"/>
        <table:table-header-rows>
          <table:table-row>
            <table:table-cell table:style-name="table.cell.border-top.border-bottom.border-left.border-right.padding-top.bottom.pleft.pright">
              <text:p text:style-name="text.cell.7.left">Gespecialiseerde zorg GP+ geleverd in REC (EX0010)</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erpleging en verzorging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e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27 direct en indirect cliëntgebonden uren;</text:p>
            <text:p text:style-name="text.cell.7.left">– De verdeling van het ingezette vov personeel is gemiddeld:</text:p>
            <text:p text:style-name="text.cell.7.left">- niveau 1: 8%;</text:p>
            <text:p text:style-name="text.cell.7.left">- niveau 2: 16%;</text:p>
            <text:p text:style-name="text.cell.7.left">- niveau 3: 56%;</text:p>
            <text:p text:style-name="text.cell.7.left">- niveau 4: 12%;</text:p>
            <text:p text:style-name="text.cell.7.left">- niveau 5: 5%;</text:p>
            <text:p text:style-name="text.cell.7.left">- overig: 3%;</text:p>
            <text:p text:style-name="text.cell.7.left">– De inzet van behandelaren is per week per cliënt gemiddeld circa 2,6 direct en indirect cliëntgebonden uren;</text:p>
          </table:table-cell>
        </table:table-row>
        <table:table-row>
          <table:table-cell table:style-name="table.cell.border-bottom.border-left.border-right.top.pleft.pright">
            <text:p text:style-name="text.cell.7.left">– De verdeling van het ingezette behandelpersoneel bedraagt gemiddeld circa:</text:p>
            <text:p text:style-name="text.cell.7.left">- paramedisch: 65%;</text:p>
            <text:p text:style-name="text.cell.7.left">- GZ-psycholoog: 19%;</text:p>
            <text:p text:style-name="text.cell.7.left">- specialist ouderengeneeskunde: 16%;</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op één locatie (minimaal 30 plaatsen, 97–100% bezetting) zodat medewerkers ervaring en expertise onderhouden en ontwikkelen en het leefmilieu aansluit bij de doelgroep.</text:p>
          </table:table-cell>
        </table:table-row>
      </table:table>
      <text:h text:style-name="ifm_p_font.bold_mt.3.7mm_page.keep-with-next_ifm" text:outline-level="4">5. D-zep</text:h>
      <text:h text:style-name="ifm_p_font.italic_mt.3.7mm_page.keep-with-next_ifm" text:outline-level="4">a. Gespecialiseerde zorg D-zep geleverd in DEC</text:h>
      <table:table table:style-name="ifm_table_pgwide.1_mt.3.7mm_ifm">
        <table:table-column table:style-name="table13.tg1.col1"/>
        <table:table-header-rows>
          <table:table-row>
            <table:table-cell table:style-name="table.cell.border-top.border-bottom.border-left.border-right.padding-top.bottom.pleft.pright">
              <text:p text:style-name="text.cell.7.left">Gespecialiseerde zorg D-zep geleverd in een DEC (EX011)</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t geboden aan cliënten waarbij alle mogelijkheden van reguliere zorg volgens de geldende richtlijnen van de beroepsgroepen zijn uitgeput. Tijdelijk intensieve gespecialiseerde behandeling en benadering in een in de doelgroep gespecialiseerde behandelsetting is noodzakelijk om de gedragsstoornis te behandelen, waarna verblijf en behandeling i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hierboven genoemde profiel VV7:</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behandelteam. Hierbij zal de specialist ouderengeneeskunde in het zorgdossier verklaren dat de hierboven beschreven specifieke clië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ierbij wordt de problematiek in kaart gebracht. Dit resultereert in een signalerings-, benaderings- en behandelplan zodat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42 direct en indirect cliëntgebonden uren;</text:p>
            <text:p text:style-name="text.cell.7.left">– De verdeling van het ingezette vov personeel is gemiddeld:</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able:table-cell>
        </table:table-row>
        <table:table-row>
          <table:table-cell table:style-name="table.cell.border-bottom.border-left.border-right.top.pleft.pright">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De prestatie duurt tot maximaal 1 jaar na opname in een expertisecentrum, zolang een persoon zich blijft herstellen/verbeteren;</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het team in de Wlz-verblijfsetting met behandeling krijgt concrete handvatten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op één locatie (minimaal 18 bedden 88% bezetting) zodat medewerkers ervaring en expertise onderhouden en ontwikkelen en het leefmilieu aansluit bij de doelgroep;</text:p>
            <text:p text:style-name="text.cell.7.left">– Het DEC heeft een gespecialiseerde landelijke last resortfunctie. D-zep cliënten die opgenomen zijn in een DEC vanuit haar last resortfunctie hebben een verhoogde complexiteit van het probleemgedrag die vraagt om een gespecialiseerd multidisciplinair behandelteam dat ten opzichte van een REC is uitgebreid met een ouderenpsychiater met veel kennis van en ervaring met cliënten met D-zep. Daarbij heeft het verplegend personeel ten opzichte van een REC meer kennis en een groter aantal ervaringsjaren nodig om het probleemgedrag te kunnen stabiliseren en verbeteren;</text:p>
            <text:p text:style-name="text.cell.7.left">– Door haar landelijke rol in D-zep onderzoeken, beschikt het DEC over de nieuwste inzichten in behandeling en zorg van D-zep cliënten en draagt deze over aan de REC’s, zodat zij nog beter toegerust raken om te werken aan stabilisatie en verbetering van het probleemgedrag bij D-zep cliënten.</text:p>
          </table:table-cell>
        </table:table-row>
      </table:table>
      <text:h text:style-name="ifm_p_font.italic_mt.3.7mm_page.keep-with-next_ifm" text:outline-level="4">b. Gespecialiseerde zorg D-zep geleverd in REC</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Gespecialiseerde zorg D-zep geleverd in een REC (EX012)</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R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en geboden aan cliënten waarbij alle mogelijkheden van reguliere zorg volgens de geldende richtlijnen van de beroepsgroepen zijn uitgeput. Tijdelijk intensieve gespecialiseerde behandeling en benadering in een in de doelgroep gespecialiseerde behandelsetting zijn noodzakelijk om de gedragsstoornis te behandelen, waarna verblijf en behandeling binne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stellen;</text:p>
            <text:p text:style-name="text.cell.7.left">–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behandelteam. Hierbij zal de specialist ouderengeneeskunde in het zorgdossier verklaren dat de specifieke clië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 zorg en behandeling aan de cliënt die behoort tot de hiervoor beschreven doelgroep. Hierbij wordt de problematiek in kaart gebracht. Dit resulteert in een signalerings-, benaderings- en behandelplan zodat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42 direct en indirect cliëntgebonden uren;</text:p>
            <text:p text:style-name="text.cell.7.left">– De verdeling van het ingezette vov personeel is gemiddeld circa:</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Minimaal 80% van de zorgmedewerkers (exclusief leerlingen/instroom) beschikt over doelgroep specifieke kennis, vaardigheden en ervaringsjaren met de doelgroep;</text:p>
            <text:p text:style-name="text.cell.7.left">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waarbij het team in de niet gespecialiseerde verblijfsetting concrete handvatten krijgt om het behandel-, signalerings- en benaderingsplan voort te zetten. Doel van deze overdracht is het voorkomen van een terugval in de gedragsstoornis en het vergroten van kennis en deskundigheid bij de reguliere Wlz-woonsetting met behandeling;</text:p>
            <text:p text:style-name="text.cell.7.left">– De zorg en behandeling worden geleverd in een expertisecentrum;</text:p>
            <text:p text:style-name="text.cell.7.left">– In het expertisecentrum is sprake van concentratie van cliënten op één locatie (minimaal 8 bedden, 88% bezetting) zodat medewerkers ervaring en expertise onderhouden en ontwikkelen en het leefmilieu aansluit bij de doelgroep;</text:p>
            <text:p text:style-name="text.cell.7.left">– De prestatie duurt tot maximaal 1 jaar na opname in een expertisecentrum, zolang een persoon zich blijft herstellen/verbeteren.</text:p>
          </table:table-cell>
        </table:table-row>
      </table:table>
      <text:h text:style-name="ifm_p_font.bold_mt.3.7mm_page.keep-with-next_ifm" text:outline-level="4">6. MS+</text:h>
      <text:h text:style-name="ifm_p_font.italic_mt.3.7mm_page.keep-with-next_ifm" text:outline-level="4">a. Gespecialiseerde zorg MS+ geleverd in DEC</text:h>
      <table:table table:style-name="ifm_table_pgwide.1_mt.3.7mm_ifm">
        <table:table-column table:style-name="table15.tg1.col1"/>
        <table:table-header-rows>
          <table:table-row>
            <table:table-cell table:style-name="table.cell.border-top.border-bottom.border-left.border-right.padding-top.bottom.pleft.pright">
              <text:p text:style-name="text.cell.7.left">Gespecialiseerde zorg in verband met multiple sclerose met ernstige motorische beperkingen waarbij sprake is van verblijf in een DEC (EX013)</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 diagnose Multiple Sclerose (M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Ook is de cliënt afhankelijk van een – vaak complexe – (elektrische) rolstoel of is de cliënt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noodzakelijk dat begeleiding wordt afgestemd op de individuele cognitieve mogelijkheden;</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DEC indien (exclusiecriterium):</text:p>
            <text:p text:style-name="text.cell.7.left">– De cliënt onder toezicht staat van justitiële instanties of recentelijk onder een jusititiële maatregel vie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een multidisciplinair team onder verantwoordelijkheid van een specialist ouderengeneeskunde, arts verstandelijk gehandicapten (artsVG) of klinisch geriater.</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zorgaanbieder vervult een last resort functie voor de beschreven doelgroep;</text:p>
            <text:p text:style-name="text.cell.7.left">– De zorgaanbieder werkt intensief (meer dan bij REC prestatie) samen met het kenniscentrum, onderwijsinstellingen en academische organisaties op het vlak van kennis ontwikkelen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op één locatie (minimaal 40 plaatsen, 97% bezetting) zodat medewerkers ervaring en expertise onderhouden en ontwikkelen en het leefmilieu aansluit bij de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cliënt- en contextgebonden factoren zijn gelijk voor een DEC en REC MS+, evenals de inzet van expertise zorg. De prestatie wijkt op de volgende punten af van het REC: minimaal aantal plaatsen per locatie, last resort functie en de samenwerking met andere organisaties op het vlak van kennis delen.</text:p>
          </table:table-cell>
        </table:table-row>
      </table:table>
      <text:h text:style-name="ifm_p_font.italic_mt.3.7mm_page.keep-with-next_ifm" text:outline-level="4">b. Gespecialiseerde zorg MS+ geleverd in REC</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Gespecialiseerde zorg in verband met multiple sclerose met ernstige motorische beperkingen waarbij sprake is van verblijf in een REC (EX014)</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 diagnose Multiple Sclerose (M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en is de cliënt afhankelijk van een – vaak complexe – (elektrische) rolstoel of is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begeleiding afgestemd op de individuele cognitieve mogelijkheden noodzakelijk;</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able:table-cell>
        </table:table-row>
        <table:table-row>
          <table:table-cell table:style-name="table.cell.border-left.border-right.top.pleft.pright">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exclusiecriterium):</text:p>
            <text:p text:style-name="text.cell.7.left">– De cliënt onder toezicht staat van justitiële instanties of recentelijk onder een jusititiële maatregel vie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een multidisciplinair team onder verantwoordelijkheid van een specialist ouderengeneeskunde, arts VG of klinisch geriater.</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op één locatie (minimaal 10 plaatsen, 97% bezetting) zodat medewerkers ervaring en expertise onderhouden en ontwikkelen en het leefmilieu aansluit bij de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cliënt- en contextgebonden factoren zijn gelijk voor een DEC en REC MS+, evenals de inzet van expertise zorg. De prestatie wijkt op de volgende punten af van het DEC: minimaal aantal plaatsen per locatie, last resort functie en de samenwerking met andere organisaties op het vlak van kennis delen.</text:p>
          </table:table-cell>
        </table:table-row>
      </table:table>
      <text:h text:style-name="ifm_p_font.bold_mt.3.7mm_page.keep-with-next_ifm" text:outline-level="4">7. NAH+</text:h>
      <text:h text:style-name="ifm_p_font.italic_mt.3.7mm_page.keep-with-next_ifm" text:outline-level="4">a. Gespecialiseerde zorg NAH+ geleverd in DEC</text:h>
      <table:table table:style-name="ifm_table_pgwide.1_mt.3.7mm_ifm">
        <table:table-column table:style-name="table17.tg1.col1"/>
        <table:table-header-rows>
          <table:table-row>
            <table:table-cell table:style-name="table.cell.border-top.border-bottom.border-left.border-right.padding-top.bottom.pleft.pright">
              <text:p text:style-name="text.cell.7.left">Gespecialiseerde zorg in verband met niet-aangeboren hersenletsel met zeer ernstig probleemgedrag waarbij sprake is van verblijf in een DEC (EX015)</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om het eigen probleemgedrag aan te passen waardoor er een noodzaak is tot een hierop toegeruste omgeving met 24/7 begeleiding, direct toezicht, bescherming en/of beveiliging;</text:p>
            <text:p text:style-name="text.cell.7.left">– De zorg wordt geboden aan cliënten waarbij alle mogelijkheden van reguliere Wlz-zorg volgens de geldende richtlijnen van de beroepsgroepen zijn uitgeput. Er kan worden aangenomen dat een eerdere opname met behandeling niet heeft geleid tot verbetering van het probleemgedrag. De complexiteit van het probleemgedrag en de vereiste expertise met betrekking tot de psychiatrische aandoening of verstandelijke beperking kan aanleiding zijn tot een opname in het DEC;</text:p>
            <text:p text:style-name="text.cell.7.left">– Er is vrijwel altijd sprake van lichamelijke of neurologische gevolgen van het hersenletsel waardoor hulp bij of overname van (instrumentele) algemene dagelijkse levensverrichtingen ((I)ADL) noodzakelijk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D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DEC. Hierbij zal de regiebehandelaar in het zorgdossier verklaren dat de specifieke cliëntkenmerken aansluiten bij de te leveren zorg door het D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minste aan de volgende voorwaarden:</text:p>
            <text:p text:style-name="text.cell.7.left">– De gemiddelde vov inzet per week per cliënt is circa 40,1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15%;</text:p>
            <text:p text:style-name="text.cell.7.left">- niveau 4: 65%;</text:p>
            <text:p text:style-name="text.cell.7.left">- niveau 5: 20%;</text:p>
            <text:p text:style-name="text.cell.7.left">– De inzet van behandelaren is per week per cliënt gemiddeld circa 5,3 direct en indirect cliëntgebonden uren;</text:p>
            <text:p text:style-name="text.cell.7.left">– De verdeling van het ingezette behandelpersoneel bedraagt gemiddeld circa:</text:p>
            <text:p text:style-name="text.cell.7.left">- arts, specialist ouderengeneeskunde, psychiater: 31%;</text:p>
            <text:p text:style-name="text.cell.7.left">- gedragskundige: 28%;</text:p>
            <text:p text:style-name="text.cell.7.left">- paramedisch: 38%;</text:p>
            <text:p text:style-name="text.cell.7.left">- overig: 3%;</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op één locatie (minimaal 20 plaatsen, 97% bezetting) zodat medewerkers ervaring en expertise onderhouden en ontwikkelen en het leefmilieu aansluit bij de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prestatie wijkt op de volgende punten af van de prestatie gespecialiseerde zorg NAH+ geleverd in REC: de inzet van zorgpersoneel, het minimaal aantal plaatsen en de last resort functie.</text:p>
          </table:table-cell>
        </table:table-row>
      </table:table>
      <text:h text:style-name="ifm_p_font.italic_mt.3.7mm_page.keep-with-next_ifm" text:outline-level="4">b. Gespecialiseerde zorg NAH+ geleverd in REC</text:h>
      <table:table table:style-name="ifm_table_pgwide.1_mt.3.7mm_ifm">
        <table:table-column table:style-name="table18.tg1.col1"/>
        <table:table-header-rows>
          <table:table-row>
            <table:table-cell table:style-name="table.cell.border-top.border-bottom.border-left.border-right.padding-top.bottom.pleft.pright">
              <text:p text:style-name="text.cell.7.left">Gespecialiseerde zorg in verband met niet-aangeboren hersenletsel met zeer ernstig probleemgedrag waarbij sprake is van verblijf in een REC (EX016)</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vaak niet in staat om het eigen probleemgedrag aan te passen waardoor er een noodzaak is tot een hierop toegeruste omgeving met 24/7 begeleiding, direct toezicht, bescherming en/of beveiliging;</text:p>
            <text:p text:style-name="text.cell.7.left">– De zorg wordt vaak geboden aan cliënten waarbij alle mogelijkheden van reguliere Wlz volgens de geldende richtlijnen van de beroepsgroepen zijn uitgeput.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37,3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20%;</text:p>
            <text:p text:style-name="text.cell.7.left">- niveau 4: 70%;</text:p>
            <text:p text:style-name="text.cell.7.left">- niveau 5: 10%;</text:p>
            <text:p text:style-name="text.cell.7.left">– De inzet van behandelaren is per week per cliënt gemiddeld circa 3,7 direct en indirect cliëntgebonden uren;</text:p>
            <text:p text:style-name="text.cell.7.left">– De verdeling van het ingezette behandelpersoneel bedraagt gemiddeld circa:</text:p>
            <text:p text:style-name="text.cell.7.left">- arts, specialist ouderengeneeskunde, psychiater: 16%;</text:p>
            <text:p text:style-name="text.cell.7.left">- gedragskundige: 21%;</text:p>
            <text:p text:style-name="text.cell.7.left">- paramedisch: 43%</text:p>
            <text:p text:style-name="text.cell.7.left">- overig: 20%;</text:p>
            <text:p text:style-name="text.cell.7.left">– De overgrote meerderheid (exclusief leerlingen/instroom) van de zorgmedewerkers beschikt over doelgroep specifieke kennis, vaardigheden en ervaringsjaren met de doelgroep;</text:p>
          </table:table-cell>
        </table:table-row>
        <table:table-row>
          <table:table-cell table:style-name="table.cell.border-bottom.border-left.border-right.top.pleft.pright">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 van cliënten;</text:p>
            <text:p text:style-name="text.cell.7.left">– De zorgaanbieder vervult de last resort functie voor de beschreven doelgroep;</text:p>
            <text:p text:style-name="text.cell.7.left">– De zorg wordt geleverd in een expertisecentrum;</text:p>
            <text:p text:style-name="text.cell.7.left">– In het expertisecentrum is sprake van concentratie van cliënten op één locatie (minimaal 10 plaatsen, 97% bezetting) zodat medewerkers ervaring en expertise onderhouden en ontwikkelen en het leefmilieu aansluit bij de doelgroep.</text:p>
          </table:table-cell>
        </table:table-row>
      </table:table>
      <text:h text:style-name="ifm_p_font.italic_mt.3.7mm_page.keep-with-next_ifm" text:outline-level="4">c. Gespecialiseerde zorg NAH++ geleverd in REC</text:h>
      <table:table table:style-name="ifm_table_pgwide.1_mt.3.7mm_ifm">
        <table:table-column table:style-name="table19.tg1.col1"/>
        <table:table-header-rows>
          <table:table-row>
            <table:table-cell table:style-name="table.cell.border-top.border-bottom.border-left.border-right.padding-top.bottom.pleft.pright">
              <text:p text:style-name="text.cell.7.left">Gespecialiseerde zorg extra in verband met niet-aangeboren hersenletsel met zeer ernstig probleemgedrag waarbij sprake is van verblijf in een REC (EX017)</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nagenoeg volledig verlies van regie over het eigen gedrag. De frequentie en impact van dit probleemgedrag is groot, ernstig ontregelend, onvoorspelbaar en de vertoonde gedragsproblemen zijn dusdanig ernstig dat er aanwijsbare risico’s zijn voor de veiligheid van de cliënt of diens omgeving;</text:p>
            <text:p text:style-name="text.cell.7.left">– Er is een noodzaak tot aanvullende specialistische begeleiding en behandeling en een aangepaste omgeving om ernstige ontsporing te voorkomen;</text:p>
            <text:p text:style-name="text.cell.7.left">– De cliënt heeft nagenoeg volledig verlie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tot interactie binnen de groep en heeft continu begeleiding en toezicht nodig om gedrag te regueren en risico’s op escalatie of ontwrichting van de groep te voorkomen;</text:p>
            <text:p text:style-name="text.cell.7.left">– De zorg wordt geboden aan clienten waarbij alle mogelijkheden van reguliere Wlz zorg volgens de geldende richtlijnen van de beroepsgroepen zijn uitgeput. De complexiteit van het probleemgedrag overstijgt het zorgaanbod dat een DEC of REC NAH+ kan leveren.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ext:p text:style-name="text.cell.7.left">– Er is vaak sprake van onvrijwillige zorg;</text:p>
            <text:p text:style-name="text.cell.7.left">– De ernst van het probleemgedrag en de impact op de omgeving brengt complexe wilsbekwaamheids-/beslisvaardigheidsvraagstukken en ethische dilemma’s met zich mee;</text:p>
            <text:p text:style-name="text.cell.7.left">– De vertoonde gedragsproblemen zijn dusdanig ernstig dat er aanwijsbare risico’s zijn voor de veiligheid, waardoor er een noodzaak is tot een hierop toegeruste omgeving met 24/7 begeleiding en direct toezicht, bescherming en beveilig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exclusiecriteria):</text:p>
            <text:p text:style-name="text.cell.7.left">– De cliënt voldoet aan de criteria van één van de andere doelgroepen beschreven in deze beleidsregel;</text:p>
            <text:p text:style-name="text.cell.7.left">– De cliënt een progressieve hersenziekte heeft.</text:p>
            <text:p text:style-name="text.cell.7.left">– Er bij de cliënt sprake is van een actieve ontregelende verslaving, zonder voldoende motivatie om te werken aan abstinentie.</text:p>
            <text:p text:style-name="text.cell.7.left">– De cliënt onder toezicht staat van justitiële instanties of recentelijk onder een justitiële maatregel vi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minste aan de volgende voorwaarden:</text:p>
            <text:p text:style-name="text.cell.7.left">– De gemiddelde vov inzet per week per cliënt is circa 90,7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0%;</text:p>
            <text:p text:style-name="text.cell.7.left">- niveau 4: 75%;</text:p>
            <text:p text:style-name="text.cell.7.left">- niveau 5: 25%;</text:p>
            <text:p text:style-name="text.cell.7.left">– De inzet van behandelaren is per week per cliënt gemiddeld circa 4,8 direct en indirect cliëntgebonden uren;</text:p>
            <text:p text:style-name="text.cell.7.left">– De verdeling van het ingezette behandelpersoneel bedraagt gemiddeld circa:</text:p>
            <text:p text:style-name="text.cell.7.left">- arts, specialist ouderengeneeskunde, psychiater: 5%;</text:p>
            <text:p text:style-name="text.cell.7.left">- gedragskundige: 42%;</text:p>
            <text:p text:style-name="text.cell.7.left">- paramedisch: 11%;</text:p>
            <text:p text:style-name="text.cell.7.left">- neuropsychiater: 21%;</text:p>
            <text:p text:style-name="text.cell.7.left">- klinisch neuropsycholoog: 11%;</text:p>
            <text:p text:style-name="text.cell.7.left">- overig (inclusief vaktherapeut):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op één locatie (minimaal 10 plaatsen, 97% bezetting) zodat medewerkers ervaring en expertise onderhouden en ontwikkelen en het leefmilieu aansluit bij de doelgroep.</text:p>
          </table:table-cell>
        </table:table-row>
      </table:table>
      <text:h text:style-name="ifm_p_font.bold_mt.3.7mm_page.keep-with-next_ifm" text:outline-level="4">8. Cliëntgebonden consultatie en advies</text:h>
      <text:h text:style-name="ifm_p_font.italic_mt.3.7mm_page.keep-with-next_ifm" text:outline-level="4">a. Cliëntgebonden consultatie en advies</text:h>
      <table:table table:style-name="ifm_table_pgwide.1_mt.3.7mm_ifm">
        <table:table-column table:style-name="table20.tg1.col1"/>
        <table:table-header-rows>
          <table:table-row>
            <table:table-cell table:style-name="table.cell.border-top.border-bottom.border-left.border-right.padding-top.bottom.pleft.pright">
              <text:p text:style-name="text.cell.7.left">Cliëntgebonden consultatie en advies (CCA)</text:p>
            </table:table-cell>
          </table:table-row>
        </table:table-header-rows>
        <table:table-row>
          <table:table-cell table:style-name="table.cell.border-bottom.border-left.border-right.padding-top.top.pleft.pright">
            <text:p text:style-name="text.cell.7.left">Prestatiecodes:</text:p>
            <text:p text:style-name="text.cell.7.left">CCA1</text:p>
            <text:p text:style-name="text.cell.7.left">CCA2</text:p>
            <text:p text:style-name="text.cell.7.left">CCA3</text:p>
            <text:p text:style-name="text.cell.7.left">CCA4</text:p>
            <text:p text:style-name="text.cell.7.left">CCA5</text:p>
            <text:p text:style-name="text.cell.7.left">CCA6</text:p>
            <text:p text:style-name="text.cell.7.left">CCA7</text:p>
            <text:p text:style-name="text.cell.7.left">CCA8</text:p>
          </table:table-cell>
        </table:table-row>
        <table:table-row>
          <table:table-cell table:style-name="table.cell.border-left.border-right.padding-top.top.pleft.pright">
            <text:p text:style-name="text.cell.7.left"><text:span text:style-name="ifm_span_font.bold_ifm">Prestatie en voorwaarden</text:span></text:p>
            <text:p text:style-name="text.cell.7.left">Het gaat om het leveren van cliëntgebonden consultatie en advies. CCA kan ingezet worden aanvullend op zorg geleverd via een zzp-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vullende voorwaarden:</text:p>
            <text:p text:style-name="text.cell.7.left">–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text.cell.7.left">– Het betreft een inzet van zorgverleners ten behoeve van de zorg aan een cliënt die niet in een expertisecentrum verblijft.</text:p>
            <text:p text:style-name="text.cell.7.left">– De inzet van CCA is alleen mogelijk voor een cliënt met een Wlz-indicatie die verblijft in een instelling en waarbij sprake is van de ziekte van Huntington, het syndroom van Korsakov, D-zep, GP+, MS+ of NAH+ en waarbij de cliënt voldoet aan de in artikel 7.1 tot en met 7.7 van deze beleidsregel onder doelgroep beschreven kenmerken van de cliënt.</text:p>
            <text:p text:style-name="text.cell.7.left">– CCA kan alleen geleverd worden door een expertisecentrum indien het expertisecentrum ook gespecialiseerde zorg met verblijf biedt zoals beschreven in artikel 7.1 tot en met 7.7 van deze beleidsregel.</text:p>
            <text:p text:style-name="text.cell.7.left">– Een traject duurt niet langer dan 6 maanden en de inzet bedraagt maximaal 32 uur, exclusief de reistijd van de zorgverlener, per traject. Wanneer meerdere expertisecentra CCA bieden aan dezelfde cliënt mag dit gezamenlijk niet meer dan 32 uur per traject zijn.</text:p>
            <text:p text:style-name="text.cell.7.left">– De volgende uren kunnen worden gedeclareerd:</text:p>
            <text:p text:style-name="text.cell.7.left">- de uren dat een zorgverlener directe zorg verleent bij de zorgaanbieder voor cliëntgebonden consultatie en advies;</text:p>
            <text:p text:style-name="text.cell.7.left">- de tijd voor interventie/advies via beeld of telefonisch contact met de zorgverleners.</text:p>
          </table:table-cell>
        </table:table-row>
        <table:table-row>
          <table:table-cell table:style-name="table.cell.border-bottom.border-left.border-right.top.pleft.pright">
            <text:p text:style-name="text.cell.7.left">– Onderstaande declaratiecodes kunnen alleen in rekening worden gebracht indien de prestatie door de één van de daarachter genoemde beroepsgroepen is geleverd:</text:p>
            <text:p text:style-name="text.cell.7.left">- CCA1: Specialist ouderengeneeskunde al dan niet in opleiding, basisarts.</text:p>
            <text:p text:style-name="text.cell.7.left">- CCA2: Arts VG al dan niet in opleiding, basisarts.</text:p>
            <text:p text:style-name="text.cell.7.left">- CCA3: Basis-, GZ-, of klinisch-psycholoog, orthopedagoog, psychodiagnostisch medewerker, vaktherapeut, HBO-gedragsdeskundige (sph-er, maatschappelijk werker, facttherapeut), agoog.</text:p>
            <text:p text:style-name="text.cell.7.left">- CCA4: Fysiotherapeut, ergotherapeut, logopedist, diëtist.</text:p>
            <text:p text:style-name="text.cell.7.left">- CCA5: Verpleegkundig specialist, physician assistant.</text:p>
            <text:p text:style-name="text.cell.7.left">- CCA6: Verpleegkundige niveau 5 – 6.</text:p>
            <text:p text:style-name="text.cell.7.left">- CCA7: Verpleegkundige, verzorgende niveau 3 – 4.</text:p>
            <text:p text:style-name="text.cell.7.left">- CCA8: Psychiater, neuroloog, klinisch geriater, allen al dan niet in opleiding.</text:p>
          </table:table-cell>
        </table:table-row>
      </table:table>
      <text:h text:style-name="ifm_p_font.italic_mt.3.7mm_page.keep-with-next_ifm" text:outline-level="4">b. Reistoeslag zorgverlener</text:h>
      <table:table table:style-name="ifm_table_pgwide.1_mt.3.7mm_ifm">
        <table:table-column table:style-name="table21.tg1.col1"/>
        <table:table-header-rows>
          <table:table-row>
            <table:table-cell table:style-name="table.cell.border-top.border-bottom.border-left.border-right.padding-top.bottom.pleft.pright">
              <text:p text:style-name="text.cell.7.left">Reistoeslag zorgverlener</text:p>
            </table:table-cell>
          </table:table-row>
        </table:table-header-rows>
        <table:table-row>
          <table:table-cell table:style-name="table.cell.border-bottom.border-left.border-right.padding-top.top.pleft.pright">
            <text:p text:style-name="text.cell.7.left"><text:span text:style-name="ifm_span_font.bold_ifm">CCAR</text:span></text:p>
          </table:table-cell>
        </table:table-row>
        <table:table-row>
          <table:table-cell table:style-name="table.cell.border-left.border-right.padding-top.top.pleft.pright">
            <text:p text:style-name="text.cell.7.left"><text:span text:style-name="ifm_span_font.bold_ifm">Prestatie en voorwaarden</text:span></text:p>
            <text:p text:style-name="text.cell.7.left">Onder reistoeslag zorgverlener worden verstaan de reiskosten en reistijd van een zorgverlener die consultatie en advies levert aan een cliënt op een ander adres dan de locatie van de zorgverlen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ullende voorwaarden:</text:p>
            <text:p text:style-name="text.cell.7.left">– De reistoeslag kan alleen in rekening worden gebracht in combinatie met de prestaties CCA1 t/m CCA8.</text:p>
            <text:p text:style-name="text.cell.7.left">– De reistoeslag zorgverlener geldt per bezoek per cliënt.</text:p>
          </table:table-cell>
        </table:table-row>
      </table:table>
      <text:h text:style-name="ifm_p_font.bold_mt.5.08mm_page.keep-with-next_ifm" text:outline-level="2">Artikel<text:s/>8<text:s/>Prestaties en toeslagen</text:h>
      <text:p text:style-name="ifm_p_mt.4.23mm_ifm">De prestaties gespecialiseerde zorg kunnen alleen in combinatie met de toeslagen genoemd in de Beleidsregel prestatiebeschrijvingen en tarieven zorgzwaartepakketten en volledig pakket thuis of de Beleidsregel prestatiebeschrijving en tarief zzp-meerzorg Wlz worden gedeclareerd indien de toeslagen geen relatie hebben tot de aandoening van de doelgroep.</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gespecialiseerde zorg Wlz 2025, met kenmerk BR/REG-25133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gespecialiseerde zorg Wlz 2025, met kenmerk BR/REG-25133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De bijlage Onderbouwing per prestatie maakt deel uit van deze beleidsregel.</text:p>
      <text:p text:style-name="ifm_p_ifm">Ingevolge artikel 5, aanhef en onder e, van de Bekendmakingswet, zal deze beleidsregel in de Staatscourant worden geplaatst, met uitzondering van de bijlage Onderbouwing per prestatie die uitsluitend ter inzage wordt gelegd bij de NZa en te raadplegen is op www.nza.nl.</text:p>
      <text:p text:style-name="ifm_p_ifm">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gespecialiseerde zorg Wlz 2026.</text:p>
      <text:h text:style-name="ifm_p_font.bold_mt.5.08mm_page.break-before_ifm" text:outline-level="4">TOELICHTING</text:h>
      <text:h text:style-name="ifm_p_font.italic_mt.4.23mm_page.keep-with-next_ifm" text:outline-level="4">Wijzigingen ten opzichte van de vorige beleidsregel (BR/REG-25133a):</text:h>
      <text:p text:style-name="ifm_p_mt.3.7mm_ifm">Gespecialiseerde zorg kan vanaf 2026 voor zeven doelgroepen in plaats van vijf doelgroepen worden gedeclareerd omdat de Regeling langdurige zorg is gewijzigd. Met ingang van 2026 is daarom sprake van vijf nieuwe prestaties met bijpassende maximumtarieven die voorzien in de bekostiging van de gespecialiseerde zorg in combinatie met verblijf in een expertisecentrum. Ook is het mogelijk gemaakt dat cliëntgebonden consultatie en advies kan worden geboden aan cliënten met MS+ en NAH+. Verder is verduidelijkt dat de inzet van een zorgverlener maximaal 32 uur per CCA-traject mag zijn in plaats van per cliënt. Tevens zijn in artikel 5, derde lid, enkele redactionele wijzigingen aangebracht en is een deel van de tekst verwijderd omdat dit geen beleid was, maar slechts toelichtend. Ten slotte zijn in artikel 6 de beleidsregelwaarden geactualiseerd.</text:p>
      <text:h text:style-name="ifm_p_font.bold_mt.5.08mm_page.keep-with-next_ifm" text:outline-level="5">Algemeen</text:h>
      <text:p text:style-name="ifm_p_mt.4.23mm_ifm">Gespecialiseerde zorg kan vanaf 2026 voor zeven doelgroepen worden gedeclareerd. De Regeling langdurige zorg is in 2025 aangepast, zodat cliënten behorende tot de doelgroep multiple sclerose met ernstige motorische beperkingen (MS+) of niet-aangeboren hersenletsel met zeer ernstig probleemgedrag (NAH+) in aanmerking kunnen komen voor gespecialiseerde zorg in combinatie met verblijf. Eerder was deze regeling al aangepast voor cliënten met het syndroom van Korsakov, de ziekte van Huntington, een langdurige bewustzijnsstoornis (LBS), een zeer ernstige gerontopsychiatrische aandoening (GP+) en dementie met zeer ernstig probleemgedrag (D-zep).</text:p>
      <text:p text:style-name="ifm_p_mt.3.7mm_ifm">Er zijn voor de nieuwe doelgroepen nieuwe prestaties met bijpassende maximumtarieven ontwikkeld die voorzien in de bekostiging van de gespecialiseerde zorg. Zowel de doelgroep als de te leveren prestatie zijn specifiek beschreven en het integrale tarief is meer afgestemd op de door expertisecentra beschreven zorgverlening. De prestaties verschillen afhankelijk van of de gespecialiseerde zorg wordt geleverd in een REC of in een DEC.</text:p>
      <text:p text:style-name="ifm_p_mt.3.7mm_ifm">Eerder verliep de bekostiging van de gespecialiseerde zorgverlening in combinatie met verblijf o.a. via een (groeps-) zzp-meerzorgregeling. Er was sprake van één prestatie en één tarief waar alle doelgroepen in konden worden gepast. Deze verbijzondering naar specifieke prestaties heeft als doel om de uitvoerbaarheid van de inkoop te verbeteren doordat de gespecialiseerde zorgverlening is geüniformeerd en in een duidelijke prestatie is vervat.</text:p>
      <text:p text:style-name="ifm_p_mt.3.7mm_ifm">Cliëntgebonden consultatie en advies kan vanaf 2025 door expertisecentra worden gedeclareerd bij zorgkantoren. Er zijn voor de doelgroepen negen nieuwe prestaties met bijpassende maximumtarieven ontwikkeld. Met de introductie van deze prestaties wordt beoogd een opname in een expertisecentrum uit te stellen of te voorkomen. De prestaties mogen daarom samenlopen met de declaratie van een zzp inclusief of zzp exclusief behandeling.</text:p>
      <text:h text:style-name="ifm_p_font.bold_mt.5.08mm_page.keep-with-next_ifm" text:outline-level="5">Artikelsgewijs</text:h>
      <text:h text:style-name="ifm_p_font.bold-italic_mt.5.08mm_page.keep-with-next_ifm" text:outline-level="6">
                     Artikel 5</text:h>
      <text:p text:style-name="ifm_p_mt.4.23mm_ifm">De beleidsregelwaarde voor de prestatie gespecialiseerde zorg NAH++ geleverd in REC is gebaseerd op de feitelijke situatie in 2025. Eén of meerdere tariefcomponenten moeten mogelijk worden herzien indien de zorg voor de NAH++ doelgroep in de toekomst geconcentreerd op één locatie wordt geboden.</text:p>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elke doelgroepbeschrijvingen is een verwijzing naar het door het CIZ geïndiceerde profiel opgenomen.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mt.3.7mm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p text:style-name="ifm_p_mt.3.7mm_ifm">Bij CCA is sprake van een aantal voorwaarden waaraan moet zijn voldaan alvorens de prestaties kunnen worden gedeclareerd. Zo mag per traject niet meer dan 32 uur worden gedeclareerd en duurt een CCA-traject niet langer dan 6 maanden.</text:p>
      <text:p text:style-name="ifm_p_mt.3.7mm_ifm">Bij CCA mag alleen de direct cliëntgebonden contacttijd worden gedeclareerd of de tijd voor interventie, dan wel gericht overleg met de behandelaren of zorgverleners zoals verzorgenden, begeleiders, verpleegkundigen. De prestaties CCA 1 tot en met 8 kunnen niet in rekening worden gebracht voor onderling multidisciplinair overleg met collega’s van het expertisecentrum over de cliënt waaraan CCA wordt geboden. De vergoeding van deze tijd is al verdisconteerd in het tarief via de component ‘declarabele tijd’. De prestaties CCA 1 tot en met 8 mogen tevens niet in rekening worden gebracht voor de tijd gemoeid met de heen- of terugreis. De vergoeding voor deze reistijd is onder andere verdisconteerd in de prestatie ‘reistoeslag zorgverlener’. De reistoeslag wordt per bezoek in rekening gebracht en omvat zowel de heen- als de terugreis.</text:p>
      <text:p text:style-name="ifm_p_mt.3.7mm_ifm">De CCA prestaties zijn naar beroepsgroep geordend. Er is geen sprake van een functiegerichte bekostiging met een ordening naar de functies verzorging, begeleiding, verpleging en behandeling waarbij de NZa niet of nauwelijks stuurt op de inzet van de beroepsgroep. De naar beroepsgroep geordende prestatiebeschrijving brengt met zich mee dat de prestatie voorschrijft dat een Wlz-instelling deze alleen mag declareren als de zorg is verleend door de in artikel 7 bij die prestatiecode beschreven beroepsgroepen. Als een verpleegkundig specialist de prestatie CCA leverde dan wordt prestatiecode CCA5 gedeclareerd en niet CCA1. Met deze prestatiestructuur kan een nieuwe, eenvoudiger prestatiestructuur worden ontwikkeld als blijkt dat de inzet van consultatie en advies door expertisecentra doeltreffend en doelmatig is.</text:p>
      <text:h text:style-name="ifm_p_font.bold-italic_mt.5.08mm_page.keep-with-next_ifm" text:outline-level="6">Artikel 8</text:h>
      <text:p text:style-name="ifm_p_mt.4.23mm_ifm">De prestaties gespecialiseerde zorg omschrijven passende zorg voor zeven doelgroepen. Het ligt niet in de rede om in 2026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inzet van andere expertise (epilepsie).</text:p>
      <text:p text:style-name="ifm_p_mt.3.7mm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4</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4</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5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6</meta:user-defined>
    <meta:user-defined meta:name="DCTERMS.W3CDTF/DCTERMS.available">2025-10-29</meta:user-defined>
  </office:meta>
</office:document-meta>
</file>