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93</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winningsvergunning koolwaterstoffen Marknesse; intrekking vergunning, Ministerie van Klimaat en Groene Groei</text:h>
      <text:p text:style-name="ifm_p_font.italic_mt.7.4mm_ifm">V-95182</text:p>
      <text:h text:style-name="ifm_p_font.bold_mt.3.7mm_page.keep-with-next_ifm" text:outline-level="3">Aanvraag</text:h>
      <text:p text:style-name="ifm_p_mt.3.7mm_ifm">Vermilion Energy Netherlands B.V. is houder van de winningsvergunning voor koolwaterstoffen voor een gebied aangeduid als Marknesse gelegen in de provincie Flevoland (hierna: winningsvergunning Marknesse). Bij brief gedateerd 17 september 2025, ontvangen op diezelfde datum heeft Vermilion Energy Netherlands B.V. de Minister van Klimaat en Groene groei verzocht winningsvergunning Marknesse geheel in te trekken.</text:p>
      <text:h text:style-name="ifm_p_font.bold_mt.3.7mm_page.keep-with-next_ifm" text:outline-level="3">Besluit</text:h>
      <text:p text:style-name="ifm_p_mt.3.7mm_ifm">De Minister van Klimaat en Groene Groei heeft besloten het gebied waarvoor winningsvergunning Marknesse geldt overeenkomstig de aanvraag in te trekken.</text:p>
      <text:p text:style-name="ifm_p_mt.3.7mm_ifm">De beschikking waarbij sprake is van intrekking van winningsvergunning Marknesse kan worden ingezien op de website: www.mijnbouwvergunningen.nl.</text:p>
      <text:p text:style-name="ifm_p_mt.3.7mm_ifm">Ga naar het kopje ‘vergunningen’, selecteer ‘alle vergunningen in Nederland’. Vink onder soort vergunning ‘winningsvergunning’ en selecteer dan ‘winningsvergunningen 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593</text:span><text:tab/>22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593</text:span><text:tab/>22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wijziging winningsvergunning koolwaterstoffen Marknesse; intrekking vergunnin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59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59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wijziging winningsvergunning koolwaterstoffen Marknesse; intrekking vergunning, Ministerie van Klimaat en Groene Groei</meta:user-defined>
    <meta:user-defined meta:name="DCTERMS.W3CDTF/DCTERMS.available">2025-10-22</meta:user-defined>
  </office:meta>
</office:document-meta>
</file>