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ördinatiebesluit Farmsum, Ministerie van Klimaat en Groene Groei</text:h>
      <text:p text:style-name="ifm_p_mt.3.7mm_ifm">Overwegende,</text:p>
      <text:p text:style-name="ifm_p_mt.3.7mm_ifm">Dat de initiatiefnemers TenneT TSO. B.V. en Enexis Netbeheer het voornemen hebben om een 220/110kV-hoogspanningsstation en een 20kV-middenspanningsstation te realiseren nabij Delfzijl;</text:p>
      <text:p text:style-name="ifm_p_mt.3.7mm_ifm">Dat dit project wordt aangeduid als ‘project Farmsum’;</text:p>
      <text:p text:style-name="ifm_p_mt.3.7mm_ifm">Dat op grond van artikel 20a van de Elektriciteitswet 1998 voor dit project de projectprocedure wordt gevolgd als bedoeld in afdeling 5.2 van de Omgevingswet en een projectbesluit wordt vastgesteld;</text:p>
      <text:p text:style-name="ifm_p_mt.3.7mm_ifm">Dat op grond van artikel 16.7 van de Omgevingswet afdeling 3.5 van de Algemene wet bestuursrecht van toepassing wordt verklaard;</text:p>
      <text:p text:style-name="ifm_p_mt.3.7mm_ifm">Dat op grond van artikel 20a, derde lid, van de Elektriciteitswet 1998 artikel 16.7 van de Omgevingswet van toepassing is op de coördinatie van de besluiten ter uitvoering van het projectbesluit, hetgeen betekent dat de coördinatieregeling zoals opgenomen in afdeling 3.5 van de Algemene wet bestuursrecht van toepassing is op de voorbereiding van besluiten ter uitvoering van het projectbesluit;</text:p>
      <text:p text:style-name="ifm_p_mt.3.7mm_ifm">Dat dit onder meer betekent dat de voorbereiding en bekendmaking van de besluiten ter uitvoering van het projectbesluit voor het project Farmsum worden gecoördineerd overeenkomstig afdeling 3.5 van de Algemene wet bestuursrecht, waarbij artikel 5.45, vierde lid, van de Omgevingswet bepaalt dat de Minister van Klimaat en Groene Groei met deze coördinatie is belast;</text:p>
      <text:p text:style-name="ifm_p_mt.3.7mm_ifm">Dat de Minister van Klimaat en Groene Groei, als coördinerend bestuursorgaan, één of meerdere besluiten kan aanwijzen die worden mee gecoördineerd met de uitvoeringsbesluiten van het projectbesluit;</text:p>
      <text:p text:style-name="ifm_p_mt.3.7mm_ifm">Dat het met het oog op de daarvan te verwachten stroomlijning en versnelling van de besluitvorming wenselijk is te bepalen dat het projectbesluit ook wordt voorbereid met toepassing van de coördinatieregeling;</text:p>
      <text:p text:style-name="ifm_p_mt.3.7mm_ifm">Dat het met het oog op de daarvan te verwachten stroomlijning en versnelling van de besluitvorming eveneens wenselijk is te bepalen dat de beslissingen op aanvragen voor vergunningen die benodigd zijn voor de realisatie van het project ook worden voorbereid met toepassing van de coördinatieregeling, hetgeen betekent dat deze besluiten worden mee gecoördineerd met de uitvoeringsbesluiten van het projectbesluit en het projectbesluit;</text:p>
      <text:p text:style-name="ifm_p_mt.3.7mm_ifm">Gelet op:</text:p>
      <text:p text:style-name="ifm_p_mt.3.7mm_ifm">artikel 3.20, aanhef en onder b, van de Algemene wet bestuursrecht</text:p>
      <text:p text:style-name="ifm_p_mt.3.7mm_indent.0mm_ifm">Besluit:</text:p>
      <text:h text:style-name="ifm_p_font.bold_mt.5.08mm_page.keep-with-next_ifm" text:outline-level="2">Artikel<text:s/>1<text:s/></text:h>
      <text:p text:style-name="ifm_p_mt.4.23mm_ifm">Inzake het project Farmsum is afdeling 3.5 van de Algemene wet bestuursrecht van toepassing op de voorbereiding van:</text:p>
      <text:p text:style-name="ifm_p_ifm">a.  het projectbesluit zoals bedoeld in artikel 5.44 van de Omgevingswet</text:p>
      <text:p text:style-name="ifm_p_ifm">b.  de beslissingen op aanvragen voor de vergunningen die benodigd zijn voor de realisatie van het projec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8 september 2025
               </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90</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90</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ördinatiebesluit Farmsum,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5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Coördinatiebesluit Farmsum, Ministerie van Klimaat en Groene Groei</meta:user-defined>
    <meta:user-defined meta:name="DCTERMS.W3CDTF/DCTERMS.available">2025-10-30</meta:user-defined>
  </office:meta>
</office:document-meta>
</file>