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Kappersbedrijf 2025/2026</text:p>
      <text:p text:style-name="ifm_p_mt.3.7mm_ifm">De Minister van Sociale Zaken en Werkgelegenheid,</text:p>
      <text:p text:style-name="ifm_p_mt.3.7mm_ifm">Gelet op artikel 2, eerste lid en artikel 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het Kappersbedrijf een verzoek is ingediend tot algemeenverbindendverklaring van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15 november 2025;</text:p>
      <text:p text:style-name="ifm_p_ifm">3.  dat tot bovengenoemde datum onder 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 070-3335298.</text:p>
      <text:p text:style-name="ifm_p_font.italic_mt.3.7mm_ifm">
                  ’s-Gravenhage,
                   21 okto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581</text:span><text:tab/>24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581</text:span><text:tab/>24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36581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58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0-24</meta:user-defined>
  </office:meta>
</office:document-meta>
</file>